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789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5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language="ru" fo:country="RU" fo:font-style="italic" style:text-underline-style="none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12" style:family="text">
      <style:text-properties fo:color="#000000" style:font-name="Times New Roman" fo:font-size="14pt" fo:language="en" fo:country="US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" fo:language="ru" fo:country="RU" fo:font-style="italic" style:text-underline-style="none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18" style:family="text">
      <style:text-properties fo:color="#000000" style:font-name="Times New Roman" fo:language="ru" fo:country="RU" fo:font-style="italic" style:text-underline-style="none" fo:font-weight="normal" fo:background-color="transparent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color="#000000" style:font-name="Times New Roman" fo:language="ru" fo:country="RU" fo:font-style="italic" style:text-underline-style="none" fo:font-weight="bold" fo:background-color="transparent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bold" fo:background-color="transparent" style:font-style-asian="normal" style:font-weight-asian="bold" style:font-name-complex="Times New Roman2" style:font-style-complex="normal" style:font-weight-complex="bold"/>
    </style:style>
    <style:style style:name="T27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font-name="serif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29" style:family="text">
      <style:text-properties fo:color="#000000" style:font-name="serif" fo:font-size="14pt" fo:language="en" fo:country="US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language="ru" fo:country="RU" style:font-name-complex="Times New Roman2"/>
    </style:style>
    <style:style style:name="T37" style:family="text">
      <style:text-properties style:font-name="Times New Roman" fo:language="ru" fo:country="RU" style:font-name-asian="Times New Roman3" style:font-name-complex="Times New Roman3"/>
    </style:style>
    <style:style style:name="T38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46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8" style:family="text">
      <style:text-properties fo:font-variant="normal" fo:text-transform="none" fo:color="#000000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9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1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55" style:family="text">
      <style:text-properties fo:font-variant="normal" fo:text-transform="none" style:font-name="Times New Roman1" fo:background-color="transparent"/>
    </style:style>
    <style:style style:name="T56" style:family="text">
      <style:text-properties fo:font-variant="normal" fo:text-transform="none" style:font-name="Times New Roman1" fo:background-color="transparent" style:font-name-asian="Times New Roman2" style:font-name-complex="Times New Roman2"/>
    </style:style>
    <style:style style:name="T57" style:family="text">
      <style:text-properties fo:font-variant="normal" fo:text-transform="none" style:font-name="Times New Roman1" fo:letter-spacing="normal" fo:font-weight="normal" style:font-weight-asian="normal" style:font-weight-complex="normal"/>
    </style:style>
    <style:style style:name="T58" style:family="text">
      <style:text-properties fo:font-variant="normal" fo:text-transform="none" fo:letter-spacing="normal" fo:font-weight="normal" style:font-weight-asian="normal" style:font-weight-complex="normal"/>
    </style:style>
    <style:style style:name="T59" style:family="text">
      <style:text-properties fo:font-variant="normal" fo:text-transform="none" style:font-name="Times New 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4" style:family="text">
      <style:text-properties fo:background-color="transparent"/>
    </style:style>
    <style:style style:name="T65" style:family="text">
      <style:text-properties style:font-name-asian="Times New Roman2" style:font-name-complex="Times New Roman2"/>
    </style:style>
    <style:style style:name="T66" style:family="text">
      <style:text-properties style:font-name="serif" fo:font-style="normal" style:text-underline-style="none" fo:font-weight="normal" style:font-name-asian="Times New Roman2" style:language-asian="ru" style:country-asian="RU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4c313-ace8-4135-adad-d79c3b7523e6" text:name="BossProviderVariable"/>
      </text:user-field-decls>
      <text:p text:style-name="P35"/>
      <text:p text:style-name="P30">ОПРЕДЕЛЕНИЕ</text:p>
      <text:p text:style-name="P30">ОБ <text:span text:style-name="T30">ОТЛОЖЕНИИ</text:span> РАССМОТРЕНИЯ ДЕЛА № 1-11-8/00-22-17</text:p>
      <text:p text:style-name="P19"/>
      <text:p text:style-name="P20">«20» марта 2017 г.<text:tab/> <text:s text:c="4"/>г. Москва</text:p>
      <text:p text:style-name="P20"/>
      <text:p text:style-name="P6"><text:span text:style-name="T31">Комиссия </text:span><text:span text:style-name="T32">Федеральной антимонопольной службы по рассмотрению дела </text:span><text:span text:style-name="T33">№ 1-11-8/00-22-17</text:span><text:span text:style-name="T32"> о нарушении антимонопольного законодательства в составе: </text:span><text:span text:style-name="T35">&lt;...&gt;</text:span><text:span text:style-name="T1">,</text:span></text:p>
      <text:p text:style-name="P7"><text:span text:style-name="T46">рассмотрев дело № 1-11-8/00-22-17 по признакам нарушения </text:span><text:span text:style-name="T47">АО «Крафтвэй корпорэйшн ПЛС» </text:span><text:span text:style-name="T50">(</text:span><text:span text:style-name="T47">ИНН </text:span><text:span text:style-name="T48">5018037096; место нахождения: 249032, </text:span><text:span text:style-name="T48">Калужская обл., г. Обнинск, Киевское шоссе, д. 64)</text:span><text:span text:style-name="T47">, ООО «Адаптивные технологии» (ИНН </text:span><text:span text:style-name="T48">5024108316; место нахождения: 143409, Московская обл., Красногорский р-н, г. Красногорск, ул. Ленина, д. 30А)</text:span><text:span text:style-name="T47">, ООО «Экспресс+Сервис» (ИНН </text:span><text:span text:style-name="T48">7717139295</text:span><text:span text:style-name="T47">; место нахождения: 129626, г. Москва, ул. 3-я Мытищинская, д. 16, кор. 60),</text:span><text:span text:style-name="T51"> пункта 2 части 1 статьи 11 Федерального закона от 26.07.2006 № 135-ФЗ «О защите конкуренции»,</text:span></text:p>
      <text:p text:style-name="P10"/>
      <text:p text:style-name="P29">УСТАНОВИЛА:</text:p>
      <text:p text:style-name="P9"/>
      <text:p text:style-name="P8"><text:span text:style-name="T30">Необходимо изучение дополнительных</text:span><text:span text:style-name="T20"> доказательств по делу № 1-11-8/00-22-17 о нарушении антимонопольного законодательства.</text:span></text:p>
      <text:p text:style-name="P11"><text:span text:style-name="T31">В связи с обнаружением Комиссией в ходе рассмотрения дела №</text:span><text:span text:style-name="T10"> 1-11-8/00-</text:span><text:span text:style-name="T10">22-17 признаков нарушения антимонопольного законодательства при проведении открытых аукционов в электронной форме (далее также - ОАЭФ) </text:span><text:span text:style-name="T42">№ </text:span><text:span text:style-name="T10">0273100000114000190, № 0373100130715000090, № 0373100130715000133, № 0373100103716000027, № </text:span><text:span text:style-name="T31">0148200005414000882, № 0273100000115000180, № 0273100000116000069, № 0373100130716000063, № 0373100130716000076, № 0337100017716000157, № 0148200005415000865 с участием АО «</text:span><text:span text:style-name="T39">Крафтвэй корпорэйшн ПЛС», ООО «Адаптивные технологии», ООО «Экспресс+Сервис», </text:span><text:soft-page-break/><text:span text:style-name="T39">ООО «Научно-исследовательский институт новых технологий», </text:span><text:span text:style-name="T31">ФАС России установлена необходимость привлечения общества с ограниченной ответственностью «</text:span><text:span text:style-name="T39">Научно-исследовательский институт новых технологий» </text:span><text:span text:style-name="T22">(ИНН 7725739063, место нахождения: 115280, г. Москва, ул. Автозаводская, д. 1; </text:span><text:span text:style-name="T39">далее также — ООО «НИИ НТ»</text:span><text:span text:style-name="T22">)</text:span><text:span text:style-name="T60"> к участию в рассмотрении дела № </text:span><text:span text:style-name="T10">1-11-8/00-22-17 </text:span><text:span text:style-name="T60">в качестве ответчика по делу; </text:span><text:span text:style-name="T52">Министерства здравоохранения Московской области (ИНН 5000001162, место нахождения: 143402, Московская </text:span><text:span text:style-name="T52">область, Красногорский р-н, г. Красногорск, Волоколамское ш., д. 9), </text:span><text:span text:style-name="T52">государственного учреждения-Пенсионный фонд Российской Федерации (ИНН </text:span><text:span text:style-name="T52">7706016118, место нахождения: 119991, г. Москва, ул. Шаболовка, д. 4), федерального государственного бюджетного учреждения «Российский фонд информации по природным ресурсам и охране окружающей среды Минприроды России» (ИНН 7734258158, место нахождения: 123154, г. Москва, ул. Маршала Тухачевского, д. 32, к. А; далее также — ФГБУ «РФИ Минприроды России»), государственного казенного учреждения Московской области «Дирекция единого заказчика Министерства здравоохранения Московской области» (ИНН 5024068656, место нахождения: 143402, Московская область, Красногорский р-н, г. Красногорск, Оптический переулок, д. 7; далее также — ГКУ МО «ДЕЗ») к участию в рассмотрении дела № </text:span><text:span text:style-name="T40">1-11-8/00-22-17 </text:span><text:span text:style-name="T52">в качестве заинтересованных лиц.</text:span></text:p>
      <text:p text:style-name="P12">В соответствии с частями 1 и 5 статьи 47 Федерального закона от 26.07.2006 № 135-ФЗ «О защите конкуренции» Комиссия </text:p>
      <text:p text:style-name="P12"/>
      <text:p text:style-name="P28">ОПРЕДЕЛИЛА:</text:p>
      <text:p text:style-name="P13"/>
      <text:p text:style-name="P17">1. Отложить рассмотрение дела № 1-11-8/00-22-17.</text:p>
      <text:p text:style-name="P12">2. Назначить рассмотрение дела № 1-11-8/00-22-17 на «18» апреля 2017 г. в 14 часов 00 минут <text:span text:style-name="T64">по адресу 125993, г. Москва, ул. Садовая-Кудринская, д. 11, </text:span><text:soft-page-break/><text:span text:style-name="T64">4 этаж, Зал коллегии.</text:span></text:p>
      <text:p text:style-name="P8"><text:span text:style-name="T21">3. Привлечь к участию в рассмотрении дела № 1-11-8/00-22-17 в качестве ответчика по делу общество с ограниченной ответственностью «</text:span><text:span text:style-name="T49">Научно-исследовательский институт новых технологий» </text:span><text:span text:style-name="T21">(ИНН 7725739063, место нахождения: 115280, г. Москва, ул. Автозаводская, д. 1) </text:span><text:span text:style-name="T64">по признакам </text:span>нарушения пункта 2 части 1 статьи 11 Федерального закона от 26.07.2006 № 135-ФЗ «О защите конкуренции».</text:p>
      <text:p text:style-name="P12">4. Привлечь к участию в рассмотрении дела № 1-11-8/00-22-17 в качестве заинтересованного лица <text:span text:style-name="T56">Министерство здравоохранения Московской области </text:span><text:span text:style-name="T56">(ИНН 5000001162, место нахождения: 143402, Московская область, Красногорский р-н, г. Красногорск, Волоколамское ш., д. 9)</text:span>.</text:p>
      <text:p text:style-name="P11"><text:span text:style-name="T2">5. </text:span><text:span text:style-name="T62">Привлечь к участию в рассмотрении дела № </text:span><text:span text:style-name="T2">1-11-8/00-22-17</text:span><text:span text:style-name="T62"> </text:span><text:span text:style-name="T2">в качестве заинтересованного лица</text:span><text:span text:style-name="T62"> </text:span><text:span text:style-name="T52">государственное учреждение-Пенсионный фонд Российской Федерации (ИНН 7706016118, место нахождения: 119991, г. Москва, ул. Шаболовка, д. 4)</text:span><text:span text:style-name="T63">.</text:span></text:p>
      <text:p text:style-name="P12">6. Привлечь к участию в рассмотрении дела № 1-11-8/00-22-17 в качестве заинтересованного лица <text:span text:style-name="T55">федеральное государственное бюджетное учреждение «Российский фонд информации по природным ресурсам и охране окружающей среды Минприроды России» (ИНН 7734258158, место нахождения: 123154, г. Москва, ул. Маршала Тухачевского, д. 32, к. А)</text:span><text:span text:style-name="T65">.</text:span></text:p>
      <text:p text:style-name="P11"><text:span text:style-name="T2">7. Привлечь к участию в рассмотрении дела № 1-11-8/00-22-17 в качестве заинтересованного лица </text:span><text:span text:style-name="T52">государственное казенное учреждение Московской области «Дирекция единого заказчика Министерства здравоохранения Московской области» (ИНН 5024068656, место нахождения: 143402, Московская область, Красногорский р-н, г. Красногорск, Оптический переулок, д. 7)</text:span><text:span text:style-name="T3">.</text:span></text:p>
      <text:p text:style-name="P16"><text:span text:style-name="T16">8.</text:span><text:span text:style-name="T26"> ООО «НИИ НТ»</text:span><text:span text:style-name="T14"> представить </text:span><text:span text:style-name="T17">в течении пяти дней</text:span><text:span text:style-name="T14"> с даты получения настоящего определения надлежащим образом заверенные копии следующих </text:span><text:soft-page-break/><text:span text:style-name="T14">документов (информаци</text:span><text:span text:style-name="T25">ю):</text:span></text:p>
      <text:p text:style-name="P31">8.1. Учредительные документы (устав, положение (в том числе о филиалах)), свидетельства о присвоении ИНН, КПП, ОГРН, решение об избрании (назначении) единоличного исполнительного органа, со всеми изменениями, за период с <text:span text:style-name="T66">01.01.2014 по дату получения настоящего определения.</text:span></text:p>
      <text:p text:style-name="P34"><text:span text:style-name="T23">8.2. </text:span><text:span text:style-name="T27">Штатную расстановку</text:span><text:span text:style-name="T4"> (список сотрудников) </text:span><text:span text:style-name="T27">с указанием Ф.И.О., </text:span><text:span text:style-name="T27">должностей, структурных подразделений за период с 01.01.2014 по дату получения настоящего определения.</text:span></text:p>
      <text:p text:style-name="P34"><text:span text:style-name="T27">8.3. </text:span><text:span text:style-name="T24">Реестр государственных контрактов (контрактов, договоров, </text:span><text:span text:style-name="T24">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с 01.01.2014 по дату получения настоящего определения.</text:span></text:p>
      <text:p text:style-name="P34"><text:span text:style-name="T24">8.4. </text:span><text:span text:style-name="T6">Государственные контракты (контракты, договоры, соглашения и проч.)</text:span><text:span text:style-name="T24">, предметом которых является поставка электронной техники (системных блоков, ПЭВМ, ноутбуков, принтеров, сканеров, серверов и проч.) и программного обеспечения, </text:span><text:span text:style-name="T6">за период с 01.01.2014 по дату получения настоящего определения </text:span><text:span text:style-name="T12">(</text:span><text:span text:style-name="T8">государственные контракты (договоры и проч.) должны быть представлены </text:span><text:span text:style-name="T29">со всеми дополнительными соглашениями, приложениями, </text:span><text:span text:style-name="T28">изменениями, </text:span><text:span text:style-name="T12">спецификациями и проч. </text:span><text:span text:style-name="T8">в форме записи на электронном носителе</text:span><text:span text:style-name="T12">).</text:span></text:p>
      <text:p text:style-name="P34"><text:span text:style-name="T13">8.5. </text:span><text:span text:style-name="T6">Д</text:span><text:span text:style-name="T13">оговоры (контракты, соглашения и проч.) субподряда, поставки или иной правовой природы, заключенные с целью исполнения обязательств по государственным контрактам (</text:span><text:span text:style-name="T6">контрактам, </text:span><text:span text:style-name="T13">договорам, соглашениям и проч.), указанным в пункте 8.4 настоящего </text:span><text:span text:style-name="T6">определения</text:span><text:span text:style-name="T13">, за период с 01.01.2014 по дату получения настоящего о</text:span><text:span text:style-name="T6">пределения </text:span><text:span text:style-name="T12">(договоры должны быть представлены со </text:span><text:soft-page-break/><text:span text:style-name="T12">всеми дополнительными соглашениями, приложениями, изменениями, спецификациями и проч. </text:span><text:span text:style-name="T8">в форме записи на электронном носителе).</text:span></text:p>
      <text:p text:style-name="P34"><text:span text:style-name="T6">8.6. Договоры (купли-продажи, поставки, подряда, субподряда, займа и иной правовой природы), заключенные с АО «Крафтвэй корпорэйшн ПЛС», ООО «Экспресс+Сервис», ООО «Адаптивные технологии», за период с 01.01.2014 по дату получения настоящего определения </text:span><text:span text:style-name="T8">(договоры должны быть представлены с приложением всех дополнительных соглашений, </text:span><text:span text:style-name="T8">спецификаций, приложений и проч. </text:span><text:span text:style-name="T9">в форме записи на электронном носителе)</text:span><text:span text:style-name="T7">.</text:span></text:p>
      <text:p text:style-name="P16"><text:span text:style-name="T15">8.7. Документы, подтверждающие исполнение договоров (контрактов, соглашений и проч.), указанных в пунктах 8.4, 8.5, 8.6 настоящего определения</text:span><text:span text:style-name="T18"> </text:span><text:span text:style-name="T19">(счета-фактуры, платежные поручения, акты и проч. должны быть представлены в форме записи на электронном носителе).</text:span></text:p>
      <text:p text:style-name="P11"><text:span text:style-name="T5">9. </text:span><text:span text:style-name="T11">Министерству здравоохранения Московской области</text:span><text:span text:style-name="T5">, государственному учреждению-Пенсионный фонд Российской Федерации, </text:span><text:span text:style-name="T41">ФГБУ «РФИ Минприроды России», ГКУ МО «ДЕЗ»</text:span><text:span text:style-name="T41"> </text:span><text:span text:style-name="Strong_20_Emphasis"><text:span text:style-name="T43">представить </text:span></text:span><text:span text:style-name="Strong_20_Emphasis"><text:span text:style-name="T44">в течении пяти дней</text:span></text:span><text:span text:style-name="Strong_20_Emphasis"><text:span text:style-name="T43"> с даты получения настоящего определения надлежащим образом заверенные копии следующих документов (информаци</text:span></text:span><text:span text:style-name="Strong_20_Emphasis"><text:span text:style-name="T53">ю):</text:span></text:span></text:p>
      <text:p text:style-name="P32"><text:span text:style-name="Strong_20_Emphasis"><text:span text:style-name="T57">9.1. Реестр государственных контрактов (контрактов, договоров, соглашений и проч.), заключенных по результатам закупок товаров, работ, услуг, с АО «Крафтвэй корпорэйшн ПЛС», ООО «Адаптивные технологии», </text:span></text:span><text:span text:style-name="Strong_20_Emphasis"><text:span text:style-name="T58">ООО «Экспресс+Сервис»</text:span></text:span><text:span text:style-name="Strong_20_Emphasis"><text:span text:style-name="T57">, ООО «НИИ НТ», с указанием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с 01.01.2014 по дату получения настоящего определения.</text:span></text:span></text:p>
      <text:p text:style-name="P32"><text:span text:style-name="Strong_20_Emphasis"><text:span text:style-name="T57">9.2. Р</text:span></text:span><text:span text:style-name="Strong_20_Emphasis"><text:span text:style-name="T58">еестр договоров (контрактов, соглашений и проч.)</text:span></text:span><text:span text:style-name="Strong_20_Emphasis"><text:span text:style-name="T57">, предметом которых является поставка электронной техники (системных блоков, ПЭВМ, ноутбуков, принтеров, сканеров, серверов и проч.) и программного </text:span></text:span><text:soft-page-break/><text:span text:style-name="Strong_20_Emphasis"><text:span text:style-name="T57">обеспечения, </text:span></text:span><text:span text:style-name="Strong_20_Emphasis"><text:span text:style-name="T58">за период с 01.01.2014 по дату получения настоящего определения.</text:span></text:span></text:p>
      <text:p text:style-name="P11"><text:span text:style-name="T4">9.3. Документы, подтверждающие исполнение государственных контрактов </text:span><text:span text:style-name="Strong_20_Emphasis"><text:span text:style-name="T53">(контрактов, договоров, соглашений и проч.), заключенных по результатам </text:span></text:span><text:span text:style-name="Strong_20_Emphasis"><text:span text:style-name="T43">ОАЭФ № </text:span></text:span><text:span text:style-name="Strong_20_Emphasis"><text:span text:style-name="T59">0148200005415000865</text:span></text:span><text:span text:style-name="Strong_20_Emphasis"><text:span text:style-name="T43">, № 0148200005414000882, № 0273100000115000180, № 0273100000116000069, № 0273100000114000190, № 0373100103716000027</text:span></text:span><text:span text:style-name="Strong_20_Emphasis"><text:span text:style-name="T54"> </text:span></text:span><text:span text:style-name="T9">(счета-фактуры, платежные поручения, акты и </text:span><text:span text:style-name="T9">проч. должны быть представлены в форме записи на электронном носителе).</text:span></text:p>
      <text:p text:style-name="P11"><text:span text:style-name="T5">10. Ф</text:span><text:span text:style-name="T34">едеральному государственному бюджетному учреждению «Информационно-аналитический центр поддержки ГАС «Правосудие», федеральному казенному учреждению «Налог-Сервис» Федеральной налоговой службы (г. Москва)</text:span><text:span text:style-name="T31"> </text:span><text:span text:style-name="Strong_20_Emphasis"><text:span text:style-name="T43">представить </text:span></text:span><text:span text:style-name="Strong_20_Emphasis"><text:span text:style-name="T44">в течении пяти дней</text:span></text:span><text:span text:style-name="Strong_20_Emphasis"><text:span text:style-name="T43"> с даты получения настоящего определения надлежащим образом заверенные копии следующих документов (информаци</text:span></text:span><text:span text:style-name="Strong_20_Emphasis"><text:span text:style-name="T53">ю): </text:span></text:span></text:p>
      <text:p text:style-name="P11"><text:span text:style-name="Strong_20_Emphasis"><text:span text:style-name="T53">10.1. Д</text:span></text:span><text:span text:style-name="Strong_20_Emphasis"><text:span text:style-name="T43">окументы, подтверждающие исполнение государственных контрактов </text:span></text:span><text:span text:style-name="Strong_20_Emphasis"><text:span text:style-name="T53">(контрактов, договоров, соглашений и проч.), заключенных по результатам </text:span></text:span><text:span text:style-name="Strong_20_Emphasis"><text:span text:style-name="T43">ОАЭФ № 0373100130716000063, № 0373100130716000076, № 0337100017716000157, № 0373100130715000090, № 0373100130715000133 </text:span></text:span><text:span text:style-name="Strong_20_Emphasis"><text:span text:style-name="T45">(счета-фактуры, платежные поручения, акты и проч. должны быть представлены в форме записи на электронном носителе).</text:span></text:span></text:p>
      <text:p text:style-name="P33"><text:span text:style-name="Strong_20_Emphasis"><text:span text:style-name="T53">10.2. Р</text:span></text:span><text:span text:style-name="Strong_20_Emphasis"><text:span text:style-name="T43">еестр договоров (контрактов, соглашений и проч.)</text:span></text:span><text:span text:style-name="Strong_20_Emphasis"><text:span text:style-name="T53">, предметом которых является поставка электронной техники (системных блоков, ПЭВМ, ноутбуков, принтеров, сканеров, серверов и проч.) и программного обеспечения, </text:span></text:span><text:span text:style-name="Strong_20_Emphasis"><text:span text:style-name="T43">за период с 01.01.2014 по дату получения настоящего определения.</text:span></text:span></text:p>
      <text:p text:style-name="P11"><text:span text:style-name="Strong_20_Emphasis"><text:span text:style-name="T45"/></text:span></text:p>
      <text:p text:style-name="P14">Явка ответчиков, а также лиц, участвующих в деле и (или) их <text:soft-page-break/>представителей (с доверенностью на участие в рассмотрении дела), обязательна.</text:p>
      <text:p text:style-name="P15"><text:span text:style-name="T36">Для оформления пропусков в здание ФАС России (125993, г. Москва, ул. Садовая-Кудринская, д. 11, 4 этаж, Зал коллегии) необходимо связаться с Мелкоедовой Полиной Борисовной </text:span><text:span text:style-name="T37">‒</text:span><text:span text:style-name="T36"> главным специалистом экспертом второго отдела Управления по борьбе с картелями (тел: (499) 755-23-23, доб. 088-832).</text:span></text:p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278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MP3">2017-2857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2"><draw:text-box fo:min-height="0.041cm"><text:p text:style-name="Frame_20_contents">2017-28577(6) </text:p></draw:text-box></draw:frame><draw:frame draw:style-name="Mfr2" draw:name="SpdBarcode" text:anchor-type="paragraph" svg:x="0cm" svg:width="3.6cm" svg:height="0.78cm" draw:z-index="13"><draw:image xlink:href="Pictures/10000201000000780000001AB12789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9:22:45.31</meta:creation-date>
    <meta:generator>OpenOffice.org/3.4.1$Win32 OpenOffice.org_project/341m1$Build-9593</meta:generator>
    <dc:date>2017-03-29T09:50:34.40</dc:date>
    <meta:print-date>2017-03-27T15:24:41.28</meta:print-date>
    <meta:document-statistic meta:table-count="0" meta:image-count="1" meta:object-count="0" meta:page-count="7" meta:paragraph-count="38" meta:word-count="1253" meta:character-count="10308"/>
    <meta:user-defined meta:name="Поле 1"/>
    <meta:user-defined meta:name="Поле 2"/>
    <meta:user-defined meta:name="Поле 3"/>
    <meta:user-defined meta:name="Поле 4"/>
  </office:meta>
</office:document-meta>
</file>