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7516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35f20-b49a-4edf-8aae-7602a4235bc9" text:name="BossProviderVariable"/>
      </text:user-field-decls>
      <text:p text:style-name="P25"><text:span text:style-name="T3">О П Р Е Д Е Л Е Н И Е</text:span></text:p>
      <text:p text:style-name="P20">о назначении дела № 1-14-32/00-08-17 о нарушении антимонопольного законодательства к рассмотрению</text:p>
      <text:p text:style-name="P22"> </text:p>
      <text:p text:style-name="P21">23 марта 2017 г.                                                                                 <text:tab/><text:tab/>г. Москва</text:p>
      <text:p text:style-name="P22"> </text:p>
      <text:p text:style-name="P8">Председатель Комиссии ФАС России по рассмотрению дела о нарушении антимонопольного законодательства Кашеваров А.Б. </text:p>
      <text:p text:style-name="P7"> </text:p>
      <text:p text:style-name="P12">У С Т А Н О В И Л:</text:p>
      <text:p text:style-name="P13"> </text:p>
      <text:p text:style-name="P9">В Федеральную антимонопольную службу поступило дело № 1-14.5-591/78-01-16 о нарушении антимонопольного законодательства, возбужденное Санкт-Петербургским УФАС России по заявлению ООО «Искар» (далее также – Заявитель) в отношении ООО «и-МАШ» по признакам нарушения статьи 14.5 Федерального закона от 26.07.2006 № 135-ФЗ «О защите конкуренции» (далее – Закон «О защите конкуренции»). </text:p>
      <text:p text:style-name="P10"><text:span text:style-name="T1">Заявитель является эксклюзивным дистрибьютором и официальным представителем завода – изготовителя металлорежущего инструмента </text:span><text:span text:style-name="T2">ISCAR</text:span> <text:span text:style-name="T1">(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) на территории Российской Федерации.</text:span></text:p>
      <text:p text:style-name="P10"><text:span text:style-name="T1">Компания 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, является правообладателем товарных знаков «</text:span><text:span text:style-name="T2">ISCAR</text:span><text:span text:style-name="T1">» по свидетельству № 94099 от 04.06.2000 и «ИСКАР» по свидетельству № 94098 от 04.06.2000. Заявителю принадлежит право </text:span><text:span text:style-name="T1">использования указанных товарных знаков на основании договора исключительной лицензии от 12.08.2015 № 1/лс-2015, зарегистрированного Федеральной службой по интеллектуальной собственности (Роспатент) 25.01.2016 № РД0190300.</text:span></text:p>
      <text:p text:style-name="P10"><text:span text:style-name="T1">ООО «Сфера» осуществляет деятельность на мелкооптовом рынке торговли товарами промышленного назначения и участвовало в закупочных процедурах на закупку металлорежущего инструмента торговой марки </text:span><text:span text:style-name="T2">ISCAR</text:span> <text:span text:style-name="T1">на предприятия АО «Равенство» и АО «МПО «Металлист».</text:span></text:p>
      <text:p text:style-name="P10"><text:span text:style-name="T1">Спорная продукция, маркированная товарным знаком </text:span><text:span text:style-name="T2">ISCAR</text:span><text:span text:style-name="T1">, была приобретена ООО «Сфера» у ООО «И-МАШ» на основании договора от 10.03.2016 № ПО30-16, что подтверждается товарными накладными и счетами фактурами.</text:span></text:p>
      <text:p text:style-name="P10"><text:span text:style-name="T1">Таким образом, действия ООО «и-МАШ» по введению в гражданский оборот продукции с незаконным использованием товарных знаков «</text:span><text:span text:style-name="T2">ISCAR</text:span><text:span text:style-name="T1">» по свидетельству № 94099 и «ИСКАР» по свидетельству № 94098 были квалифицированы Санкт-Петербургским УФАС России как нарушающие запрет, установленный статьей 14.5 Закона «О защите конкуренции». В связи с этим Санкт-Петербургским УФАС России был издан приказ от 08.11.2016 № 494/16 о возбуждении дела № 1-14.5-591/78-01-16 о нарушении антимонопольного законодательства и создана Комиссия по рассмотрению дела о нарушении </text:span><text:soft-page-break/><text:span text:style-name="T1">антимонопольного законодательства.</text:span></text:p>
      <text:p text:style-name="P9">На основании акта приема-передачи дела о нарушении антимонопольного законодательства от 23.01.2017 № 18-01/16/17 и приказа Санкт-Петербургского УФАС России от 03.02.2015 № 77/17 о прекращении работы Комиссии по рассмотрению дела о нарушении антимонопольного законодательства издан приказ ФАС России от 21.03.2017 № 365/17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 ООО «и-МАШ» (109428, г. Москва, Рязанский просп., д. 30/15, оф. 911) статьи 14.5 Федерального закона «О защите конкуренции», </text:p>
      <text:p text:style-name="P14">руководствуясь частью 13 статьи 44 Федерального закона от 26.07.2006 № 135-ФЗ «О защите конкуренции»,</text:p>
      <text:p text:style-name="P11"> </text:p>
      <text:p text:style-name="P12">О П Р Е Д Е Л И Л:</text:p>
      <text:p text:style-name="P7"> </text:p>
      <text:p text:style-name="P9">1. Назначить дело № 1-14-32/00-08-17 о нарушении антимонопольного законодательства к рассмотрению <text:span text:style-name="T3">на 21.04.2017 в 13.00 </text:span>по адресу: г. Москва, ул. Садовая-Кудринская, д. 11, этаж 4, каб. 413.</text:p>
      <text:p text:style-name="P9">2. Привлечь к участию в рассмотрении дела № 1-14-32/00-08-17 о нарушении антимонопольного законодательства в качестве: </text:p>
      <text:p text:style-name="P9">ответчика:</text:p>
      <text:p text:style-name="P9">ООО «и-МАШ» (109428, г. Москва, Рязанский просп., д. 30/15, оф. 911)</text:p>
      <text:p text:style-name="P9">заявителя:</text:p>
      <text:p text:style-name="P9">ООО «Искар» (129085, г. Москва, ул. Годовикова, д. 9, стр. 10)</text:p>
      <text:p text:style-name="P24">заинтересованного лица:</text:p>
      <text:p text:style-name="P24">ООО «Сфера» (192019, Санкт-Петербург, наб. Обводного канала, д. 14, литер А, пом. 401).</text:p>
      <text:p text:style-name="P15"> </text:p>
      <text:p text:style-name="P15"><text:span text:style-name="T4">Явка ответчика по делу № 1-14-32/00-08-17</text:span> <text:span text:style-name="T4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22"> </text:p>
      <text:p text:style-name="P22">Примечания:</text:p>
      <text:p text:style-name="P16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7">С материалами дела можно ознакомиться в Федеральной антимонопольной службе, контактный телефон (499) 755 23 23, доб. 088-806.</text:p>
      <text:p text:style-name="P17"><text:soft-page-break/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7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2"> </text:p>
      <text:p text:style-name="P22"/>
      <text:p text:style-name="P22"/>
      <text:p text:style-name="P19">Председатель Комиссии <text:tab/><text:tab/><text:tab/><text:tab/><text:tab/><text:tab/> <text:s text:c="8"/>А.Б. Кашевар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751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0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0116(1) </text:p></draw:text-box></draw:frame><draw:frame draw:style-name="Mfr2" draw:name="SpdBarcode" text:anchor-type="paragraph" svg:x="0cm" svg:width="3.6cm" svg:height="0.78cm" draw:z-index="3"><draw:image xlink:href="Pictures/10000201000000780000001A227516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5:38:03.75</meta:creation-date>
    <meta:generator>OpenOffice.org/3.4.1$Win32 OpenOffice.org_project/341m1$Build-9593</meta:generator>
    <dc:date>2017-03-29T15:32:22.62</dc:date>
    <meta:document-statistic meta:table-count="0" meta:image-count="1" meta:object-count="0" meta:page-count="3" meta:paragraph-count="42" meta:word-count="704" meta:character-count="5434"/>
    <meta:user-defined meta:name="Поле 1"/>
    <meta:user-defined meta:name="Поле 2"/>
    <meta:user-defined meta:name="Поле 3"/>
    <meta:user-defined meta:name="Поле 4"/>
  </office:meta>
</office:document-meta>
</file>