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B566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language="ru" fo:country="RU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en" fo:country="US" fo:font-weight="bold" fo:background-color="transparent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size="14pt" fo:font-style="normal" style:text-underline-style="none" style:font-style-asian="normal" style:font-style-complex="normal"/>
    </style:style>
    <style:style style:name="T27" style:family="text">
      <style:text-properties fo:font-size="14pt"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style:font-name="Times New Roman1" fo:language="en" fo:country="US"/>
    </style:style>
    <style:style style:name="T43" style:family="text">
      <style:text-properties style:font-name="Times New Roman1" fo:language="ru" fo:country="RU"/>
    </style:style>
    <style:style style:name="T4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aff187-6275-40d2-8c7c-4e4fbcee830d" text:name="BossProviderVariable"/>
      </text:user-field-decls>
      <text:p text:style-name="P27"><text:span text:style-name="T44">ОПРЕДЕЛЕНИЕ </text:span></text:p>
      <text:p text:style-name="P6"><text:span text:style-name="T3">об отложении рассмотрения дела об административн</text:span><text:span text:style-name="T6">ом</text:span><text:span text:style-name="T3"> правонарушени</text:span><text:span text:style-name="T6">и</text:span><text:span text:style-name="T3"> <text:s text:c="14"/></text:span><text:span text:style-name="T25"><text:s/></text:span><text:span text:style-name="Основной_20_шрифт_20_абзаца"><text:span text:style-name="T4">№ </text:span></text:span><text:span text:style-name="Основной_20_шрифт_20_абзаца"><text:span text:style-name="T28">АК167-17</text:span></text:span></text:p>
      <text:p text:style-name="P6"/>
      <text:p text:style-name="P18"><text:span text:style-name="T40">«</text:span><text:span text:style-name="T41">24</text:span><text:span text:style-name="T40">»</text:span> марта 2017 <text:s text:c="95"/>Москва</text:p>
      <text:p text:style-name="P19"><text:tab/></text:p>
      <text:p text:style-name="P20"><text:span text:style-name="T25"><text:tab/>Я, </text:span><text:span text:style-name="T27">&lt;...&gt;</text:span><text:span text:style-name="T25">, </text:span><text:span text:style-name="T26">рассмотрев материалы дела об административном правонарушении, возбужденного </text:span><text:span text:style-name="Основной_20_шрифт_20_абзаца"><text:span text:style-name="T11">постановлением заместителя </text:span></text:span><text:span text:style-name="Основной_20_шрифт_20_абзаца"><text:span text:style-name="T13">военного прокурора 312 военной прокуратуры гарнизона, капитана</text:span></text:span><text:span text:style-name="T17"> юстиции</text:span><text:span text:style-name="Основной_20_шрифт_20_абзаца"><text:span text:style-name="T13"> <text:s text:c="6"/>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11">от 30.01.2017</text:span></text:span><text:span text:style-name="Основной_20_шрифт_20_абзаца"><text:span text:style-name="T14">, </text:span></text:span><text:span text:style-name="Основной_20_шрифт_20_абзаца"><text:span text:style-name="T15">в отношении председателя</text:span></text:span><text:span text:style-name="Основной_20_шрифт_20_абзаца"><text:span text:style-name="T29"> котировочной комиссии войсковой части - полевая почта 04436</text:span></text:span><text:span text:style-name="T7"> </text:span><text:span text:style-name="T5">&lt;...&gt;</text:span><text:span text:style-name="T7"> </text:span><text:span text:style-name="T18">по факту нарушения </text:span><text:span text:style-name="Основной_20_шрифт_20_абзаца"><text:span text:style-name="T12">частей 6, 7, 9 статьи 78</text:span></text:span><text:span text:style-name="T37"> </text:span><text:span text:style-name="T38">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8">, что образует признаки </text:span><text:span text:style-name="T26">состава административного правонарушения, ответственность за совершение которого предусмотрена частью 7 статьи 7.30 Кодекса Российской Федерации об административных правонарушениях (далее – КоАП), </text:span></text:p>
      <text:p text:style-name="P26">руководствуясь пунктом 1 части 1 статьи 29.1 КоАП,</text:p>
      <text:p text:style-name="P26"/>
      <text:p text:style-name="P21">УСТАНОВИЛ:</text:p>
      <text:p text:style-name="P22"><text:tab/></text:p>
      <text:p text:style-name="P22"><text:span text:style-name="T41"><text:tab/>В связи с необходимостью дополнительного изучения материалов дела</text:span><text:span text:style-name="T19">,</text:span><text:span text:style-name="T41"> руководствуясь частью 2 статьи 29.6 КоАП,</text:span></text:p>
      <text:p text:style-name="P23"><text:tab/></text:p>
      <text:p text:style-name="P21">ОПРЕДЕЛИЛ:</text:p>
      <text:p text:style-name="P21"/>
      <text:p text:style-name="P22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30">№ </text:span></text:span><text:span text:style-name="Основной_20_шрифт_20_абзаца"><text:span text:style-name="T35">АК167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6">председателя</text:span></text:span><text:span text:style-name="Основной_20_шрифт_20_абзаца"><text:span text:style-name="T33"> котировочной комиссии войсковой части - полевая почта 04436</text:span></text:span><text:span text:style-name="Основной_20_шрифт_20_абзаца"><text:span text:style-name="T34"> </text:span></text:span><text:span text:style-name="Основной_20_шрифт_20_абзаца"><text:span text:style-name="T31">&lt;...&gt;</text:span></text:span><text:span text:style-name="T19"> </text:span><text:span text:style-name="T20">до 21.04.2017.</text:span></text:p>
      <text:p text:style-name="P22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30">№ </text:span></text:span><text:span text:style-name="Основной_20_шрифт_20_абзаца"><text:span text:style-name="T35">АК167-17</text:span></text:span> <text:span text:style-name="T2">назначить </text:span><text:span text:style-name="T22">на </text:span><text:span text:style-name="T21">21</text:span><text:span text:style-name="T24">.</text:span><text:span text:style-name="T21">04</text:span><text:span text:style-name="T24">.2017</text:span><text:span text:style-name="T22"> в 16.30</text:span><text:span text:style-name="T23"> </text:span><text:span text:style-name="T2">по адресу: г. Москва, ул. Садовая Кудринская, д.11, </text:span><text:span text:style-name="T22">каб. 365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DB566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178(1) </text:p></draw:text-box></draw:frame><draw:frame draw:style-name="Mfr2" draw:name="SpdBarcode" text:anchor-type="paragraph" svg:x="0cm" svg:width="3.6cm" svg:height="0.78cm" draw:z-index="1"><draw:image xlink:href="Pictures/10000201000000780000001AADB566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3:33:02.36</meta:creation-date>
    <meta:generator>OpenOffice.org/3.4.1$Win32 OpenOffice.org_project/341m1$Build-9593</meta:generator>
    <dc:date>2017-03-29T16:38:07.80</dc:date>
    <meta:document-statistic meta:table-count="0" meta:image-count="1" meta:object-count="0" meta:page-count="1" meta:paragraph-count="17" meta:word-count="227" meta:character-count="1924"/>
    <meta:user-defined meta:name="Поле 1"/>
    <meta:user-defined meta:name="Поле 2"/>
    <meta:user-defined meta:name="Поле 3"/>
    <meta:user-defined meta:name="Поле 4"/>
  </office:meta>
</office:document-meta>
</file>