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1168B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5"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6"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justify" style:justify-single-word="false"/>
    </style:style>
    <style:style style:name="P9" style:family="paragraph" style:parent-style-name="Text_20_body">
      <style:paragraph-properties fo:margin-left="9.525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Standard">
      <style:paragraph-properties fo:margin-left="9.525cm" fo:margin-right="0cm" fo:margin-top="0cm" fo:margin-bottom="0cm" fo:line-height="100%" fo:text-align="justify" style:justify-single-word="false" fo:text-indent="0cm" style:auto-text-indent="false"/>
    </style:style>
    <style:style style:name="P11"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fo:font-size="14pt" fo:language="ru" fo:country="RU" style:font-size-asian="14pt" style:font-size-complex="14pt"/>
    </style:style>
    <style:style style:name="P1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7"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Standard">
      <style:paragraph-properties fo:margin-left="0cm" fo:margin-right="0cm" fo:line-height="100%" fo:text-align="justify" style:justify-single-word="false" fo:text-indent="1.251cm" style:auto-text-indent="false"/>
    </style:style>
    <style:style style:name="P32"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style:font-size-asian="10pt" style:font-name-complex="Times New Roman1" style:font-size-complex="10pt"/>
    </style:style>
    <style:style style:name="P34" style:family="paragraph" style:parent-style-name="Text_20_body">
      <style:paragraph-properties fo:margin-left="0cm" fo:margin-right="0cm" fo:line-height="100%" fo:text-align="justify" style:justify-single-word="false" fo:text-indent="1.27cm" style:auto-text-indent="false"/>
    </style:style>
    <style:style style:name="P35" style:family="paragraph" style:parent-style-name="Text_20_body">
      <style:paragraph-properties fo:margin-left="9.499cm" fo:margin-right="0cm" fo:text-align="justify" style:justify-single-word="false" fo:text-indent="0cm" style:auto-text-indent="false"/>
      <style:text-properties fo:color="#000000" fo:font-size="14pt" style:font-size-asian="14pt" style:font-size-complex="14pt"/>
    </style:style>
    <style:style style:name="P36" style:family="paragraph" style:parent-style-name="Text_20_body">
      <style:paragraph-properties fo:margin-left="9.499cm" fo:margin-right="0cm" fo:text-align="justify" style:justify-single-word="false" fo:text-indent="0cm" style:auto-text-indent="false"/>
      <style:text-properties fo:font-size="14pt" style:font-size-asian="14pt" style:font-size-complex="14pt"/>
    </style:style>
    <style:style style:name="P37" style:family="paragraph" style:parent-style-name="Standard">
      <style:paragraph-properties fo:margin-left="9.499cm" fo:margin-right="0cm" fo:margin-top="0cm" fo:margin-bottom="0cm" fo:line-height="100%" fo:text-align="justify" style:justify-single-word="false" fo:text-indent="0cm" style:auto-text-indent="false"/>
    </style:style>
    <style:style style:name="P38" style:family="paragraph" style:parent-style-name="Text_20_body">
      <style:paragraph-properties fo:margin-left="0cm" fo:margin-right="0cm" fo:margin-top="0cm" fo:margin-bottom="0cm" style:line-height-at-least="0.64cm" fo:text-align="center" style:justify-single-word="false" fo:text-indent="-0.026cm" style:auto-text-indent="false">
        <style:tab-stops/>
      </style:paragraph-properties>
      <style:text-properties style:font-name="Times New Roman" fo:font-size="14pt" style:font-size-asian="14pt" style:font-size-complex="14pt"/>
    </style:style>
    <style:style style:name="P39" style:family="paragraph" style:parent-style-name="Standard">
      <style:paragraph-properties fo:text-align="justify" style:justify-single-word="false"/>
    </style:style>
    <style:style style:name="P40"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style>
    <style:style style:name="P4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style:font-size-asian="14pt" style:font-size-complex="14pt"/>
    </style:style>
    <style:style style:name="T1" style:family="text">
      <style:text-properties fo:language="ru" fo:country="RU" style:font-name-complex="Times New Roman1"/>
    </style:style>
    <style:style style:name="T2" style:family="text">
      <style:text-properties style:font-name="Times New Roman" fo:font-size="14pt" style:font-size-asian="14pt" style:font-size-complex="14pt"/>
    </style:style>
    <style:style style:name="T3" style:family="text">
      <style:text-properties fo:color="#000000"/>
    </style:style>
    <style:style style:name="T4" style:family="text">
      <style:text-properties fo:color="#000000" fo:language="ru" fo:country="RU"/>
    </style:style>
    <style:style style:name="T5" style:family="text">
      <style:text-properties fo:color="#000000" style:font-name="Times New Roman1" fo:font-size="14pt" fo:language="ru" fo:country="RU" fo:background-color="transparent" style:font-size-asian="14pt" style:font-size-complex="14pt"/>
    </style:style>
    <style:style style:name="T6" style:family="text">
      <style:text-properties fo:color="#000000" fo:font-size="14pt" fo:language="en" fo:country="US"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fo:language="ru" fo:country="RU" style:font-size-asian="14pt" style:font-size-complex="14pt"/>
    </style:style>
    <style:style style:name="T9"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0"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1" style:family="text">
      <style:text-properties fo:color="#000000" fo:font-size="14pt" fo:language="ru" fo:country="RU" fo:font-weight="bold" style:font-size-asian="14pt" style:font-weight-asian="bold" style:font-size-complex="14pt"/>
    </style:style>
    <style:style style:name="T12" style:family="text">
      <style:text-properties fo:color="#000000" style:font-name="Times New Roman" fo:font-size="14pt" fo:language="ru" fo:country="RU" style:letter-kerning="true" style:font-size-asian="14pt" style:font-size-complex="14pt"/>
    </style:style>
    <style:style style:name="T13" style:family="text">
      <style:text-properties fo:color="#000000" style:font-name="Times New Roman" fo:font-size="14pt" fo:language="ru" fo:country="RU" style:letter-kerning="true" style:font-name-asian="TimesNewRomanPSMT" style:font-size-asian="14pt" style:font-name-complex="Times New Roman" style:font-size-complex="14pt"/>
    </style:style>
    <style:style style:name="T14" style:family="text">
      <style:text-properties fo:color="#000000" style:font-name="Times New Roman" fo:font-size="14pt" fo:language="en" fo:country="US" style:letter-kerning="true" style:font-size-asian="14pt" style:font-size-complex="14pt"/>
    </style:style>
    <style:style style:name="T15" style:family="text">
      <style:text-properties fo:color="#000000" style:font-name="Times New Roman" fo:font-size="14pt" style:font-size-asian="14pt" style:font-size-complex="14pt"/>
    </style:style>
    <style:style style:name="T16"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position="0% 100%" fo:font-size="14pt" fo:language="ru" fo:country="RU" fo:font-weight="normal" style:font-size-asian="14pt" style:font-weight-asian="normal" style:font-size-complex="14pt" style:font-weight-complex="normal"/>
    </style:style>
    <style:style style:name="T19" style:family="text">
      <style:text-properties style:use-window-font-color="true" style:font-name="Times New Roman" fo:font-size="14pt" style:font-size-asian="14pt" style:font-size-complex="14pt"/>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7" style:family="text">
      <style:text-properties fo:font-variant="normal" fo:text-transform="none" style:text-line-through-style="none" style:text-position="0% 100%" style:font-name="Times New Roman1" fo:letter-spacing="normal" fo:language="en" fo:country="US"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8" style:family="text">
      <style:text-properties fo:font-size="14pt" style:font-size-asian="14pt" style:font-size-complex="14pt"/>
    </style:style>
    <style:style style:name="T39" style:family="text">
      <style:text-properties fo:font-size="14pt" fo:font-weight="bold" style:font-size-asian="14pt" style:font-weight-asian="bold" style:font-size-complex="14pt"/>
    </style:style>
    <style:style style:name="T40" style:family="text">
      <style:text-properties fo:font-style="italic"/>
    </style:style>
    <style:style style:name="T41" style:family="text">
      <style:text-properties fo:font-style="italic" fo:font-weight="bold"/>
    </style:style>
    <style:style style:name="T42" style:family="text">
      <style:text-properties style:text-line-through-style="none" style:text-position="0% 100%" fo:language="ru" fo:country="RU" fo:font-style="normal" style:text-underline-style="none" fo:font-weight="normal" style:letter-kerning="true" fo:background-color="#ffffff"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43" style:family="text">
      <style:text-properties style:text-line-through-style="none" style:text-position="0% 100%" fo:language="ru" fo:country="RU" fo:font-style="normal" style:text-underline-style="none" fo:font-weight="normal" style:letter-kerning="true" fo:background-color="#ffffff" style:font-name-asian="Calibri" style:language-asian="zxx" style:country-asian="none" style:font-style-asian="normal" style:font-weight-asian="normal" style:font-name-complex="Times New Roman" style:language-complex="zxx" style:country-complex="none" style:font-style-complex="normal" style:font-weight-complex="normal"/>
    </style:style>
    <style:style style:name="T44"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5" style:family="text">
      <style:text-properties fo:font-style="normal" style:font-style-asian="normal" style:font-style-complex="normal"/>
    </style:style>
    <style:style style:name="T46" style:family="text">
      <style:text-properties fo:language="en" fo:country="US"/>
    </style:style>
    <style:style style:name="T47" style:family="text">
      <style:text-properties fo:language="en" fo:country="US" fo:font-style="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ef80f13-7c4b-4358-b452-46c9ded73748" text:name="BossProviderVariable"/>
      </text:user-field-decls>
      <text:p text:style-name="P40"><text:span text:style-name="T11">ПОСТАНОВЛЕНИЕ</text:span></text:p>
      <text:p text:style-name="P15">о наложении штрафа по делу </text:p>
      <text:p text:style-name="P38"><text:span text:style-name="T4">об административном правонарушении </text:span>№ 4-19.8-1828/00-22-16</text:p>
      <text:p text:style-name="P21"><text:s/></text:p>
      <text:p text:style-name="P13">«07» марта 2017 г. <text:s text:c="89"/>г. Москва</text:p>
      <text:p text:style-name="P20"/>
      <text:p text:style-name="P24"><text:span text:style-name="T19">Я, заместитель начальника Правового управления Федеральной антимонопольной службы Крюков Алексей Сергеевич</text:span><text:span text:style-name="T2">, рассмотрев протокол и материалы дела об административном правонарушении № 4-19.8-1828/00-22-16, </text:span><text:span text:style-name="T20">возбужденного в отношении </text:span><text:span text:style-name="Основной_20_шрифт_20_абзаца"><text:span text:style-name="T31">общества с ограниченной ответственностью «Супервэйв Групп» (далее — ООО «Супервэйв Групп»</text:span></text:span><text:span text:style-name="Основной_20_шрифт_20_абзаца"><text:span text:style-name="T21">)</text:span></text:span><text:span text:style-name="Основной_20_шрифт_20_абзаца"><text:span text:style-name="T31"> (адрес:</text:span></text:span><text:span text:style-name="Основной_20_шрифт_20_абзаца"><text:span text:style-name="T25"> </text:span></text:span><text:span text:style-name="Основной_20_шрифт_20_абзаца"><text:span text:style-name="T31">193149, Ленинградская область, Всеволожский район, пос. Красная Заря, д. 15, <text:s text:c="19"/>ИНН 7838314569; </text:span></text:span><text:span text:style-name="Основной_20_шрифт_20_абзаца"><text:span text:style-name="T33">КПП </text:span></text:span><text:span text:style-name="Основной_20_шрифт_20_абзаца"><text:span text:style-name="T35">470301001, ОГРН </text:span></text:span><text:span text:style-name="Основной_20_шрифт_20_абзаца"><text:span text:style-name="T33"><text:s/></text:span></text:span><text:span text:style-name="Основной_20_шрифт_20_абзаца"><text:span text:style-name="T35">1057810023952</text:span></text:span><text:span text:style-name="Основной_20_шрифт_20_абзаца"><text:span text:style-name="T33">, дата регистрации в качестве юридического лица — 25.01.2005</text:span></text:span><text:span text:style-name="Основной_20_шрифт_20_абзаца"><text:span text:style-name="T31">)</text:span></text:span><text:span text:style-name="T20">, в отсутствии законного представителя ООО </text:span><text:span text:style-name="Основной_20_шрифт_20_абзаца"><text:span text:style-name="T31">«Супервэйв Групп»</text:span></text:span><text:span text:style-name="T20">, надлежащим образом уведомленного о времени и месте рассмотрения дела № 4-19.8-1828/00-</text:span><text:span text:style-name="T26">22</text:span><text:span text:style-name="T20">-16, в присутствии защитника </text:span><text:span text:style-name="T26">&lt;...&gt;</text:span><text:span text:style-name="T20"> (по доверенности от 30.04.2003 № 80/1-Ю/2017), которому разъяснены права лица, в отношении которого ведется производство по делу предусмотренные статьей 25.1 Кодекса Российской Федерации об </text:span><text:span text:style-name="T30">административных правонарушениях (далее - КоАП), а также предусмотренные статьей 25.5 КоАП права защитника,</text:span></text:p>
      <text:p text:style-name="P25"/>
      <text:p text:style-name="P23">УСТАНОВИЛ:</text:p>
      <text:p text:style-name="P22"/>
      <text:p text:style-name="P34"><text:span text:style-name="Основной_20_шрифт_20_абзаца"><text:span text:style-name="T22">На основании части 13 статьи 44 Федерального закона от 26.07.2006 № 135-ФЗ «О защите конкуренции» (далее — Закон о защите конкуренции) ФАС России направлено Определение о назначении дела № 1-11-179/00-22-16 о нарушении антимонопольного законодательства к рассмотрению от 05.12.2016 № АЦ/83963/16 (почтовый идентификатор № 12599304294765, далее — Определение).</text:span></text:span><text:span text:style-name="Основной_20_шрифт_20_абзаца"><text:span text:style-name="T22"><text:line-break/><text:tab/></text:span></text:span><text:span text:style-name="T15">В соответствии с пунктами 6.1-6.11 Определения ООО «Супервэйв Групп» надлежало представить в течение семи дней с даты получения Определения надлежащим образом заверенные копии следующих документов (информацию):</text:span></text:p>
      <text:p text:style-name="P6"><text:tab/>6.1 Договоры (купли-продажи, поставки, подряда, субподряда, займа и проч.), заключенные с ООО «Бизнес компьютерс групп», ООО «АМИ-НЕТВОРК», ЗАО «КРОК инкорпорейтед», ЗАО «Крафтвэй корпорэйшн ПЛС», <text:soft-page-break/>ООО «Производственная компания Аквариус», за период с 01.01.2014 по дату получения Определения (договоры должны быть представлены с приложением всех дополнительных соглашений, спецификаций, приложений и проч. в форме записи на электронном носителе).</text:p>
      <text:p text:style-name="P7"><text:span text:style-name="T3"><text:tab/>6.2 Договоры (купли-продажи, поставки и иной правовой природы), заключенные с дистрибьюторами компьютерной техники (</text:span>ООО «МП» (ИНН 7718726183)<text:span text:style-name="T3">, ООО «МЕРЛИОН» (ИНН 7715484031), ООО «МЕРЛИОН ДИСТРИБУЦИЯ» (ИНН 5024163878) и проч.), за период с 01.01.2014 по дату получения Определения (договоры должны быть представлены с приложением всех дополнительных соглашений, спецификаций, приложений и проч. в форме записи на электронном носителе).</text:span></text:p>
      <text:p text:style-name="P6"><text:tab/>6.3 Документы, подтверждающие исполнение договоров (контрактов), указанных в пунктах 6.1, 6.2 Определения (счета-фактуры, платежные поручения, акты и проч. должны быть представлены в форме записи на электронном носителе).</text:p>
      <text:p text:style-name="P6"><text:tab/>6.4 Сведения о ценовом (коммерческом) предложении дистрибьютора комппьютерной техники (ООО «МП» (ИНН 7718726183), ООО «МЕРЛИОН» (ИНН 7715484031), ООО «МЕРЛИОН ДИСТРИБУЦИЯ» (ИНН 5024163878) или иной организации) на поставку системных блоков марки «Lenovo Thinkcentre M93 MiniTower тип 1» (в количестве 6328 штук), системных блоков марки «Lenovo Thinkcentre M93 MiniTower тип 2» (в количестве 1563 штук), запрошенном/полученном в рамках подготовки к участию в электронном аукционе №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 (с приложением ценового (коммерческого) предложения, расчетов и проч.).</text:p>
      <text:p text:style-name="P7"><text:span text:style-name="T3"><text:tab/>6.5 Сведения о цене поставки/ценовом (коммерческом) предложении ООО «Леново (Восточная Европа/Азия)» (ИНН 7703549291)/</text:span>Lenovo (Hong Kong) Limited <text:span text:style-name="T3">на поставку системных блоков марки «Lenovo Thinkcentre M93 MiniTower тип 1» (в количестве 6328 штук), системных блоков марки «Lenovo Thinkcentre M93 MiniTower тип 2» (в количестве 1563 штук), запрошенном/полученном в рамках подготовки к участию в электронном аукционе №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 (с приложением ценового (коммерческого) предложения, расчетов и проч.).</text:span></text:p>
      <text:p text:style-name="P6"><text:tab/>6.6 Переписку (в том числе электронную) с ООО «Леново (Восточная <text:soft-page-break/>Европа/Азия)» (ИНН 7703549291) (запросы, письма, коммерческие предложения и проч.) за период с 01.01.2014 по дату получения Определения (электронная 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p>
      <text:p text:style-name="P6"><text:tab/>6.7 Электронную переписку всех сотрудников Департамента прямых продаж ООО «Супервэйв Групп» за период с 01.01.2014 по дату получения Определения (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p>
      <text:p text:style-name="P6"><text:tab/>6.8 Электронную переписку всех сотрудников ООО «Супервэйв Групп», отвечающих за работу с государственными органами и организациями (в том числе с государственными заказчиками), за период с 01.01.2014 по дату получения Определения (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p>
      <text:p text:style-name="P7"><text:span text:style-name="T3"><text:tab/>6.9 Электронную переписку всех сотрудников </text:span>ООО <text:span text:style-name="T3">«Супервэйв Групп», </text:span><text:span text:style-name="T3">отвечающих за работу с дистрибьюторами компьютерной техники (в том числе с ООО «МП» (ИНН 7718726183), ООО «МЕРЛИОН» (ИНН 7715484031), ООО «МЕРЛИОН ДИСТРИБУЦИЯ» (ИНН 5024163878)), за период с 01.01.2014 по дату получения Определения (переписка должна быть представлена единым файлом в формате *.pst* либо в ином формате с возможностью ее </text:span><text:span text:style-name="T3">беспрепятственного просмотра (без пароля, пин-кода, в незашифрованном виде).</text:span></text:p>
      <text:p text:style-name="P6"><text:tab/>6.10 Электронную переписку начальника Департамента прямых продаж ООО «Супервэйв Групп» <text:span text:style-name="T46">&lt;...&gt;</text:span> за период с 01.01.2014 по дату получения Определения (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p>
      <text:p text:style-name="P6"><text:tab/>6.11 Электронную переписку генерального директора ООО «Супервэйв Групп» Силкина Виктора Васильевича за период с 01.01.2014 по дату получения Определения (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p>
      <text:p text:style-name="P6">Согласно информации, размещенной на сайте ФГУП «Почта России» www.pochta.ru, Определение вручено адресату 12.12.2016.</text:p>
      <text:p text:style-name="P6"><text:tab/>19.12.2016 в ФАС России поступило письмо ООО «Супервэйв Групп» от <text:soft-page-break/>19.12.2016 № 05-12/16 (вх. ФАС России от 19.12.2016 № 188078/16), которым общество представило документы (информацию), запрошенные пунктами 6.1-6.5 Определения.</text:p>
      <text:p text:style-name="P6"><text:tab/>Наряду с представленной информацией, указанным письмом ООО «Супервэйв Групп» сообщило, что отказывается от предоставления документов (информации), запрошенных пунктами 6.6-6.11 Определения, объяснив это тем , <text:span text:style-name="T45">что считает требование о представлении переписки не только чрезмерно расширенным и необоснованным, но и существенно нарушает права и законные интересы ООО «Супервэйв Групп».</text:span></text:p>
      <text:p text:style-name="P6"><text:tab/>29.12.2016 определением ФАС России от 29.12.2016 (исх. от 29.12.2016 № 22/92030/16) в отношении ООО «Супервэйв Групп» возбуждено дело об административном правонарушении № 4-19.8-1828/00-22-16.</text:p>
      <text:p text:style-name="P6"><text:tab/>Определением от 12.01.2017 (исх. ФАС России от 16.01.2017 <text:s text:c="28"/>№ АЦ/1301/17) ФАС России продлила срок проведения административного расследования по делу № 4-19.8-1828/00-22-16, в связи с отсутствием надлежащего уведомления ООО «Супервэйв Групп» о времени и месте подписания протокола об административном правонарушении.</text:p>
      <text:p text:style-name="P6"><text:tab/>16.01.2017 в ходе заседания Комиссии ФАС России по рассмотрению дела № 1-11-179/00-22-16 о нарушении антимонопольного законодательства представитель ООО «Супервэйв Групп» по доверенности от 01.01.2017 № 80/1-Ю/2017 И. Михеевский заявил ходатайство (исх. от 16.01.2017 № 05-01/17) о приобщении к материалам дела <text:span text:style-name="T40">электронной переписки сотрудников ООО «Супервэйв Групп» </text:span><text:span text:style-name="T47">&lt;...&gt;</text:span><text:span text:style-name="T40"> </text:span><text:span text:style-name="T41">за период со 02.03.2016 по 17.03.2016</text:span><text:span text:style-name="T40">, касающейся </text:span><text:span text:style-name="T41">подготовки ООО «Супервэйв Групп к участию в электронном аукционе № 0348100010516000017</text:span><text:span text:style-name="T40"> на поставку системных блоков для комплексов средств средств автоматизации региональных фрагментов Государственной автоматизированной системы Российской Федерации «Выборы».</text:span></text:p>
      <text:p text:style-name="P6"><text:tab/>Комиссия ФАС России по рассмотрению дела № 1-11-179/00-22-16 о нарушении антимонопольного законодательства приняла решение о приобщении указанной электронной переписки к материалам дела.</text:p>
      <text:p text:style-name="P6"><text:tab/>На 02.02.2017 ООО «Супервэйв Групп» не представлены в полном объеме документы (информация), указанные в пунктах 6.6-6.11 Определения, что препятствует осуществлению антимонопольным органом своих полномочий, в частности полному и всестороннему рассмотрению дела № 1-11-179/00-22-16 о нарушении антимонопольного законодательства.</text:p>
      <text:p text:style-name="P6"><text:tab/>В соответствии с частью 1 статьи 25 Закона о защите конкуренции коммерческие организации и некоммерческие организации (их должностные <text:soft-page-break/>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7"><text:span text:style-name="T3"><text:tab/>В соответствии с частью 15 статьи 44 Закона о защите конкуренции</text:span> в определении о назначении дела о нарушении антимонопольного законодательства к рассмотрению могут также содержаться требования о представлении лицами, участвующими в деле, пояснений, документов и сведений, необходимых для рассмотрения дела, в установленный срок.</text:p>
      <text:p text:style-name="P6"><text:tab/>Установлено, что ООО «Супервэйв Групп»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АП).</text:p>
      <text:p text:style-name="P6"><text:tab/>В функции антимонопольного органа входит выявление нарушений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text:p>
      <text:p text:style-name="P8"><text:span text:style-name="T15"><text:tab/>Не представив информацию по пунктам 6.6-6.11 Определения, <text:s text:c="19"/>ООО «Супервэйв Групп» нарушило требования, предусмотренные частью 1 статьи 25 Закона о защите конкуренции.</text:span><text:span text:style-name="Основной_20_шрифт_20_абзаца"><text:span text:style-name="T25"><text:line-break/><text:tab/></text:span></text:span><text:span text:style-name="Основной_20_шрифт_20_абзаца"><text:span text:style-name="T28">Административная ответственность за данное правонарушение предусмотрена частью 5 статьи 19.8 </text:span></text:span><text:span text:style-name="Основной_20_шрифт_20_абзаца"><text:span text:style-name="T29">Кодекса Российской Федерации об административных правонарушениях (далее – КоАП)</text:span></text:span><text:span text:style-name="Основной_20_шрифт_20_абзаца"><text:span text:style-name="T28">,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text:span></text:span><text:soft-page-break/><text:span text:style-name="Основной_20_шрифт_20_абзаца"><text:span text:style-name="T28">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line-break/><text:tab/></text:span></text:span><text:span text:style-name="Основной_20_шрифт_20_абзаца"><text:span text:style-name="T12">Объект административного правонарушения: общественные отношения</text:span></text:span><text:span text:style-name="Основной_20_шрифт_20_абзаца"><text:span text:style-name="T14"> </text:span></text:span><text:span text:style-name="Основной_20_шрифт_20_абзаца"><text:span text:style-name="T12">в сфере обеспечения порядка управления и защиты конкуренции.<text:line-break/><text:tab/>Объективная сторона: </text:span></text:span><text:span text:style-name="Основной_20_шрифт_20_абзаца"><text:span text:style-name="T13">состоит в непредставлении сведений (информации) по мотивированному требованию антимонопольного органа.<text:line-break/><text:tab/>Субъект <text:s/>административного правонарушения: </text:span></text:span><text:span text:style-name="Основной_20_шрифт_20_абзаца"><text:span text:style-name="T32">ООО «Супервэйв Групп» </text:span></text:span><text:span text:style-name="Основной_20_шрифт_20_абзаца"><text:span text:style-name="T32">(адрес:</text:span></text:span><text:span text:style-name="Основной_20_шрифт_20_абзаца"><text:span text:style-name="T27"> </text:span></text:span><text:span text:style-name="Основной_20_шрифт_20_абзаца"><text:span text:style-name="T32">193149, Ленинградская область, Всеволожский район, пос. Красная Заря, д. 15, ИНН 7838314569; </text:span></text:span><text:span text:style-name="Основной_20_шрифт_20_абзаца"><text:span text:style-name="T34">КПП </text:span></text:span><text:span text:style-name="Основной_20_шрифт_20_абзаца"><text:span text:style-name="T36">470301001, ОГРН </text:span></text:span><text:span text:style-name="Основной_20_шрифт_20_абзаца"><text:span text:style-name="T34"><text:s/></text:span></text:span><text:span text:style-name="Основной_20_шрифт_20_абзаца"><text:span text:style-name="T36">1057810023952</text:span></text:span><text:span text:style-name="Основной_20_шрифт_20_абзаца"><text:span text:style-name="T34">, дата </text:span></text:span><text:span text:style-name="Основной_20_шрифт_20_абзаца"><text:span text:style-name="T34">регистрации в качестве юридического лица — 25.01.2005</text:span></text:span><text:span text:style-name="Основной_20_шрифт_20_абзаца"><text:span text:style-name="T32">)</text:span></text:span><text:span text:style-name="Основной_20_шрифт_20_абзаца"><text:span text:style-name="T16">.</text:span></text:span></text:p>
      <text:p text:style-name="P31"><text:span text:style-name="Основной_20_шрифт_20_абзаца"><text:span text:style-name="T16">Субъективная сторона: как следует из материалов дела об административном правонарушении № 4-19.8-1828/00-22-16 и установленных обстоятельств, у </text:span></text:span><text:span text:style-name="Основной_20_шрифт_20_абзаца"><text:span text:style-name="T32">ООО «Супервэйв Групп»</text:span></text:span><text:span text:style-name="Основной_20_шрифт_20_абзаца"><text:span text:style-name="T16"> имелась возможность не совершать указанных действий, однако </text:span></text:span><text:span text:style-name="Основной_20_шрифт_20_абзаца"><text:span text:style-name="T32">ООО «Супервэйв Групп»</text:span></text:span><text:span text:style-name="Основной_20_шрифт_20_абзаца"><text:span text:style-name="T17"> </text:span></text:span><text:span text:style-name="Основной_20_шрифт_20_абзаца"><text:span text:style-name="T16">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31"><text:span text:style-name="Основной_20_шрифт_20_абзаца"><text:span text:style-name="T16">Состав административного правонарушения установлен, и подтверждается материалами дела.</text:span></text:span></text:p>
      <text:p text:style-name="P26"><text:span text:style-name="T7">Факт совершения административного правонарушения </text:span><text:span text:style-name="Основной_20_шрифт_20_абзаца"><text:span text:style-name="T32">ООО «Супервэйв Групп»</text:span></text:span><text:span text:style-name="T7"> подтверждается протоколом от 02</text:span><text:span text:style-name="T6">.</text:span><text:span text:style-name="T8">02</text:span><text:span text:style-name="T6">.201</text:span><text:span text:style-name="T8">7</text:span><text:span text:style-name="T7"> по делу об административном правонарушении </text:span><text:span text:style-name="T18">№ 4-19.8-1828/00-22-16</text:span><text:span text:style-name="T7">, а также другими материалами дела. </text:span></text:p>
      <text:p text:style-name="P26"><text:span text:style-name="T7">Срок давности привлечения</text:span><text:span text:style-name="Основной_20_шрифт_20_абзаца"><text:span text:style-name="T9"> </text:span></text:span><text:span text:style-name="Основной_20_шрифт_20_абзаца"><text:span text:style-name="T32">ООО «Супервэйв Групп»</text:span></text:span><text:span text:style-name="Основной_20_текст_20__28_5_29__5f_"><text:span text:style-name="T10"> </text:span></text:span><text:span text:style-name="T7">к административной ответственности, установленный частью 1 статьи 4.5 КоАП </text:span><text:span text:style-name="T7">за нарушение антимонопольного законодательства, на момент вынесения настоящего постановления не истек.</text:span></text:p>
      <text:p text:style-name="P29">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7">При рассмотрении дела в отношении<text:span text:style-name="Основной_20_шрифт_20_абзаца"><text:span text:style-name="T42"> </text:span></text:span><text:span text:style-name="Основной_20_шрифт_20_абзаца"><text:span text:style-name="T37">ООО «Супервэйв Групп»</text:span></text:span><text:span text:style-name="Основной_20_шрифт_20_абзаца"><text:span text:style-name="T43"> </text:span></text:span>обстоятельств смягчающих административную ответственность не <text:soft-page-break/>установлено.</text:p>
      <text:p text:style-name="P17">В качестве обстоятельства, отягчающего административную ответственность в соответствии с пунктом 1 части 1 <text:s/>статьи 4.3 КоАП, установлено продолжение противоправного поведения, несмотря на требование уполномоченных на то лиц прекратить его.</text:p>
      <text:p text:style-name="P19">На основании изложенного, учитывая характер и обстоятельства совершенного правонарушения, руководствуясь частью 1 статьи 4.3, частью 5 статьи 19.8 КоАП, <text:s text:c="14"/>а также статьями 23.48, 29.9 КоАП, </text:p>
      <text:p text:style-name="P32"/>
      <text:p text:style-name="P18">ПОСТАНОВИЛ:</text:p>
      <text:p text:style-name="P21"/>
      <text:p text:style-name="P27"><text:span text:style-name="T7">Признать</text:span><text:span text:style-name="Основной_20_шрифт_20_абзаца"><text:span text:style-name="T9"> </text:span></text:span><text:span text:style-name="Основной_20_шрифт_20_абзаца"><text:span text:style-name="T32">ООО «Супервэйв Групп»</text:span></text:span><text:span text:style-name="Основной_20_шрифт_20_абзаца"><text:span text:style-name="T24"> </text:span></text:span><text:span text:style-name="Основной_20_шрифт_20_абзаца"><text:span text:style-name="T32">(адрес:</text:span></text:span><text:span text:style-name="Основной_20_шрифт_20_абзаца"><text:span text:style-name="T27"> </text:span></text:span><text:span text:style-name="Основной_20_шрифт_20_абзаца"><text:span text:style-name="T32">193149, Ленинградская область, Всеволожский район, пос. Красная Заря, д. 15, ИНН 7838314569; <text:s text:c="6"/></text:span></text:span><text:span text:style-name="Основной_20_шрифт_20_абзаца"><text:span text:style-name="T34">КПП </text:span></text:span><text:span text:style-name="Основной_20_шрифт_20_абзаца"><text:span text:style-name="T36">470301001, ОГРН </text:span></text:span><text:span text:style-name="Основной_20_шрифт_20_абзаца"><text:span text:style-name="T34"><text:s/></text:span></text:span><text:span text:style-name="Основной_20_шрифт_20_абзаца"><text:span text:style-name="T36">1057810023952</text:span></text:span><text:span text:style-name="Основной_20_шрифт_20_абзаца"><text:span text:style-name="T34">, дата регистрации в качестве </text:span></text:span><text:span text:style-name="Основной_20_шрифт_20_абзаца"><text:span text:style-name="T34">юридического лица — 25.01.2005</text:span></text:span><text:span text:style-name="Основной_20_шрифт_20_абзаца"><text:span text:style-name="T32">)</text:span></text:span><text:span text:style-name="Основной_20_шрифт_20_абзаца"><text:span text:style-name="T23"> </text:span></text:span><text:span text:style-name="T7">виновным в совершении административного </text:span><text:span text:style-name="T7">правонарушения, ответственность за которое предусмотрена частью 5 статьи 19.8 КоАП и назначить ему наказание в виде административного штрафа в размере 150 000 (сто пятьдесят тысяч) рублей.</text:span></text:p>
      <text:p text:style-name="P1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0">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text:soft-page-break/>государственной власти оплачиваются в федеральный бюджет.</text:p>
      <text:p text:style-name="P28">Реквизиты для уплаты административного штрафа:</text:p>
      <text:p text:style-name="P28">УИН:16133032400000737580</text:p>
      <text:p text:style-name="P28">Получатель ИНН 7703516539 </text:p>
      <text:p text:style-name="P28">КПП 770301001</text:p>
      <text:p text:style-name="P28">Межрегиональное операционное УФК</text:p>
      <text:p text:style-name="P28">(Для ФАС России л/с 04951001610)</text:p>
      <text:p text:style-name="P28">КБК 161 1 1602010 016000 140</text:p>
      <text:p text:style-name="P28">ОКТМО 45380000</text:p>
      <text:p text:style-name="P28">ОПЕРУ-1 Банка России г. Москвы</text:p>
      <text:p text:style-name="P28">БИК 044501002</text:p>
      <text:p text:style-name="P28">Расчетный счет 40101810500000001901</text:p>
      <text:p text:style-name="P27"><text:span text:style-name="T38">Копию документа, подтверждающего уплату административного штрафа, лицо, привлеченное к административной ответственности, направляет </text:span><text:span text:style-name="T38">должностному лицу, вынесшему постановление, по факсу<text:line-break/></text:span><text:span text:style-name="T39">(499) 755-23-24.</text:span></text:p>
      <text:p text:style-name="P16">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суд в течение десяти суток со дня вручения или получения копии постановления.</text:p>
      <text:p text:style-name="P41"><text:span text:style-name="T44">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1168BA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4.3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2017-23159(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1168BA0.png" xlink:type="simple" xlink:show="embed" xlink:actuate="onLoad"/></draw:frame><draw:frame draw:style-name="Mfr1" draw:name="Врезка1" text:anchor-type="paragraph" svg:x="0.499cm" svg:y="28.7cm" svg:width="4.8cm" draw:z-index="1"><draw:text-box fo:min-height="0.041cm"><text:p text:style-name="Frame_20_contents">2017-23159(1) </text:p></draw:text-box></draw:frame><draw:frame draw:style-name="Mfr1" draw:name="SpdTextFrame1" text:anchor-type="paragraph" svg:x="0.499cm" svg:y="28.7cm" svg:width="4.8cm" draw:z-index="9"><draw:text-box fo:min-height="0.041cm"><text:p text:style-name="Frame_20_contents">2017-23159(1) </text:p></draw:text-box></draw:frame><draw:frame draw:style-name="Mfr2" draw:name="SpdBarcode" text:anchor-type="paragraph" svg:x="0cm" svg:width="3.6cm" svg:height="0.78cm" draw:z-index="10"><draw:image xlink:href="Pictures/10000201000000780000001AC1168BA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7T11:11:03.04</meta:creation-date>
    <meta:generator>OpenOffice.org/3.4.1$Win32 OpenOffice.org_project/341m1$Build-9593</meta:generator>
    <dc:date>2017-03-29T16:44:56.96</dc:date>
    <meta:print-date>2017-03-17T14:34:55.87</meta:print-date>
    <meta:document-statistic meta:table-count="0" meta:image-count="2" meta:object-count="0" meta:page-count="8" meta:paragraph-count="64" meta:word-count="2120" meta:character-count="17469"/>
    <meta:user-defined meta:name="Поле 1"/>
    <meta:user-defined meta:name="Поле 2"/>
    <meta:user-defined meta:name="Поле 3"/>
    <meta:user-defined meta:name="Поле 4"/>
  </office:meta>
</office:document-meta>
</file>