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7076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989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9.989cm" fo:margin-right="0cm" fo:margin-top="0.049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9a00c-eb0b-4351-ad27-449caa496752" text:name="BossProviderVariable"/>
      </text:user-field-decls>
      <text:p text:style-name="P12"><text:span text:style-name="T2">Решение</text:span></text:p>
      <text:p text:style-name="P5">по результатам рассмотрения ходатайства</text:p>
      <text:p text:style-name="P4"> </text:p>
      <text:p text:style-name="P9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Русская медная компания» (место нахождения: 620075, г. Екатеринбург, ул. Луначарского, д. 82; основной вид деятельности – обработка отходов и лома цветных металлов) о даче согласия на приобретение 100% долей в уставном капитале Общества с ограниченной ответственностью «РМК-Арена» <text:s/>(место нахождения: 454006,<text:line-break/>г. Челябинск, ул. Российская, д. 110, стр. 2, офис 005; основной вид деятельности – строительство жилых и нежилых зданий) и сообщает, что приняла решение об удовлетворении данного ходатайства.</text:p>
      <text:p text:style-name="P3">  </text:p>
      <text:p text:style-name="P8"> </text:p>
      <text:p text:style-name="P6">Р.А. Петросян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7076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8530(1) </text:p></draw:text-box></draw:frame><draw:frame draw:style-name="Mfr2" draw:name="SpdBarcode" text:anchor-type="paragraph" svg:x="0cm" svg:width="3.6cm" svg:height="0.78cm" draw:z-index="1"><draw:image xlink:href="Pictures/10000201000000780000001A267076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8:13:08.94</meta:creation-date>
    <meta:generator>OpenOffice.org/3.4.1$Win32 OpenOffice.org_project/341m1$Build-9593</meta:generator>
    <dc:date>2017-03-29T16:56:38.17</dc:date>
    <meta:document-statistic meta:table-count="0" meta:image-count="1" meta:object-count="0" meta:page-count="1" meta:paragraph-count="10" meta:word-count="99" meta:character-count="772"/>
    <meta:user-defined meta:name="Поле 1"/>
    <meta:user-defined meta:name="Поле 2"/>
    <meta:user-defined meta:name="Поле 3"/>
    <meta:user-defined meta:name="Поле 4"/>
  </office:meta>
</office:document-meta>
</file>