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3887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0cm" fo:text-indent="9.948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indent="9.948cm" style:auto-text-indent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9.948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10.61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234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-0.0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45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</style:style>
    <style:style style:name="P46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letter-kerning="true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ru" fo:country="RU"/>
    </style:style>
    <style:style style:name="T20" style:family="text">
      <style:text-properties fo:font-size="14pt" fo:font-weight="bold" style:font-size-asian="14pt" style:font-weight-asian="bold" style:font-size-complex="14pt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style:font-name="Times New Roman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30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31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32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33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Arial1" style:language-asian="ru" style:country-asian="RU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style:letter-kerning="true" fo:background-color="transparent" style:font-name-asian="Arial1" style:language-asian="ru" style:country-asian="RU" style:font-style-asian="normal" style:font-name-complex="Arial1" style:language-complex="hi" style:country-complex="IN" style:font-style-complex="normal"/>
    </style:style>
    <style:style style:name="T39" style:family="text">
      <style:text-properties style:text-line-through-style="none" style:text-position="0% 100%" style:font-name="Times New Roman1" fo:language="ru" fo:country="RU" fo:font-style="normal" style:text-underline-style="none" style:letter-kerning="true" fo:background-color="transparent" style:font-name-asian="Calibri" style:language-asian="ru" style:country-asian="RU" style:font-style-asian="normal" style:font-name-complex="Times New Roman" style:language-complex="ar" style:country-complex="SA" style:font-style-complex="normal"/>
    </style:style>
    <style:style style:name="T40" style:family="text">
      <style:text-properties style:text-line-through-style="none" style:text-position="0% 100%" style:font-name="TimesNewRomanPSMT" fo:language="ru" fo:country="RU" fo:font-style="normal" style:text-underline-style="none" style:letter-kerning="true" fo:background-color="transparent" style:font-name-asian="TimesNewRomanPSMT" style:language-asian="ru" style:country-asian="RU" style:font-style-asian="normal" style:font-name-complex="TimesNewRomanPSMT" style:language-complex="ar" style:country-complex="SA" style:font-style-complex="normal"/>
    </style:style>
    <style:style style:name="T41" style:family="text">
      <style:text-properties style:text-line-through-style="none" style:text-position="0% 100%" fo:font-size="17pt" fo:font-style="normal" style:text-underline-style="none" style:font-name-asian="Times New Roman" style:font-size-asian="17pt" style:font-style-asian="normal" style:font-name-complex="Times New Roman" style:font-size-complex="17pt" style:font-style-complex="normal"/>
    </style:style>
    <style:style style:name="T42" style:family="text">
      <style:text-properties fo:language="ru" fo:country="RU"/>
    </style:style>
    <style:style style:name="T43" style:family="text">
      <style:text-properties fo:language="ru" fo:country="RU" style:font-name-asian="Arial1" style:font-name-complex="Arial1"/>
    </style:style>
    <style:style style:name="T44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fo:language="ru" fo:country="RU" fo:font-style="normal" style:text-underline-style="none" style:letter-kerning="true" fo:background-color="transparent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8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a80bb9-12a0-465d-85f1-a04d0b33e7a4" text:name="BossProviderVariable"/>
      </text:user-field-decls>
      <text:p text:style-name="P45"><text:span text:style-name="T21">ПОСТАНОВЛЕНИЕ</text:span></text:p>
      <text:p text:style-name="P15">о наложении штрафа по делу </text:p>
      <text:p text:style-name="P15">об административном правонарушении № 4-9.15-1814/00-21-16</text:p>
      <text:p text:style-name="P14"/>
      <text:p text:style-name="P16">«07» марта 2017 г. <text:s text:c="89"/>г. Москва</text:p>
      <text:p text:style-name="P18"/>
      <text:p text:style-name="P19"><text:span text:style-name="T1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-9.15-1814/00-21-16, возбужденного в отношении Публичного акционерного общества «Волгоградэнергосбыт» (далее - ПАО «Волгоградэнергосбыт») (адрес: </text:span><text:span text:style-name="T3">400001, г. Волгоград, ул. Козловская, д. 14</text:span><text:span text:style-name="T1">, дата регистрации в качестве юридического лица: 01</text:span><text:span text:style-name="T48">.01.2005</text:span><text:span text:style-name="T1">, ОГРН </text:span><text:span text:style-name="T48">1053444090028</text:span><text:span text:style-name="T1">, ИНН 3445071523, КПП 344501001)</text:span><text:span text:style-name="T3">, </text:span><text:span text:style-name="T4">в отсутствии законного представителя ПАО «Волгоградэнергосбыт», надлежащим образом уведомленного о времени и месте рассмотрения дела <text:s text:c="15"/>№ 4-9.15-1814/00-21-16, </text:span></text:p>
      <text:p text:style-name="P20"/>
      <text:p text:style-name="P21">УСТАНОВИЛ:</text:p>
      <text:p text:style-name="P21"/>
      <text:p text:style-name="P36"><text:span text:style-name="T17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Стандарты),</text:span> <text:span text:style-name="T17">ФАС России проанализированы сведения </text:span><text:span text:style-name="T19">о средневзвешенных нерегулируемых ценах на электрическую энергию (мощность), представленные </text:span><text:span text:style-name="T24">администратору торговой системы оптового рынка электроэнергии</text:span><text:span text:style-name="T19"> </text:span><text:span text:style-name="T19">гарантирующими поставщиками.</text:span></text:p>
      <text:p text:style-name="P36"><text:span text:style-name="T17">Согласно пункту 2 Стандартов </text:span><text:span text:style-name="T23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8">полномочий</text:span><text:span text:style-name="T23"> осуществляют государственный контроль (надзор) в части соблюдения </text:span><text:span text:style-name="T8">стандартов </text:span><text:span text:style-name="T23">раскрытия информации субъектами оптового и розничных рынков электрической энергии.</text:span></text:p>
      <text:p text:style-name="P37"><text:span text:style-name="T25">По результатам рассмотрения материалов, поступивших из Ассоциации «НП Совет рынка», о </text:span><text:span text:style-name="T26">несоответствии средневзвешенных нерегулируемых цен на электрическую энергию и на мощность ФАС России установлено, <text:s/>что </text:span>гарантирующим поставщиком<text:span text:style-name="T25"> ПАО «Волгоградэнергосбыт» в адрес </text:span><text:span text:style-name="T27">администратора торговой системы оптового рынка электроэнергии</text:span><text:span text:style-name="T25"> представлены недостоверные сведения.</text:span></text:p>
      <text:p text:style-name="P37"><text:span text:style-name="T42">Постановлением Управления по региональным тарифам администрации </text:span><text:soft-page-break/><text:span text:style-name="T42">Волгоградской области от 12.10.2006 № 15/2 </text:span>ПАО «Волгоградэнергосбыт» присвоен статус гарантирующего поставщика на территории Волгоградской области.</text:p>
      <text:p text:style-name="P36"><text:span text:style-name="T17">В соответствии с пунктом 3 Стандартов субъектами рынков электрической энергии информация раскрывается путем </text:span><text:span text:style-name="T22">направления информации администратору торговой системы оптового рынка электроэнергии в случаях, предусмотренных</text:span><text:span text:style-name="T7"> пунктом 22(2)</text:span><text:span text:style-name="T22"> </text:span><text:span text:style-name="T24">Стандартов.</text:span></text:p>
      <text:p text:style-name="P36"><text:span text:style-name="T23">Подпунктами «б» и «в» пункта 22 Стандартов установлено, что г</text:span><text:span text:style-name="T22">арантирующие поставщики раскрывают информацию о предельных уровнях нерегулируемых цен на электрическую энергию (мощность) в соответствующем расчетном периоде, дифференцированные по ценовым категориям, в том числе следующие составляющие расчета предельного уровня нерегулируемых цен на электрическую энергию (мощность) для первой ценовой категории, учтенные гарантирующим поставщиком при расчете указанного предельного уровня, а также составляющие расчета предельных уровней нерегулируемых цен на электрическую энергию (мощность), учтенные гарантирующим поставщиком при расчете предельных уровней нерегулируемых цен для первой - шестой ценовых категорий и нерегулируемых цен на электрическую энергию (мощность) (ставки нерегулируемых цен) для первой - шестой ценовых категорий:</text:span></text:p>
      <text:p text:style-name="P38">средневзвешенная нерегулируемая цена на электрическую энергию (мощность), используемая для расчета предельного уровня нерегулируемых цен по первой ценовой категории;</text:p>
      <text:p text:style-name="P38">средневзвешенная нерегулируемая цена на электрическую энергию на оптовом рынке;</text:p>
      <text:p text:style-name="P38">средневзвешенная нерегулируемая цена на мощность на оптовом рынке;</text:p>
      <text:p text:style-name="P38">коэффициент оплаты мощности потребителями (покупателями), осуществляющими расчеты по первой ценовой категории;</text:p>
      <text:p text:style-name="P38">объем фактического пикового потребления гарантирующего поставщика на оптовом рынке;</text:p>
      <text:p text:style-name="P38">величина мощности, соответствующей покупке электрической энергии гарантирующим поставщиком у производителей электрической энергии (мощности) на розничных рынках;</text:p>
      <text:p text:style-name="P38">суммарная величина мощности, оплачиваемой потребителями (покупателями), осуществляющими расчеты по второй - шестой ценовым категориям, с разбивкой по ценовым категориям;</text:p>
      <text:p text:style-name="P38">объем потребления мощности населением и приравненными к нему категориями потребителей;</text:p>
      <text:p text:style-name="P38">фактический объем потребления электрической энергии гарантирующим поставщиком на оптовом рынке;</text:p>
      <text:p text:style-name="P38">объем покупки электрической энергии гарантирующим поставщиком у производителей электрической энергии (мощности) на розничных рынках;</text:p>
      <text:p text:style-name="P38"><text:soft-page-break/>суммарный объем потребления электрической энергии потребителями (покупателями), осуществляющими расчеты по второй - шестой ценовым категориям, с разбивкой по ценовым категориям, в том числе суммарный объем потребления электрической энергии в отношении потребителей (покупателей), осуществляющих расчеты по второй ценовой категории, с разбивкой по каждой зоне суток;</text:p>
      <text:p text:style-name="P38">объем потребления электрической энергии населением и приравненными к нему категориями потребителей;</text:p>
      <text:p text:style-name="P38">величина изменения средневзвешенной нерегулируемой цены на электрическую энергию (мощность), связанная с учетом данных, относящихся к предыдущим расчетным периодам (при наличии такого изменения);</text:p>
      <text:p text:style-name="P38">причины изменения средневзвешенной нерегулируемой цены на электрическую энергию (мощность), связанного с учетом данных, относящихся к предыдущим расчетным периодам (при наличии такого изменения).</text:p>
      <text:p text:style-name="P36"><text:span text:style-name="T23">Согласно пункту 22(2) Стандартов, и</text:span><text:span text:style-name="T22">нформация, указанная в </text:span><text:span text:style-name="T44">подпунктах «б» и «в» пункта</text:span><text:a xlink:type="simple" xlink:href="consultantplus://offline/ref=8A8E3EBC092C7448A93136498D4EF7606A5DFD5654241B9C78E1B6D7C64E4516EE4E80BBDF46DFP"><text:span text:style-name="T46"> 22</text:span></text:a><text:span text:style-name="T44"> Стандартов, </text:span><text:span text:style-name="T7">подлежит направлению гарантирующими поставщиками администратору торговой системы оптового рынка электроэнергии в порядке, предусмотренным Основными положениями </text:span><text:span text:style-name="T7"><text:s/>функционирования розничных рынков электрической энергии, </text:span><text:span text:style-name="T15">утвержденных Постановлением Правительства Российской Федерации от 04.05.2012 № 442 (далее - Основные положения).</text:span></text:p>
      <text:p text:style-name="P36"><text:span text:style-name="T8">В соответствии с пунктом 98 </text:span><text:span text:style-name="T15">Основных положений, </text:span><text:span text:style-name="T8">гарантирующий поставщик направляет коммерческому оператору оптового рынка в срок, не превышающий 16 дней со дня окончания расчетного периода, в порядке, установленном договором о присоединении к торговой системе оптового рынка, </text:span><text:span text:style-name="T23">заключенным гарантирующим поставщиком, являющимся участником оптового рынка, или в порядке, установленном в соглашении об информационном обмене, заключенном для гарантирующего поставщика, не являющегося </text:span><text:span text:style-name="T23">участником оптового рынка, следующую информацию:</text:span></text:p>
      <text:p text:style-name="P39">средневзвешенная нерегулируемая цена электрической энергии (мощности), используемая для расчета предельного уровня нерегулируемой цены для первой ценовой категории;</text:p>
      <text:p text:style-name="P36"><text:span text:style-name="T23">составляющие расчета средневзвешенной нерегулируемой цены электрической энергии (мощности) по первой ценовой категории, указанные в </text:span><text:span text:style-name="T45">пункте 88</text:span><text:span text:style-name="T23"> Основных положений;</text:span></text:p>
      <text:p text:style-name="P39">информация о данных, которые относятся к предыдущим расчетным периодам и учитываются в случаях, предусмотренных Основными положениями, при определении средневзвешенной не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p>
      <text:p text:style-name="P39">предельные уровни нерегулируемых цен для первой - шестой ценовых <text:soft-page-break/>категорий;</text:p>
      <text:p text:style-name="P39">составляющие предельных уровней нерегулируемых цен электрической энергии (мощности), использованные гарантирующим поставщиком при расчете предельных уровней цен за расчетный период для первой - шестой ценовых категорий;</text:p>
      <text:p text:style-name="P39">нерегулируемые цены на электрическую энергию (мощность) (ставки нерегулируемых цен) для первой - шестой ценовых категорий в рамках соответствующих предельных уровней (ставок предельных уровней).</text:p>
      <text:p text:style-name="P39">ПАО «Волгоградэнергосбыт» направило в адрес <text:span text:style-name="T43">администратора торговой системы оптового рынка электроэнергии недостоверные сведения о средневзвешенной нерегулируемой цене на электроэнергию по первой ценовой категории за октябрь 2016 года. Средневзвешенные нерегулируемые цены на электрическую энергию (мощность), рассчитанные гарантирующим поставщиком ПАО «Волгоградэнергосбыт» на октябрь 2016 года, <text:s/>превышают средневзвешенные нерегулируемые цены на электрическую энергию (мощность) на оптовом рынке, которые определяются коммерческим оператором для соответствующего гарантирующего поставщика за соответствующий расчетный период.</text:span></text:p>
      <text:p text:style-name="P40">Превышение средневзвешенных нерегулируемых цен на электрическую энергию (мощность) гарантирующего поставщика ПАО «Волгоградэнергосбыт» над средневзвешенными нерегулируемыми ценами на электрическую энергию (мощность), рассчитанными коммерческим оператором, Основными положениями не предусмотрено.</text:p>
      <text:p text:style-name="P36"><text:span text:style-name="T17">Учитывая изложенное, П</text:span><text:span text:style-name="T5">АО «Волгоградэнергосбыт»</text:span> <text:span text:style-name="T18">не </text:span><text:span text:style-name="T17">исполнило требования, установленные Стандартами, в части соблюдения порядка раскрытия информации.</text:span></text:p>
      <text:p text:style-name="P37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36"><text:span text:style-name="T17">Место совершения административного правонарушения - </text:span><text:span text:style-name="T6">400001,</text:span><text:span text:style-name="T17"> <text:s text:c="24"/></text:span><text:span text:style-name="T6">г. Волгоград,</text:span><text:span text:style-name="T17"> <text:s/></text:span><text:span text:style-name="T6">ул. Козловская, д. 14.</text:span></text:p>
      <text:p text:style-name="P34">Время совершения административного правонарушения - 17.11.2016.</text:p>
      <text:p text:style-name="P32"><text:span text:style-name="Основной_20_шрифт_20_абзаца"><text:span text:style-name="T47">Административная ответственность за данное правонарушение предусмотрена статьей 9.15 КоАП, в соответствии с которой</text:span></text:span><text:span text:style-name="T2"> н</text:span><text:span text:style-name="T13">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 </text:span><text:span text:style-name="T31">влечет наложение административного штрафа на юридических </text:span><text:soft-page-break/><text:span text:style-name="T31">лиц в размере от двухсот тысяч до пятисот тысяч рублей.</text:span></text:p>
      <text:p text:style-name="P7"><text:span text:style-name="T9"><text:tab/>Объект административного правонарушения: </text:span><text:span text:style-name="T10">общественные отношения в сфере обеспечения энергетической безопасности, нормальной эксплуатации электрических сетей, прав граждан и юридических лиц на получение информации о деятельности субъектов рынка электрической энергии и мощности.</text:span></text:p>
      <text:p text:style-name="P6"><text:tab/>Объективная сторона: состоит в неисполнении ПАО «Волгоградэнергосбыт» требования, установленные Стандартами, в части соблюдения порядка раскрытия информации.</text:p>
      <text:p text:style-name="P5"><text:span text:style-name="T11"><text:tab/>Субъект административного правонарушения: </text:span><text:span text:style-name="Основной_20_шрифт_20_абзаца"><text:span text:style-name="T12">ПАО «Волгоградэнергосбыт»</text:span></text:span><text:span text:style-name="T11"> </text:span><text:span text:style-name="Основной_20_шрифт_20_абзаца"><text:span text:style-name="T14">(адрес: 400001, г. Волгоград, ул. Козловская, д. 14, дата регистрации в качестве юридического лица: 01</text:span></text:span><text:span text:style-name="Основной_20_шрифт_20_абзаца"><text:span text:style-name="T16">.01.2005</text:span></text:span><text:span text:style-name="Основной_20_шрифт_20_абзаца"><text:span text:style-name="T14">, ОГРН </text:span></text:span><text:span text:style-name="Основной_20_шрифт_20_абзаца"><text:span text:style-name="T16">1053444090028</text:span></text:span><text:span text:style-name="Основной_20_шрифт_20_абзаца"><text:span text:style-name="T14">, ИНН 3445071523, КПП 344501001)</text:span></text:span><text:span text:style-name="Основной_20_шрифт_20_абзаца"><text:span text:style-name="T11">.</text:span></text:span></text:p>
      <text:p text:style-name="P31"><text:span text:style-name="Основной_20_шрифт_20_абзаца"><text:span text:style-name="T35"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36">4-9.15-1814/00-21-16 и установленных обстоятельств, у </text:span></text:span><text:span text:style-name="Основной_20_шрифт_20_абзаца"><text:span text:style-name="T37">ПАО «Волгоградэнергосбыт»</text:span></text:span><text:span text:style-name="Основной_20_шрифт_20_абзаца"><text:span text:style-name="T36"> имелась возможность не совершать указанных действий, однако </text:span></text:span><text:span text:style-name="Основной_20_шрифт_20_абзаца"><text:span text:style-name="T37">ПАО «Волгоградэнергосбыт»</text:span></text:span><text:span text:style-name="Основной_20_шрифт_20_абзаца"><text:span text:style-name="T36"> этого не сделало, виновно совершив тем самым административное правонарушение ответственность за которое установлена статьей 9.15 КоАП.</text:span></text:span></text:p>
      <text:p text:style-name="P33">Факт совершения административного правонарушения <text:s text:c="35"/><text:span text:style-name="Основной_20_шрифт_20_абзаца"><text:span text:style-name="T38">ПАО «Волгоградэнергосбыт»</text:span></text:span> подтверждается протоколом № 4-9.15-1814/00-21-16 по делу об административном правонарушении от 24.01.2017, а также другими материалами дела.</text:p>
      <text:p text:style-name="P33">Срок давности привлечения <text:span text:style-name="Основной_20_шрифт_20_абзаца"><text:span text:style-name="T38">ПАО «Волгоградэнергосбыт»</text:span></text:span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3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ую административную ответственность, и обстоятельства отягчающие административную ответственность.</text:p>
      <text:p text:style-name="P32"><text:span text:style-name="T2">В качестве обстоятельства смягчающего административную ответственность установлено</text:span><text:span text:style-name="T41"> </text:span><text:span text:style-name="T32">добровольное прекращение противоправного поведения лицом, совершившим административное правонарушение до вынесения настоящего постановления.</text:span></text:p>
      <text:p text:style-name="P33">При рассмотрение дела в отношении <text:span text:style-name="Основной_20_шрифт_20_абзаца"><text:span text:style-name="T38">ПАО «Волгоградэнергосбыт»</text:span></text:span> <text:s/>отягчающих административную ответственность обстоятельств не установлено.</text:p>
      <text:p text:style-name="P33">На основании изложенного, учитывая характер и обстоятельства совершенного правонарушения, руководствуясь статьей 9.15 КоАП, а также статьями 23.48, 29.9 КоАП.</text:p>
      <text:p text:style-name="P35"><text:soft-page-break/></text:p>
      <text:p text:style-name="P17">ПОСТАНОВИЛ:</text:p>
      <text:p text:style-name="P22"/>
      <text:p text:style-name="P23">Признать <text:span text:style-name="Основной_20_шрифт_20_абзаца"><text:span text:style-name="T29">ПАО «Волгоградэнергосбыт»</text:span></text:span><text:span text:style-name="T30"> </text:span><text:span text:style-name="Основной_20_шрифт_20_абзаца"><text:span text:style-name="T39">(адрес: 400001, г. Волгоград, ул. Козловская, д. 14, дата регистрации в качестве юридического лица: 01</text:span></text:span><text:span text:style-name="Основной_20_шрифт_20_абзаца"><text:span text:style-name="T40">.01.2005</text:span></text:span><text:span text:style-name="Основной_20_шрифт_20_абзаца"><text:span text:style-name="T39">, ОГРН </text:span></text:span><text:span text:style-name="Основной_20_шрифт_20_абзаца"><text:span text:style-name="T40">1053444090028</text:span></text:span><text:span text:style-name="Основной_20_шрифт_20_абзаца"><text:span text:style-name="T39">, ИНН 3445071523, КПП 344501001),</text:span></text:span> виновным в совершении административного правонарушения, ответственность за которое предусмотрена статьей 9.15 КоАП, и назначить ему наказание в виде административного штрафа в размере 200 000 (двести тысяч) рублей.</text:p>
      <text:p text:style-name="P30"><text:span text:style-name="Основной_20_шрифт_20_абзаца"><text:span text:style-name="T33"><text:tab/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2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8">Реквизиты для уплаты административного штрафа:</text:p>
      <text:p text:style-name="P28">УИН: 16133032400000737572</text:p>
      <text:p text:style-name="P28">Получатель ИНН 7703516539 </text:p>
      <text:p text:style-name="P28">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 Банка России г. Москвы</text:p>
      <text:p text:style-name="P28">БИК 044501002</text:p>
      <text:p text:style-name="P28">Расчетный счет 40101810500000001901</text:p>
      <text:p text:style-name="P29"><text:span text:style-name="T1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/text:span><text:soft-page-break/><text:span text:style-name="T20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суд в течение десяти суток со дня вручения или получения копии постановления.</text:p>
      <text:p text:style-name="P46"><text:span text:style-name="Основной_20_шрифт_20_абзаца"><text:span text:style-name="T28"><text:tab/>Согласно части 1 стат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3887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7-2253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9D38875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22535(1) </text:p></draw:text-box></draw:frame><draw:frame draw:style-name="Mfr1" draw:name="SpdTextFrame1" text:anchor-type="paragraph" svg:x="0.499cm" svg:y="28.7cm" svg:width="4.8cm" draw:z-index="8"><draw:text-box fo:min-height="0.041cm"><text:p text:style-name="Frame_20_contents">2017-22535(1) </text:p></draw:text-box></draw:frame><draw:frame draw:style-name="Mfr2" draw:name="SpdBarcode" text:anchor-type="paragraph" svg:x="0cm" svg:width="3.6cm" svg:height="0.78cm" draw:z-index="9"><draw:image xlink:href="Pictures/10000201000000780000001A9D3887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28:51.88</meta:creation-date>
    <meta:generator>OpenOffice.org/3.4.1$Win32 OpenOffice.org_project/341m1$Build-9593</meta:generator>
    <dc:date>2017-03-29T17:09:08.43</dc:date>
    <meta:document-statistic meta:table-count="0" meta:image-count="2" meta:object-count="0" meta:page-count="7" meta:paragraph-count="75" meta:word-count="1709" meta:character-count="15153"/>
    <meta:user-defined meta:name="Поле 1"/>
    <meta:user-defined meta:name="Поле 2"/>
    <meta:user-defined meta:name="Поле 3"/>
    <meta:user-defined meta:name="Поле 4"/>
  </office:meta>
</office:document-meta>
</file>