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D67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letter-spacing="-0.004cm" fo:background-color="transparent" style:font-name-asian="Courier New"/>
    </style:style>
    <style:style style:name="T16" style:family="text">
      <style:text-properties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letter-spacing="-0.004cm" style:language-asian="ru" style:country-asian="RU"/>
    </style:style>
    <style:style style:name="T23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5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6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80686-56a0-4ff2-942d-0b8f8ae0b916" text:name="BossProviderVariable"/>
      </text:user-field-decls>
      <text:p text:style-name="P30"><text:span text:style-name="T26">ОПРЕДЕЛЕНИЕ</text:span></text:p>
      <text:p text:style-name="P6"><text:s/>о продлении срока и об отложении рассмотрения</text:p>
      <text:p text:style-name="P6">дела № 4-14.32-177/00-30-17 об административном правонарушении</text:p>
      <text:p text:style-name="P7"/>
      <text:p text:style-name="P8">27 марта 2017 г. <text:s text:c="99"/>г. Москва</text:p>
      <text:p text:style-name="P8"/>
      <text:p text:style-name="P18"><text:span text:style-name="T8">Я, заместитель руководителя Федеральной антимонопольной службы </text:span><text:span text:style-name="T9">Овчинников Максим Александрович</text:span><text:span text:style-name="T8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177/00-30-17 об административном правонарушении в отношении</text:span><text:span text:style-name="T10"> <text:s/>общества с ограниченной ответственностью </text:span><text:span text:style-name="Основной_20_шрифт_20_абзаца"><text:span text:style-name="T11"><text:s/>«АУТОР-НН» (606023, Нижегородская обл., г. Дзержинск, б-р Мира, д. 9/11, кв. 19, ИНН 5249114809, ОГРН </text:span></text:span><text:span text:style-name="Основной_20_шрифт_20_абзаца"><text:span text:style-name="T16">1115249007807</text:span></text:span><text:span text:style-name="Основной_20_шрифт_20_абзаца"><text:span text:style-name="T11">) (далее - ООО «АУТОР-НН»)</text:span></text:span><text:span text:style-name="T9">, </text:span><text:span text:style-name="T8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32 КоАП,</text:span></text:p>
      <text:p text:style-name="P19"/>
      <text:p text:style-name="P22">УСТАНОВИЛ:</text:p>
      <text:p text:style-name="P23"/>
      <text:p text:style-name="P9"><text:span text:style-name="T13"><text:tab/>13</text:span><text:span text:style-name="Основной_20_шрифт_20_абзаца"><text:span text:style-name="T3">.03.2017 в отношении ООО «АУТОР-НН» по делу </text:span></text:span><text:span text:style-name="Основной_20_шрифт_20_абзаца"><text:span text:style-name="T4">об административном правонарушении № 4-14.32-177/00-30-17 составлен протокол об административном правонарушении. </text:span></text:span></text:p>
      <text:p text:style-name="P20"><text:span text:style-name="Основной_20_шрифт_20_абзаца"><text:span text:style-name="T22">Согласно протоколу </text:span></text:span><text:span text:style-name="Основной_20_шрифт_20_абзаца"><text:span text:style-name="T23">от <text:s/>13.03.2017 рассмотрение <text:s/>дела <text:s/></text:span></text:span><text:span text:style-name="Основной_20_шрифт_20_абзаца"><text:span text:style-name="T24">об административном правонарушении № 4-14.32-177/00-30-17 назначено на 27.03.2017 г. на 11 час. 10 мин. </text:span></text:span></text:p>
      <text:p text:style-name="P21"><text:span text:style-name="Основной_20_шрифт_20_абзаца"><text:span text:style-name="T6">27.03.2017 </text:span></text:span><text:span text:style-name="Основной_20_шрифт_20_абзаца"><text:span text:style-name="T5">ООО «АУТОР-НН»</text:span></text:span><text:span text:style-name="Основной_20_шрифт_20_абзаца"><text:span text:style-name="T6"> </text:span></text:span><text:span text:style-name="Основной_20_шрифт_20_абзаца"><text:span text:style-name="T7">н</text:span></text:span><text:span text:style-name="Основной_20_шрифт_20_абзаца"><text:span text:style-name="T6">а рассмотрение <text:s/>дела № 4-14.32-177/00-30-17 об административном правонарушении не явилось. </text:span></text:span></text:p>
      <text:p text:style-name="P20"><text:span text:style-name="Основной_20_шрифт_20_абзаца"><text:span text:style-name="T25">В материалах дела № 4-14.32-177/00-30-17 об административном </text:span></text:span><text:span text:style-name="Основной_20_шрифт_20_абзаца"><text:span text:style-name="T25">правонарушении отсутствуют сведения о надлежащем уведомлении </text:span></text:span><text:span text:style-name="Основной_20_шрифт_20_абзаца"><text:span text:style-name="T23">ООО «АУТОР-НН» </text:span></text:span><text:span text:style-name="Основной_20_шрифт_20_абзаца"><text:span text:style-name="T25">о времени и месте рассмотрения дела. </text:span></text:span></text:p>
      <text:p text:style-name="P11"><text:tab/>Вместе с тем, пятнадцатидневный срок рассмотрения дела № <text:span text:style-name="T15">4-14.32-177/00-30-17 </text:span>в соответствии с частью 1 статьи 29.6 КоАП истекает 27.03.2017.</text:p>
      <text:p text:style-name="P15">Учитывая изложенное, руководствуясь статьями 29.1, 29.4, частью 2 статьи 29.6, статьей 29.7 КоАП,</text:p>
      <text:p text:style-name="P16"/>
      <text:p text:style-name="P17">ОПРЕДЕЛИЛ:</text:p>
      <text:p text:style-name="P17"/>
      <text:list xml:id="list3409290901194177284" text:style-name="L1">
        <text:list-item>
          <text:list>
            <text:list-item>
              <text:list>
                <text:list-item>
                  <text:p text:style-name="P27">Продлить срок рассмотрения дела № 4-14.32-177/00-30-17 об административном правонарушении до «27» апреля 2017 года.</text:p>
                </text:list-item>
                <text:list-item>
                  <text:p text:style-name="P29"><text:span text:style-name="T19">Отложить рассмотрение дела № 4-14.32-177/00-30-17 об административном правонарушении на «25» апреля 2017 г. в </text:span><text:span text:style-name="T21">13</text:span><text:span text:style-name="T19"> часов 05 минут по адресу: г. Москва, Уланский пер., д. 16, корп. 1.</text:span></text:p>
                </text:list-item>
              </text:list>
            </text:list-item>
          </text:list>
        </text:list-item>
      </text:list>
      <text:p text:style-name="P12"><text:tab/></text:p>
      <text:p text:style-name="P24"><text:soft-page-break/><text:span text:style-name="T20">Примечание.</text:span><text:span text:style-name="T19"> Паспортные данные для оформления пропуска сообщить по телефону 8 (499) 755-23-23 (090-671) или направить по электронной почте </text:span><text:span text:style-name="T12">fas30</text:span><text:a xlink:type="simple" xlink:href="mailto:afofanov@fas.gov.ru"><text:span text:style-name="T14">@fas.gov.ru</text:span></text:a><text:span text:style-name="T12">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37D6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37D67BB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037D67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8:53:48.12</meta:creation-date>
    <dc:date>2017-03-29T17:21:39.88</dc:date>
    <meta:editing-duration>PT3M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62" meta:character-count="2216"/>
    <meta:user-defined meta:name="Поле 1"/>
    <meta:user-defined meta:name="Поле 2"/>
    <meta:user-defined meta:name="Поле 3"/>
    <meta:user-defined meta:name="Поле 4"/>
  </office:meta>
</office:document-meta>
</file>