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1192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2" style:font-size-asian="13pt" style:font-name-complex="TimesNewRomanPSMT2" style:font-size-complex="13pt"/>
    </style:style>
    <style:style style:name="P1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6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65cm" style:auto-text-indent="false"/>
    </style:style>
    <style:style style:name="P24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1cm" fo:line-height="0.499cm" fo:text-align="justify" style:justify-single-word="false" fo:orphans="0" fo:widows="0" fo:text-indent="1.208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32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</style:style>
    <style:style style:name="P33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2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0" style:family="text">
      <style:text-properties fo:color="#000000" style:font-name="Times New Roman" fo:font-size="13pt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5" style:family="text">
      <style:text-properties fo:color="#000000" style:language-asian="zh" style:country-asian="CN" style:font-name-complex="Mangal2" style:language-complex="hi" style:country-complex="IN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en" style:country-asian="US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TimesNewRomanPSMT2" style:font-size-asian="14pt" style:language-asian="en" style:country-asian="US" style:font-style-asian="normal" style:font-name-complex="TimesNewRomanPSMT2" style:font-size-complex="14pt" style:font-style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fo:font-size="13pt" style:font-size-asian="13pt" style:font-size-complex="13pt"/>
    </style:style>
    <style:style style:name="T46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7" style:family="text">
      <style:text-properties style:font-name="Times New Roman" fo:font-size="13pt" fo:language="ru" fo:country="RU" style:font-size-asian="13pt" style:font-size-complex="13pt"/>
    </style:style>
    <style:style style:name="T48" style:family="text">
      <style:text-properties style:font-name="Times New Roman" fo:font-size="13pt" fo:language="ru" fo:country="RU" style:font-size-asian="13pt" style:language-asian="zh" style:country-asian="CN" style:font-name-complex="Mangal2" style:font-size-complex="13pt" style:language-complex="hi" style:country-complex="IN"/>
    </style:style>
    <style:style style:name="T49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0" style:family="text">
      <style:text-properties style:font-name="Times New Roman" fo:font-size="13pt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1" style:family="text">
      <style:text-properties style:font-name="Times New Roman" fo:font-size="13pt" fo:language="ru" fo:country="RU" fo:font-style="normal" fo:font-weight="normal" style:letter-kerning="true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2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53" style:family="text">
      <style:text-properties style:font-name="Times New Roman" fo:font-size="13pt" fo:language="en" fo:country="US" style:font-size-asian="13pt" style:font-size-complex="13pt"/>
    </style:style>
    <style:style style:name="T54" style:family="text">
      <style:text-properties style:font-name="Times New Roman" fo:font-size="13pt" fo:language="en" fo:country="US" style:font-size-asian="13pt" style:language-asian="zh" style:country-asian="CN" style:font-name-complex="Mangal2" style:font-size-complex="13pt" style:language-complex="hi" style:country-complex="IN"/>
    </style:style>
    <style:style style:name="T55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6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7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8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59" style:family="text">
      <style:text-properties style:font-name="Times New Roman" fo:language="ru" fo:country="RU"/>
    </style:style>
    <style:style style:name="T60" style:family="text">
      <style:text-properties fo:background-color="transparent"/>
    </style:style>
    <style:style style:name="T61" style:family="text">
      <style:text-properties fo:language="ru" fo:country="RU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e86db-7dc2-4af1-83c6-13f7c29b447f" text:name="BossProviderVariable"/>
      </text:user-field-decls>
      <text:p text:style-name="P37"><text:span text:style-name="T44">О П Р Е Д Е Л Е Н И Е</text:span></text:p>
      <text:p text:style-name="P22"><text:span text:style-name="T44">о возбуждении дела № </text:span><text:span text:style-name="T44">3-21-18/00-08-17 </text:span></text:p>
      <text:p text:style-name="P20">по признакам нарушения законодательства</text:p>
      <text:p text:style-name="P20">Российской Федерации о рекламе</text:p>
      <text:p text:style-name="P11"><text:span text:style-name="T60">27 марта 2017 г.     </text:span>                                                               <text:s text:c="34"/>г. Москва</text:p>
      <text:p text:style-name="P27"><text:span text:style-name="T43">Председатель Комиссии ФАС России по рассмотрению дел, возбужденных по признакам нарушения законодательства о рекламе, </text:span><text:span text:style-name="T59">Кашеваров А.Б.</text:span><text:span text:style-name="T43">, рассмотрев материалы о распространении </text:span><text:span text:style-name="INS"><text:span text:style-name="T3">ООО «Тэма Рус»</text:span></text:span><text:span text:style-name="Основной_20_шрифт_20_абзаца"><text:span text:style-name="T2"> рекламы </text:span></text:span><text:span text:style-name="INS"><text:span text:style-name="T40">алкогольных винных напитков «</text:span></text:span><text:span text:style-name="INS"><text:span text:style-name="T41">La Reserve</text:span></text:span><text:span text:style-name="INS"><text:span text:style-name="T40">», «</text:span></text:span><text:span text:style-name="INS"><text:span text:style-name="T41">Malbe</text:span></text:span><text:span text:style-name="INS"><text:span text:style-name="T40">с», «</text:span></text:span><text:span text:style-name="INS"><text:span text:style-name="T41">Chateau Grand </text:span></text:span><text:span text:style-name="INS"><text:span text:style-name="T40">Desir» на телеканале «С </text:span></text:span><text:span text:style-name="INS"><text:span text:style-name="T41">MUSIC</text:span></text:span><text:span text:style-name="INS"><text:span text:style-name="T40">» на территории Российской Федерации</text:span></text:span><text:span text:style-name="Основной_20_шрифт_20_абзаца"><text:span text:style-name="T2">,</text:span></text:span></text:p>
      <text:p text:style-name="P28">УСТАНОВИЛ:</text:p>
      <text:p text:style-name="P31"><text:span text:style-name="INS"><text:span text:style-name="T36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06 декабря 2016 года рекламы алкогольных винных напитков «</text:span></text:span><text:span text:style-name="INS"><text:span text:style-name="T38">La Reserve</text:span></text:span><text:span text:style-name="INS"><text:span text:style-name="T36">», «</text:span></text:span><text:span text:style-name="INS"><text:span text:style-name="T38">Malbe</text:span></text:span><text:span text:style-name="INS"><text:span text:style-name="T36">с», «</text:span></text:span><text:span text:style-name="INS"><text:span text:style-name="T38">Chateau Grand </text:span></text:span><text:span text:style-name="INS"><text:span text:style-name="T36">Desir» на телеканале «С </text:span></text:span><text:span text:style-name="INS"><text:span text:style-name="T38">MUSIC</text:span></text:span><text:span text:style-name="INS"><text:span text:style-name="T36">» на территории Российской Федерации</text:span></text:span><text:span text:style-name="INS"><text:span text:style-name="T38">.</text:span></text:span></text:p>
      <text:p text:style-name="P32"><text:span text:style-name="T47">Телеканал </text:span><text:span text:style-name="INS"><text:span text:style-name="T38">«C MUSIC»</text:span></text:span><text:span text:style-name="INS"><text:span text:style-name="T36"> зарегистрирован Роскомнадзором </text:span></text:span><text:span text:style-name="INS"><text:span text:style-name="T38">20.02.2012,</text:span></text:span><text:span text:style-name="INS"><text:span text:style-name="T36"> свидетельство о регистрации серия Эл № ФС 77-</text:span></text:span><text:span text:style-name="INS"><text:span text:style-name="T38">48637</text:span></text:span><text:span text:style-name="INS"><text:span text:style-name="T36">.</text:span></text:span></text:p>
      <text:p text:style-name="P33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61">и радиопрограммах, </text:span><text:span text:style-name="T62">при кино- и видеообслуживании.</text:span></text:p>
      <text:p text:style-name="P32"><text:span text:style-name="T45">Реклама </text:span><text:span text:style-name="T47">алкогольных винных напитков </text:span><text:span text:style-name="INS"><text:span text:style-name="T36">«</text:span></text:span><text:span text:style-name="INS"><text:span text:style-name="T38">La Reserve</text:span></text:span><text:span text:style-name="INS"><text:span text:style-name="T36">», «</text:span></text:span><text:span text:style-name="INS"><text:span text:style-name="T38">Malbe</text:span></text:span><text:span text:style-name="INS"><text:span text:style-name="T36">с», «</text:span></text:span><text:span text:style-name="INS"><text:span text:style-name="T38">Chateau Grand </text:span></text:span><text:span text:style-name="INS"><text:span text:style-name="T36">Desir»</text:span></text:span><text:span text:style-name="T47"> с содержанием этилового спирта 12%</text:span><text:span text:style-name="T45"> распространялась </text:span><text:span text:style-name="INS"><text:span text:style-name="T36">06 </text:span></text:span><text:span text:style-name="T45"><text:s/>декабря 2016 года на телеканале «</text:span><text:span text:style-name="INS"><text:span text:style-name="T36">С </text:span></text:span><text:span text:style-name="INS"><text:span text:style-name="T38">MUSIC</text:span></text:span><text:span text:style-name="T45">» на территории Российской Федерации. Данная реклама была встроена в заставку анонса музыкальной передачи «</text:span><text:span text:style-name="T53">Sunday Selection</text:span><text:span text:style-name="T47">», которая </text:span><text:span text:style-name="T47">транслируется на телеканале «</text:span><text:span text:style-name="INS"><text:span text:style-name="T36">С </text:span></text:span><text:span text:style-name="INS"><text:span text:style-name="T38">MUSIC</text:span></text:span><text:span text:style-name="T47">» по выходным. Реклама алкогольных винных напитков в заставке анонса музыкальной передачи «</text:span><text:span text:style-name="T53">Sunday Selection</text:span><text:span text:style-name="T47">» адресована неопределенному кругу лиц и направленна на привлечение внимания к объектам рекламирования, в частности, к винным напиткам </text:span><text:span text:style-name="INS"><text:span text:style-name="T36">«</text:span></text:span><text:span text:style-name="INS"><text:span text:style-name="T38">La Reserve</text:span></text:span><text:span text:style-name="INS"><text:span text:style-name="T36">», «</text:span></text:span><text:span text:style-name="INS"><text:span text:style-name="T38">Malbe</text:span></text:span><text:span text:style-name="INS"><text:span text:style-name="T36">с», «</text:span></text:span><text:span text:style-name="INS"><text:span text:style-name="T38">Chateau Grand </text:span></text:span><text:span text:style-name="INS"><text:span text:style-name="T36">Desir».</text:span></text:span></text:p>
      <text:p text:style-name="P32"><text:span text:style-name="T45">Таким образом, реклама указанной алкогольной продукции на телеканале «</text:span><text:span text:style-name="INS"><text:span text:style-name="T36">С </text:span></text:span><text:span text:style-name="INS"><text:span text:style-name="T38">MUSIC</text:span></text:span><text:span text:style-name="T45">» содержит признаки нарушения пункта 3 части 2 статьи 21 Федерального закона «О рекламе».</text:span></text:p>
      <text:p text:style-name="P33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29"><text:span text:style-name="Основной_20_шрифт_20_абзаца"><text:span text:style-name="T19">Рекламораспространителем рекламы алкогольных винных напитков </text:span></text:span><text:span text:style-name="INS"><text:span text:style-name="T20">«</text:span></text:span><text:span text:style-name="INS"><text:span text:style-name="T23">La Reserve</text:span></text:span><text:span text:style-name="INS"><text:span text:style-name="T20">», «</text:span></text:span><text:span text:style-name="INS"><text:span text:style-name="T23">Malbe</text:span></text:span><text:span text:style-name="INS"><text:span text:style-name="T20">с», «</text:span></text:span><text:span text:style-name="INS"><text:span text:style-name="T23">Chateau Grand </text:span></text:span><text:span text:style-name="INS"><text:span text:style-name="T20">Desir»</text:span></text:span><text:span text:style-name="Основной_20_шрифт_20_абзаца"><text:span text:style-name="T19"> на телеканале «</text:span></text:span><text:span text:style-name="INS"><text:span text:style-name="T20">С </text:span></text:span><text:span text:style-name="INS"><text:span text:style-name="T23">MUSIC</text:span></text:span><text:span text:style-name="Основной_20_шрифт_20_абзаца"><text:span text:style-name="T19">» является ООО «Тэма Рус» (адрес: г. Москва, </text:span></text:span><text:span text:style-name="Основной_20_шрифт_20_абзаца"><text:span text:style-name="T21">115419, ул. Орджоникидзе</text:span></text:span><text:span text:style-name="Основной_20_шрифт_20_абзаца"><text:span text:style-name="T19">, д.11, стр. 11, офис 105, ИНН </text:span></text:span><text:span text:style-name="Основной_20_шрифт_20_абзаца"><text:span text:style-name="T21">7702703092</text:span></text:span><text:span text:style-name="Основной_20_шрифт_20_абзаца"><text:span text:style-name="T19">, ОГРН </text:span></text:span><text:span text:style-name="Основной_20_шрифт_20_абзаца"><text:span text:style-name="T21">1097746038741</text:span></text:span><text:span text:style-name="Основной_20_шрифт_20_абзаца"><text:span text:style-name="T19">).</text:span></text:span></text:p>
      <text:p text:style-name="P5"><text:span text:style-name="Основной_20_шрифт_20_абзаца"><text:span text:style-name="T34">На основании <text:s/>пункта 3 части 2 статьи 21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4"><text:soft-page-break/></text:p>
      <text:p text:style-name="P34">ОПРЕДЕЛИЛ:</text:p>
      <text:p text:style-name="P23"><text:span text:style-name="Основной_20_шрифт_20_абзаца"><text:span text:style-name="T46">1.Возбудить производство по делу </text:span></text:span><text:span text:style-name="Основной_20_шрифт_20_абзаца"><text:span text:style-name="T56">№ 3-21-18/00-08-17 <text:s/></text:span></text:span><text:span text:style-name="Основной_20_шрифт_20_абзаца"><text:span text:style-name="T6"><text:s/></text:span></text:span><text:span text:style-name="Основной_20_шрифт_20_абзаца"><text:span text:style-name="T57"><text:s/></text:span></text:span><text:span text:style-name="Основной_20_шрифт_20_абзаца"><text:span text:style-name="T46">по признакам нарушения законодательства Российской Федерации о рекламе.</text:span></text:span></text:p>
      <text:p text:style-name="P8"><text:span text:style-name="Основной_20_шрифт_20_абзаца"><text:span text:style-name="T46"><text:s text:c="11"/>2. Признать лицами, участвующими в деле:</text:span></text:span></text:p>
      <text:p text:style-name="P12"><text:span text:style-name="Основной_20_шрифт_20_абзаца"><text:span text:style-name="T7">лицо, в действиях которого содержатся признаки нарушения законодательства о рекламе:</text:span></text:span></text:p>
      <text:p text:style-name="P30"><text:span text:style-name="Основной_20_шрифт_20_абзаца"><text:span text:style-name="T19">ООО «Тэма Рус» (адрес: г. Москва, </text:span></text:span><text:span text:style-name="Основной_20_шрифт_20_абзаца"><text:span text:style-name="T21">115419, ул. Орджоникидзе</text:span></text:span><text:span text:style-name="Основной_20_шрифт_20_абзаца"><text:span text:style-name="T19">, д.11, стр. 11, офис 105, ИНН </text:span></text:span><text:span text:style-name="Основной_20_шрифт_20_абзаца"><text:span text:style-name="T21">7702703092</text:span></text:span><text:span text:style-name="Основной_20_шрифт_20_абзаца"><text:span text:style-name="T19">, ОГРН </text:span></text:span><text:span text:style-name="Основной_20_шрифт_20_абзаца"><text:span text:style-name="T21">1097746038741</text:span></text:span><text:span text:style-name="Основной_20_шрифт_20_абзаца"><text:span text:style-name="T19">).</text:span></text:span></text:p>
      <text:p text:style-name="P15"><text:span text:style-name="Основной_20_шрифт_20_абзаца"><text:span text:style-name="T46">3. Назначить дело </text:span></text:span><text:span text:style-name="Основной_20_шрифт_20_абзаца"><text:span text:style-name="T56">№ </text:span></text:span><text:span text:style-name="Основной_20_шрифт_20_абзаца"><text:span text:style-name="T6">3-21-18/00-08-17 </text:span></text:span><text:span text:style-name="Основной_20_шрифт_20_абзаца"><text:span text:style-name="T56"><text:s/></text:span></text:span><text:span text:style-name="Основной_20_шрифт_20_абзаца"><text:span text:style-name="T57">к</text:span></text:span><text:span text:style-name="Основной_20_шрифт_20_абзаца"><text:span text:style-name="T46"> рассмотрению на </text:span></text:span><text:span text:style-name="Основной_20_шрифт_20_абзаца"><text:span text:style-name="T56">« 2</text:span></text:span><text:span text:style-name="Основной_20_шрифт_20_абзаца"><text:span text:style-name="T55">1</text:span></text:span><text:span text:style-name="Основной_20_шрифт_20_абзаца"><text:span text:style-name="T56"> » апреля 2017 года в « </text:span></text:span><text:span text:style-name="Основной_20_шрифт_20_абзаца"><text:span text:style-name="T55">11 »</text:span></text:span><text:span text:style-name="Основной_20_шрифт_20_абзаца"><text:span text:style-name="T56"> часов « </text:span></text:span><text:span text:style-name="Основной_20_шрифт_20_абзаца"><text:span text:style-name="T55">30</text:span></text:span><text:span text:style-name="Основной_20_шрифт_20_абзаца"><text:span text:style-name="T56"> »</text:span></text:span><text:span text:style-name="Основной_20_шрифт_20_абзаца"><text:span text:style-name="T46"> минут по адресу: г. Москва, ул. Садовая -Кудринская, д.11, каб. 413, 4 этаж (т. 8 (499) 755 23 23 вн. 437).</text:span></text:span></text:p>
      <text:p text:style-name="P15"><text:span text:style-name="Основной_20_шрифт_20_абзаца"><text:span text:style-name="T8">4.</text:span></text:span><text:span text:style-name="Основной_20_шрифт_20_абзаца"><text:span text:style-name="T24">ООО «Тэма Рус»</text:span></text:span><text:span text:style-name="Основной_20_шрифт_20_абзаца"><text:span text:style-name="T25"> </text:span></text:span><text:span text:style-name="Основной_20_шрифт_20_абзаца"><text:span text:style-name="T8">надлежит в срок до 18.04.2017 года представить ФАС России следующие документы и материалы:</text:span></text:span></text:p>
      <text:p text:style-name="P16"><text:span text:style-name="Основной_20_шрифт_20_абзаца"><text:span text:style-name="T58">копии учредительных документов </text:span></text:span><text:span text:style-name="Основной_20_шрифт_20_абзаца"><text:span text:style-name="T24">ООО «Тэма Рус»</text:span></text:span><text:span text:style-name="Основной_20_шрифт_20_абзаца"><text:span text:style-name="T58"> (устав, свидетельство о постановке на налоговый учёт, свидетельство ЕГРЮЛ и иные) с последующими изменениями;</text:span></text:span></text:p>
      <text:p text:style-name="P16"><text:span text:style-name="Основной_20_шрифт_20_абзаца"><text:span text:style-name="T46">копии документов, подтверждающих полномочия генерального директора;</text:span></text:span></text:p>
      <text:p text:style-name="P16"><text:span text:style-name="Основной_20_шрифт_20_абзаца"><text:span text:style-name="T46">копи</text:span></text:span><text:span text:style-name="Основной_20_шрифт_20_абзаца"><text:span text:style-name="T57">и рекламы (макеты, образцы и пр.) </text:span></text:span><text:span text:style-name="INS"><text:span text:style-name="T36">алкогольных винных напитков «</text:span></text:span><text:span text:style-name="INS"><text:span text:style-name="T38">La Reserve</text:span></text:span><text:span text:style-name="INS"><text:span text:style-name="T36">», «</text:span></text:span><text:span text:style-name="INS"><text:span text:style-name="T38">Malbe</text:span></text:span><text:span text:style-name="INS"><text:span text:style-name="T36">с», «</text:span></text:span><text:span text:style-name="INS"><text:span text:style-name="T38">Chateau Grand </text:span></text:span><text:span text:style-name="INS"><text:span text:style-name="T36">Desir» </text:span></text:span><text:span text:style-name="Основной_20_шрифт_20_абзаца"><text:span text:style-name="T24">ООО «Тэма Рус», </text:span></text:span><text:span text:style-name="Основной_20_шрифт_20_абзаца"><text:span text:style-name="T49">распространявшейся </text:span></text:span><text:span text:style-name="INS"><text:span text:style-name="T37">на телеканале «С </text:span></text:span><text:span text:style-name="INS"><text:span text:style-name="T39">MUSIC</text:span></text:span><text:span text:style-name="INS"><text:span text:style-name="T37">» на территории Российской Федерации</text:span></text:span><text:span text:style-name="Основной_20_шрифт_20_абзаца"><text:span text:style-name="T30"> </text:span></text:span><text:span text:style-name="Основной_20_шрифт_20_абзаца"><text:span text:style-name="T31">06 </text:span></text:span><text:span text:style-name="Основной_20_шрифт_20_абзаца"><text:span text:style-name="T30">декабря</text:span></text:span><text:span text:style-name="Основной_20_шрифт_20_абзаца"><text:span text:style-name="T31"> </text:span></text:span><text:span text:style-name="Основной_20_шрифт_20_абзаца"><text:span text:style-name="T30">в 2016 году</text:span></text:span><text:span text:style-name="Основной_20_шрифт_20_абзаца"><text:span text:style-name="T57">;</text:span></text:span></text:p>
      <text:p text:style-name="P16"><text:span text:style-name="Основной_20_шрифт_20_абзаца"><text:span text:style-name="T46">копии договоров, платежных поручений и иных финансовых документов, на основании которых распространялась реклама </text:span></text:span><text:span text:style-name="INS"><text:span text:style-name="T36">алкогольных винных напитков «</text:span></text:span><text:span text:style-name="INS"><text:span text:style-name="T38">La Reserve</text:span></text:span><text:span text:style-name="INS"><text:span text:style-name="T36">», «</text:span></text:span><text:span text:style-name="INS"><text:span text:style-name="T38">Malbe</text:span></text:span><text:span text:style-name="INS"><text:span text:style-name="T36">с», «</text:span></text:span><text:span text:style-name="INS"><text:span text:style-name="T38">Chateau Grand </text:span></text:span><text:span text:style-name="INS"><text:span text:style-name="T36">Desir» </text:span></text:span><text:span text:style-name="Основной_20_шрифт_20_абзаца"><text:span text:style-name="T24">ООО «Тэма Рус» </text:span></text:span><text:span text:style-name="INS"><text:span text:style-name="T37">на телеканале «С </text:span></text:span><text:span text:style-name="INS"><text:span text:style-name="T39">MUSIC</text:span></text:span><text:span text:style-name="INS"><text:span text:style-name="T37">» на территории Российской Федерации</text:span></text:span><text:span text:style-name="Основной_20_шрифт_20_абзаца"><text:span text:style-name="T30"> </text:span></text:span><text:span text:style-name="Основной_20_шрифт_20_абзаца"><text:span text:style-name="T31">06 </text:span></text:span><text:span text:style-name="Основной_20_шрифт_20_абзаца"><text:span text:style-name="T30">декабря</text:span></text:span><text:span text:style-name="Основной_20_шрифт_20_абзаца"><text:span text:style-name="T31"> </text:span></text:span><text:span text:style-name="Основной_20_шрифт_20_абзаца"><text:span text:style-name="T30">в 2016 году</text:span></text:span><text:span text:style-name="Основной_20_шрифт_20_абзаца"><text:span text:style-name="T57">;</text:span></text:span></text:p>
      <text:p text:style-name="P13"><text:span text:style-name="Основной_20_шрифт_20_абзаца"><text:span text:style-name="T10">графики распространения </text:span></text:span><text:span text:style-name="Основной_20_шрифт_20_абзаца"><text:span text:style-name="T24">ООО «Тэма Рус» </text:span></text:span><text:span text:style-name="Основной_20_шрифт_20_абзаца"><text:span text:style-name="T31">06 </text:span></text:span><text:span text:style-name="Основной_20_шрифт_20_абзаца"><text:span text:style-name="T30">декабря</text:span></text:span><text:span text:style-name="Основной_20_шрифт_20_абзаца"><text:span text:style-name="T31"> </text:span></text:span><text:span text:style-name="Основной_20_шрифт_20_абзаца"><text:span text:style-name="T30">2016 года </text:span></text:span><text:span text:style-name="INS"><text:span text:style-name="T27">на телеканале </text:span></text:span><text:span text:style-name="INS"><text:span text:style-name="T27">«С </text:span></text:span><text:span text:style-name="INS"><text:span text:style-name="T32">MUSIC</text:span></text:span><text:span text:style-name="INS"><text:span text:style-name="T27">» </text:span></text:span><text:span text:style-name="Основной_20_шрифт_20_абзаца"><text:span text:style-name="T28">рекламы </text:span></text:span><text:span text:style-name="INS"><text:span text:style-name="T27">алкогольных винных напитков «</text:span></text:span><text:span text:style-name="INS"><text:span text:style-name="T32">La Reserve</text:span></text:span><text:span text:style-name="INS"><text:span text:style-name="T27">», «</text:span></text:span><text:span text:style-name="INS"><text:span text:style-name="T32">Malbe</text:span></text:span><text:span text:style-name="INS"><text:span text:style-name="T27">с», «</text:span></text:span><text:span text:style-name="INS"><text:span text:style-name="T32">Chateau Grand </text:span></text:span><text:span text:style-name="INS"><text:span text:style-name="T27">Desir»</text:span></text:span><text:span text:style-name="Основной_20_шрифт_20_абзаца"><text:span text:style-name="T29">;</text:span></text:span></text:p>
      <text:p text:style-name="P17"><text:span text:style-name="Основной_20_шрифт_20_абзаца"><text:span text:style-name="T46">видео запись эфира трансляции 8 и 9 апреля 2017 года передачи </text:span></text:span><text:span text:style-name="Основной_20_шрифт_20_абзаца"><text:span text:style-name="T54"><text:s/></text:span></text:span><text:span text:style-name="Основной_20_шрифт_20_абзаца"><text:span text:style-name="T48">«</text:span></text:span><text:span text:style-name="Основной_20_шрифт_20_абзаца"><text:span text:style-name="T54">Sunday Selection</text:span></text:span><text:span text:style-name="Основной_20_шрифт_20_абзаца"><text:span text:style-name="T48">» на телеканале «</text:span></text:span><text:span text:style-name="Основной_20_шрифт_20_абзаца"><text:span text:style-name="T54">C MUSIC</text:span></text:span><text:span text:style-name="Основной_20_шрифт_20_абзаца"><text:span text:style-name="T48">»;</text:span></text:span></text:p>
      <text:p text:style-name="P17"><text:span text:style-name="Основной_20_шрифт_20_абзаца"><text:span text:style-name="T48">видео запись анонсов, предварявших выход в марте - апреле 2017 года в эфир передачи «</text:span></text:span><text:span text:style-name="Основной_20_шрифт_20_абзаца"><text:span text:style-name="T54">Sunday Selection</text:span></text:span><text:span text:style-name="Основной_20_шрифт_20_абзаца"><text:span text:style-name="T48">», на телеканале «</text:span></text:span><text:span text:style-name="Основной_20_шрифт_20_абзаца"><text:span text:style-name="T54">C MUSIC</text:span></text:span><text:span text:style-name="Основной_20_шрифт_20_абзаца"><text:span text:style-name="T48">»;</text:span></text:span></text:p>
      <text:p text:style-name="P17"><text:span text:style-name="Основной_20_шрифт_20_абзаца"><text:span text:style-name="T46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5"><text:span text:style-name="Основной_20_шрифт_20_абзаца"><text:span text:style-name="T50">Все документы должны быть заверены подписью руководителя и печатью </text:span></text:span><text:span text:style-name="Основной_20_шрифт_20_абзаца"><text:span text:style-name="T24">ООО «Тэма Рус»</text:span></text:span><text:span text:style-name="Основной_20_шрифт_20_абзаца"><text:span text:style-name="T51">.</text:span></text:span></text:p>
      <text:p text:style-name="P14"><text:span text:style-name="Основной_20_шрифт_20_абзаца"><text:span text:style-name="T52"/></text:span></text:p>
      <text:p text:style-name="P35">Явка представителей <text:span text:style-name="Основной_20_шрифт_20_абзаца"><text:span text:style-name="T33">ООО «Тэма Рус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60"> </text:span><text:span text:style-name="Основной_20_шрифт_20_абзаца"><text:span text:style-name="T63">№ </text:span></text:span><text:span text:style-name="Основной_20_шрифт_20_абзаца"><text:span text:style-name="T14">3-21-18/00-08-17</text:span></text:span><text:span text:style-name="T60">).</text:span></text:p>
      <text:p text:style-name="P38"><text:span text:style-name="Основной_20_шрифт_20_абзаца"><text:span text:style-name="T12">Для обеспечения пропусков в здание ФАС России фамилии представителей необходимо сообщить заранее: для граждан Российской Федерации - за 1 день, для </text:span></text:span><text:soft-page-break/><text:span text:style-name="Основной_20_шрифт_20_абзаца"><text:span text:style-name="T12">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91192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0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0473(1) </text:p></draw:text-box></draw:frame><draw:frame draw:style-name="Mfr2" draw:name="SpdBarcode" text:anchor-type="paragraph" svg:x="0cm" svg:width="3.6cm" svg:height="0.78cm" draw:z-index="3"><draw:image xlink:href="Pictures/10000201000000780000001AC91192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07:26.08</meta:creation-date>
    <meta:generator>OpenOffice.org/3.4.1$Win32 OpenOffice.org_project/341m1$Build-9593</meta:generator>
    <dc:date>2017-03-29T17:24:55.07</dc:date>
    <meta:document-statistic meta:table-count="0" meta:image-count="1" meta:object-count="0" meta:page-count="3" meta:paragraph-count="36" meta:word-count="717" meta:character-count="5366"/>
    <meta:user-defined meta:name="Поле 1"/>
    <meta:user-defined meta:name="Поле 2"/>
    <meta:user-defined meta:name="Поле 3"/>
    <meta:user-defined meta:name="Поле 4"/>
  </office:meta>
</office:document-meta>
</file>