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58D3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top="0cm" fo:margin-bottom="0cm" style:line-height-at-least="0.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3cm" style:line-height-at-least="0.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font-weight="bold" fo:background-color="#ffffff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Западно-Сибирской дирекции по тепловодоснабжению - структурного подразделения Центральной дирекции по тепловодоснабжению - филиала ОАО &quot;РЖД&quot; о досудебном рассмотрении спора с Департаментом по тарифам Новосибирской области (исх. от 06.02.2017 № 102/17-ДТВд, вх. от 14.02.17 рег. № 22497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24dfa706-7f5e-4a58-8862-23258e4863a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>Решение о принятии к рассмотрению заявления Западно-Сибирской дирекции по тепловодоснабжению - структурного подразделения Центральной дирекции по тепловодоснабжению - филиала ОАО «РЖД» о досудебном рассмотрении спора с Департаментом по тарифам Новосибирской области </text:p>
      <text:p text:style-name="P11">(исх. от 06.02.2017 № 102/17-ДТВд, вх. от 14.02.17 рег. № 22497/17)</text:p>
      <text:p text:style-name="P6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span text:style-name="T1">принять к рассмотрению заявление Западно-Сибирской дирекции по тепловодоснабжению - структурного подразделения Центральной дирекции по тепловодоснабжению - филиала ОАО «РЖД»</text:span><text:span text:style-name="T2"> </text:span><text:span text:style-name="T1">о досудебном рассмотрении спора с Департаментом по тарифам Новосибирской области (исх. от 06.02.2017 № 102/17-ДТВд, вх. от 14.02.17 рег. № 22497/17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9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58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5"><draw:text-box fo:min-height="0.041cm"><text:p text:style-name="Frame_20_contents">2017-20741(1) </text:p></draw:text-box></draw:frame><draw:frame draw:style-name="Mfr2" draw:name="SpdBarcode" text:anchor-type="paragraph" svg:x="0cm" svg:width="3.6cm" svg:height="0.78cm" draw:z-index="6"><draw:image xlink:href="Pictures/10000201000000780000001A40E58D34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29T17:28:20.5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42" meta:character-count="1160"/>
    <meta:user-defined meta:name="Поле 1"/>
    <meta:user-defined meta:name="Поле 2"/>
    <meta:user-defined meta:name="Поле 3"/>
    <meta:user-defined meta:name="Поле 4"/>
  </office:meta>
</office:document-meta>
</file>