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1FF24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RCyrMT" svg:font-family="TimesNRCyr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1.113cm" fo:margin-right="0cm" fo:line-height="150%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line-height="150%" fo:text-indent="0cm" style:auto-text-indent="false"/>
      <style:text-properties style:font-name="serif" fo:font-size="17.25pt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8" style:family="paragraph" style:parent-style-name="Standard">
      <style:paragraph-properties fo:margin-left="0cm" fo:margin-right="0cm" fo:margin-top="0cm" fo:margin-bottom="0.3cm" fo:line-height="150%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3cm" fo:line-height="150%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3cm" fo:line-height="150%" fo:text-indent="0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3cm" fo:line-height="15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text-properties style:font-name="serif" fo:font-size="14pt" style:font-size-asian="14pt" style:font-size-complex="14pt"/>
    </style:style>
    <style:style style:name="P1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0" style:family="paragraph" style:parent-style-name="Standard">
      <style:paragraph-properties fo:margin-top="0cm" fo:margin-bottom="0cm" fo:line-height="150%" fo:text-align="justify" style:justify-single-word="false"/>
      <style:text-properties fo:color="#000000" fo:font-size="14pt"/>
    </style:style>
    <style:style style:name="P21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top="0cm" fo:margin-bottom="0cm" fo:line-height="150%" fo:text-align="justify" style:justify-single-word="false"/>
      <style:text-properties fo:color="#000000" fo:font-size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2pt" fo:font-style="italic" fo:background-color="#ffffff" style:font-size-asian="12pt" style:font-style-asian="italic" style:font-size-complex="12pt" style:font-style-complex="italic"/>
    </style:style>
    <style:style style:name="P24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2pt" fo:font-style="italic" fo:background-color="#ffffff" style:font-size-asian="12pt" style:font-style-asian="italic" style:font-size-complex="12pt" style:font-style-complex="italic"/>
    </style:style>
    <style:style style:name="P25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27" style:family="paragraph" style:parent-style-name="Text_20_body">
      <style:paragraph-properties fo:margin-top="0cm" fo:margin-bottom="0cm" fo:line-height="150%" fo:text-align="justify" style:justify-single-word="false"/>
    </style:style>
    <style:style style:name="P28" style:family="paragraph" style:parent-style-name="Text_20_body">
      <style:paragraph-properties fo:margin-top="0cm" fo:margin-bottom="0cm" fo:line-height="150%" fo:text-align="justify" style:justify-single-word="false"/>
      <style:text-properties fo:font-weight="normal" style:font-weight-asian="normal" style:font-weight-complex="normal"/>
    </style:style>
    <style:style style:name="P29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.028cm" fo:margin-right="0cm" fo:margin-top="0cm" fo:margin-bottom="0.3cm" fo:line-height="15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.028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.028cm" fo:margin-right="0cm" fo:line-height="150%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3" style:family="paragraph" style:parent-style-name="Standard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3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.3cm" fo:line-height="150%" fo:text-align="start" style:justify-single-word="false" fo:text-indent="1.254cm" style:auto-text-indent="fals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1.309cm" style:auto-text-indent="false">
        <style:tab-stops/>
      </style:paragraph-properties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1.03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Standard" style:master-page-name="First_20_Page">
      <style:paragraph-properties fo:line-height="150%" fo:text-align="center" style:justify-single-word="false" style:page-number="auto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4pt" fo:language="en" fo:country="US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fo:font-style="normal" fo:background-color="transparent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font-style="normal" fo:font-weight="bold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fo:color="#000000" style:font-name="Times New Roman1" fo:font-size="14pt" fo:language="ru" fo:country="RU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fo:font-size="14pt" style:font-size-asian="14pt" style:font-name-complex="Times New Roman" style:font-size-complex="14pt"/>
    </style:style>
    <style:style style:name="T9" style:family="text">
      <style:text-properties fo:color="#000000" style:text-line-through-style="none" style:font-name="Times New Roman1" fo:font-size="14pt" fo:language="ru" fo:country="RU" fo:font-style="normal" style:text-underline-style="none" fo:font-weight="normal" style:text-underline-mode="continuous" style:text-overline-mode="continuous" style:text-line-through-mode="continuous" style:letter-kerning="false" style:text-blinking="false" fo:background-color="transparent" style:font-name-asian="TimesNRCyrMT" style:font-size-asian="14pt" style:language-asian="ru" style:country-asian="RU" style:font-style-asian="normal" style:font-weight-asian="normal" style:font-name-complex="TimesNRCyrMT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style:font-name="Times New Roman" fo:font-size="14pt" fo:font-style="normal" fo:background-color="transparent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" fo:font-size="14pt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style:font-name="Times New Roman" style:text-underline-style="none" fo:font-weight="bold" fo:background-color="transparent" style:font-name-asian="SimSun" style:font-weight-asian="normal" style:font-name-complex="Mangal" style:font-weight-complex="normal"/>
    </style:style>
    <style:style style:name="T19" style:family="text">
      <style:text-properties fo:color="#000000" style:font-name="Times New Roman" style:text-underline-style="none" fo:font-weight="normal" fo:background-color="transparent" style:font-name-asian="SimSun" style:font-weight-asian="normal" style:font-name-complex="Mangal" style:font-weight-complex="normal"/>
    </style:style>
    <style:style style:name="T20" style:family="text">
      <style:text-properties fo:color="#000000" style:font-name="Times New Roman" fo:font-size="10pt" fo:font-style="italic" style:font-size-asian="10pt" style:font-style-asian="italic" style:font-size-complex="10pt" style:font-style-complex="italic"/>
    </style:style>
    <style:style style:name="T21" style:family="text">
      <style:text-properties fo:color="#000000" style:font-name="Times New Roman" fo:font-size="10pt" fo:language="ru" fo:country="RU" fo:font-style="italic" style:font-size-asian="10pt" style:font-style-asian="italic" style:font-size-complex="10pt" style:font-style-complex="italic"/>
    </style:style>
    <style:style style:name="T22" style:family="text">
      <style:text-properties fo:color="#000000" style:font-name="Times New Roman" fo:language="en" fo:country="US" style:text-underline-style="none" fo:font-weight="normal" fo:background-color="transparent" style:font-name-asian="SimSun" style:font-weight-asian="normal" style:font-name-complex="Mangal" style:font-weight-complex="normal"/>
    </style:style>
    <style:style style:name="T23" style:family="text">
      <style:text-properties fo:color="#000000" fo:font-size="14pt"/>
    </style:style>
    <style:style style:name="T24" style:family="text">
      <style:text-properties fo:color="#000000" fo:font-size="14pt" style:font-size-asian="14pt" style:font-size-complex="14pt"/>
    </style:style>
    <style:style style:name="T25" style:family="text">
      <style:text-properties fo:color="#000000" fo:font-size="14pt" fo:language="ru" fo:country="RU"/>
    </style:style>
    <style:style style:name="T26" style:family="text">
      <style:text-properties fo:color="#000000" style:font-name="serif" fo:font-weight="normal" style:font-weight-asian="normal" style:font-weight-complex="normal"/>
    </style:style>
    <style:style style:name="T27" style:family="text">
      <style:text-properties fo:color="#000000" fo:font-weight="normal" style:font-weight-asian="normal" style:font-weight-complex="normal"/>
    </style:style>
    <style:style style:name="T28" style:family="text">
      <style:text-properties fo:color="#000000" fo:language="ru" fo:country="RU"/>
    </style:style>
    <style:style style:name="T29" style:family="text">
      <style:text-properties style:font-name="Times New Roman1" fo:font-size="14pt"/>
    </style:style>
    <style:style style:name="T30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31" style:family="text">
      <style:text-properties style:font-name="Times New Roman1" fo:font-size="14pt" fo:font-weight="normal" style:font-weight-asian="normal" style:font-weight-complex="normal"/>
    </style:style>
    <style:style style:name="T32" style:family="text">
      <style:text-properties style:font-name="Times New Roman1" fo:font-size="14pt" style:font-size-asian="14pt" style:font-size-complex="14pt"/>
    </style:style>
    <style:style style:name="T33" style:family="text">
      <style:text-properties style:font-name="Times New Roman1" fo:font-size="14pt" fo:language="ru" fo:country="RU" style:font-size-asian="14pt" style:font-size-complex="14pt"/>
    </style:style>
    <style:style style:name="T34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35" style:family="text">
      <style:text-properties style:font-name="Times New Roman" fo:font-size="14pt" style:font-size-asian="14pt" style:font-size-complex="14pt"/>
    </style:style>
    <style:style style:name="T36" style:family="text">
      <style:text-properties style:font-name="Times New Roman" fo:font-size="14pt" fo:language="ru" fo:country="RU" style:font-size-asian="14pt" style:font-size-complex="14pt"/>
    </style:style>
    <style:style style:name="T37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9" style:family="text">
      <style:text-properties fo:font-variant="normal" fo:text-transform="none" style:font-name="Times New Roman1" fo:font-size="14pt"/>
    </style:style>
    <style:style style:name="T40" style:family="text">
      <style:text-properties fo:font-variant="normal" fo:text-transform="none" style:font-name="Times New Roman1" fo:font-size="14pt" fo:font-weight="normal" style:font-weight-asian="normal" style:font-weight-complex="normal"/>
    </style:style>
    <style:style style:name="T41" style:family="text">
      <style:text-properties fo:font-variant="normal" fo:text-transform="none" fo:color="#000000" style:font-name="Times New Roman" fo:font-size="14pt" fo:font-style="normal" fo:background-color="transparent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42" style:family="text">
      <style:text-properties fo:font-variant="normal" fo:text-transform="none" fo:color="#000000" style:font-name="Times New Roman" fo:font-size="14pt" fo:font-style="normal" fo:font-weight="bold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43" style:family="text">
      <style:text-properties fo:font-variant="normal" fo:text-transform="none" fo:color="#000000" style:font-name="Times New Roman" fo:font-size="14pt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font-name="Times New Roman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font-name="Times New Roman" fo:font-size="14pt" fo:language="ru" fo:country="RU" fo:font-style="normal" fo:font-weight="bold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46" style:family="text">
      <style:text-properties fo:font-variant="normal" fo:text-transform="none" fo:color="#000000" style:font-name="Times New Roman" fo:font-style="normal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47" style:family="text">
      <style:text-properties fo:font-variant="normal" fo:text-transform="none" fo:color="#000000" style:font-name="Times New Roman" fo:font-style="normal" fo:font-weight="bold" fo:background-color="transparent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48" style:family="text">
      <style:text-properties fo:font-variant="normal" fo:text-transform="none" fo:color="#000000" style:font-name="Times New Roman" fo:font-style="normal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variant="normal" fo:text-transform="none" fo:color="#000000" style:font-name="Times New Roman" fo:language="ru" fo:country="RU" fo:font-style="normal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font-variant="normal" fo:text-transform="none"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font-name="Times New Roman1" fo:language="ru" fo:country="RU" fo:font-style="normal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font-variant="normal" fo:text-transform="none" fo:color="#000000" style:font-name="serif" fo:font-style="normal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font-variant="normal" fo:text-transform="none" fo:color="#000000" style:font-name="serif" fo:font-size="14pt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size="12pt" fo:font-style="italic" style:font-size-asian="12pt" style:font-style-asian="italic" style:font-size-complex="12pt" style:font-style-complex="italic"/>
    </style:style>
    <style:style style:name="T55" style:family="text">
      <style:text-properties fo:font-size="14pt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style:font-name="serif" fo:font-weight="normal" style:font-weight-asian="normal" style:font-weight-complex="normal"/>
    </style:style>
    <style:style style:name="T59" style:family="text">
      <style:text-properties fo:font-size="8pt" style:font-size-asian="8pt" style:font-size-complex="8pt"/>
    </style:style>
    <style:style style:name="T60" style:family="text">
      <style:text-properties fo:font-size="10pt" style:font-size-asian="10pt" style:font-size-complex="10pt"/>
    </style:style>
    <style:style style:name="T61" style:family="text">
      <style:text-properties fo:font-size="10pt" fo:font-style="italic" style:font-size-asian="10pt" style:font-style-asian="italic" style:font-size-complex="10pt" style:font-style-complex="italic"/>
    </style:style>
    <style:style style:name="T6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89d576-55be-481e-b613-a18f3394ecb4" text:name="BossProviderVariable"/>
      </text:user-field-decls>
      <text:p text:style-name="P38">ОПРЕДЕЛЕНИЕ</text:p>
      <text:p text:style-name="P14">ОБ ОТЛОЖЕНИИ РАССМОТРЕНИЯ ДЕЛА № 7-00-16/00-30-17 </text:p>
      <text:p text:style-name="P15"/>
      <text:p text:style-name="P15">22 марта 2017 <text:s text:c="100"/>г. Москва</text:p>
      <text:p text:style-name="P16"/>
      <text:p text:style-name="P34">Комиссия Федеральной антимонопольной службы по рассмотрению дела<text:line-break/>№ 7-00-16/00-30-17 о нарушении законодательства в сфере государственного оборонного заказа в составе:</text:p>
      <text:p text:style-name="P12"><text:span text:style-name="T18"><text:tab/></text:span><text:span text:style-name="T22">&lt;...&gt;</text:span><text:span text:style-name="T1">,</text:span></text:p>
      <text:p text:style-name="P36"><text:span text:style-name="T35">рассмотрев дело № 7-00-16/00-30-17, возбужденное по признакам нарушения </text:span><text:span text:style-name="T2">части 3 статьи 8 </text:span><text:span text:style-name="T29">Федерального закона от 29.12.2012 N 275-ФЗ "О </text:span><text:span text:style-name="T29">государственном оборонном заказе"</text:span><text:span text:style-name="T35"> в отношении </text:span><text:span text:style-name="Основной_20_шрифт_20_абзаца"><text:span text:style-name="T11">АО «Уральские радиостанции» (ИНН 1831041054), </text:span></text:span></text:p>
      <text:p text:style-name="P5">УСТАНОВИЛА:</text:p>
      <text:p text:style-name="P37">В соответствии с приказом ФАС России от 21.02.2017 № 199/17 в отношении АО «Уральские радиостанции» возбуждено дело № 7-00-16/00-30-17 по признакам нарушения части 3 статьи 8 Федерального закона от 29.12.2012 № 275-ФЗ «О государственном оборонном заказе» (ред. от 13.07.2015).</text:p>
      <text:p text:style-name="P17"><text:span text:style-name="T35"><text:s/><text:tab/>Комиссия ФАС России, заслушав доводы, позицию ответчика, а также изучив обстоятельства дела № 7-00-16/00-30-17 пришла к выводу о н</text:span><text:span text:style-name="T36">еобходимости получения дополнительных</text:span><text:span text:style-name="T13"> доказательств, а также привлечения к участию в рассмотрении дела № 7-00-16/00-30-17 лиц, обладающих сведениями: </text:span><text:span text:style-name="T15">Войсковая часть № 3472, </text:span><text:span text:style-name="T6">Межрегиональное операционное УФК (Министерство обороны РФ)</text:span><text:span text:style-name="T15">, Войсковая часть № </text:span><text:span text:style-name="T6">55443-1,</text:span><text:span text:style-name="T15"> </text:span><text:span text:style-name="T6">Агентство Республики Коми по управлению имуществом</text:span><text:span text:style-name="T15"> Министерства имущественных и земельных отношений Республики Коми, </text:span><text:span text:style-name="Основной_20_шрифт_20_абзаца"><text:span text:style-name="T45">ФКУ НПО "СТиС" МВД России</text:span></text:span><text:span text:style-name="T13"> и получения от них дополнительной информации по делу № 7-00-16/00-30-17 о нарушении </text:span><text:soft-page-break/><text:span text:style-name="T13">законодательства в сфере государственного оборонного заказа. <text:s/></text:span></text:p>
      <text:p text:style-name="P17"><text:span text:style-name="T13"><text:tab/>В</text:span><text:span text:style-name="T29"> соответствии с пунктами 2, 3 части 1 статьи 15.20 </text:span><text:span text:style-name="Основной_20_шрифт_20_абзаца"><text:span text:style-name="T9">Федерального закона от 29.12.2012 N 275-ФЗ "О государственном оборонном заказе",</text:span></text:span><text:span text:style-name="T29"> Комиссия </text:span></text:p>
      <text:p text:style-name="P26">ОПРЕДЕЛИЛА:</text:p>
      <text:p text:style-name="P27"><text:span text:style-name="T29"><text:tab/></text:span><text:span text:style-name="T31">1. Отложить рассмотрение дела № </text:span><text:span text:style-name="T30">7-00-16/00-30-17.</text:span></text:p>
      <text:p text:style-name="P28"><text:span text:style-name="T29"><text:tab/>2.</text:span><text:span text:style-name="T39"> </text:span><text:span text:style-name="T29">Назначить рассмотрение дела на 26 апреля 2017 года в «14» часов «00» минут по адресу: г. Москва, Уланский переулок, д. 16, корп. 1, 7 этаж, зал заседаний.</text:span></text:p>
      <text:p text:style-name="P28"><text:span text:style-name="T29"><text:tab/>3. Х</text:span><text:span text:style-name="T32">одатайство</text:span><text:span text:style-name="T36"> АО «Уральские радиостанции» о привлечении лиц, </text:span><text:span text:style-name="T36">обладающих сведениями к участию в рассмотрении дела № 7-00-16/00-30-17 удовлетворить частично.</text:span></text:p>
      <text:p text:style-name="P27"><text:span text:style-name="T36"><text:tab/></text:span><text:span text:style-name="T37">4. Привлечь к участию в рассмотрении дела № 7-00-16/00-30-17 лиц, </text:span><text:span text:style-name="T37">обладающих сведениями: </text:span></text:p>
      <text:p text:style-name="P21"><text:tab/>- Войсковая часть № 3472;</text:p>
      <text:p text:style-name="P27"><text:span text:style-name="T36"><text:tab/>- </text:span><text:span text:style-name="T33">Межрег</text:span><text:span text:style-name="T34">иональное операционное УФК (Министерство обороны РФ)</text:span><text:span text:style-name="T37">;</text:span></text:p>
      <text:p text:style-name="P28"><text:span text:style-name="T36"><text:tab/>- Войсковая часть № </text:span><text:span text:style-name="T5">55443-1;</text:span></text:p>
      <text:p text:style-name="P27"><text:span text:style-name="T37"><text:s/><text:tab/>- </text:span><text:span text:style-name="Основной_20_шрифт_20_абзаца"><text:span text:style-name="T50">Агентство Республики Коми по управлению имуществом</text:span></text:span><text:span text:style-name="Основной_20_шрифт_20_абзаца"><text:span text:style-name="T44"> Министерства имущественных и земельных отношений Республики Коми;</text:span></text:span></text:p>
      <text:p text:style-name="P27"><text:span text:style-name="Основной_20_шрифт_20_абзаца"><text:span text:style-name="T44"><text:tab/>- ФКУ НПО "СТиС" МВД России.</text:span></text:span></text:p>
      <text:p text:style-name="P27"><text:span text:style-name="T29"><text:tab/></text:span><text:span text:style-name="T31">5.</text:span><text:span text:style-name="T40"> </text:span><text:span text:style-name="Основной_20_шрифт_20_абзаца"><text:span text:style-name="T43">АО «Уральские радиостанции» </text:span></text:span><text:span text:style-name="Основной_20_шрифт_20_абзаца"><text:span text:style-name="T42">в течении десяти дней с момента получения настоящего Определения</text:span></text:span><text:span text:style-name="Основной_20_шрифт_20_абзаца"><text:span text:style-name="T43"> надлежит представить следующую информацию (документы):</text:span></text:span></text:p>
      <text:p text:style-name="P27"><text:span text:style-name="Основной_20_шрифт_20_абзаца"><text:span text:style-name="T41"><text:tab/>5.1 Информацию об организациях, включенных в производственную кооперацию при производстве и доработке продукции под торговой маркой «Эрика» (с приложением копий всех контрактов (договоров) с данными организациями на выполнение указанных работ), а также сведения о производственных мощностях, производственном оборудовании, задействованном АО «Уральские радиостанции» в доработке радиостанций, аккумуляторных </text:span></text:span><text:soft-page-break/><text:span text:style-name="Основной_20_шрифт_20_абзаца"><text:span text:style-name="T41">батарей, гарнитур и иных комплектующих, арендованных или находящихся в пользовании АО «Уральские радиостанции» на ином основании (с приложением договоров аренды и иных правоустанавливающих документов).</text:span></text:span></text:p>
      <text:p text:style-name="P27"><text:span text:style-name="T23"><text:tab/>5.2 Информацию о максимальной производительности оборудования АО «Уральские радиостанции», используемого для обработки (доработки) радиостанций, аккумуляторных батарей, гарнитур и иных комплектующих, поставляемых АО «Уральские радиостанции» государственным заказчикам (сведения о том, сколько радиостанций, аккумуляторных батарей, гарнитур и иных комплектующих могут пройти обработку (доработку) за рабочую смену на каждом ви</text:span><text:span text:style-name="T24">де оборудования);</text:span></text:p>
      <text:p text:style-name="P27"><text:span text:style-name="T24"><text:tab/>5.3 Заверенные копии государственных контрактов между АО «Уральские радиостанции» и государственными заказчиками, заключенных <text:s text:c="36"/></text:span><text:span text:style-name="T24">в результате проведения конкурсных процедур по следующим номерам извещений: </text:span><text:span text:style-name="T7">0373100056014000669,</text:span><text:span text:style-name="T8">0373100056015000426,0373100056016000030, 0373100056016000030, 0373100056016000030, 0347100012116000079, 0138100003715000073, 0173100000814000127, 0173100000814000127, 0369100004415000142, 0340100012815000137, 0162100021315000091, 0173100004515001244, 0373100056013000846, 0373100056015000540, 0373100056015000352, 0373100056015000352, 0107200002715001584, 0358100021415000081, 0348100054415000063;</text:span></text:p>
      <text:p text:style-name="P27"><text:span text:style-name="T8"><text:tab/>5.4 </text:span><text:span text:style-name="T14">Заверенную копию </text:span><text:span text:style-name="T16">OEM </text:span><text:span text:style-name="T14">соглашения между АО «Уральские радиостанции» и </text:span><text:span text:style-name="T16">«Hytera communications LTD» </text:span><text:span text:style-name="T14">(КНР);</text:span></text:p>
      <text:p text:style-name="P29"><text:span text:style-name="T1"><text:tab/>5.5 Обоснование позиции АО «Уральские радиостанции» относительно страны происхождения продукции, поставляемой в адрес государственных заказчиков (</text:span><text:span text:style-name="T28">государственные контракты</text:span><text:span text:style-name="T1">, указанные в пункте № 5.3 настоящего Определения), в соответствии с </text:span><text:span text:style-name="T10">Соглашением между Правительством Республики Беларусь, Правительством Республики Казахстан и Правительством Российской Федерации от 25.01.2008 «О единых правилах определения страны происхождения товаров», а также Постановлением Правительства Российской </text:span><text:soft-page-break/><text:span text:style-name="T10">Федерации </text:span>от 17 июля 2015 г. N 719 «О критериях отнесения промышленной продукции, не имеющей аналогов, произведенных в Российской Федерации», со ссылкой на конкретную норму указанных документов, в соответствии с которой продукция АО «Уральские радиостанции» под торговой маркой «Эрика» может считаться произведенной на территории Российской Федерации.</text:p>
      <text:p text:style-name="P25"><text:tab/>5.6 Копии сертификатов соответствия продукции и иных документов, подтверждающих страну происхождения продукции под торговой маркой «Эрика», с указанием организаций, которыми были выданы соответствующие сертификаты для АО «Уральские радиостанции» (с приложением копий договоров, заключенных между указанными организациями и АО «Уральские радиостанции»).</text:p>
      <text:p text:style-name="P29"><text:span text:style-name="T1"><text:tab/></text:span><text:span text:style-name="T27">6. </text:span><text:span text:style-name="T26">Департаменту по материально-техническому и медицинскому </text:span><text:span text:style-name="T26">обеспечению </text:span><text:span text:style-name="T58">Министерства внутренних дел Российской Федерации </text:span><text:span text:style-name="Основной_20_шрифт_20_абзаца"><text:span text:style-name="T47">в течении десяти дней с момента получения настоящего Определения</text:span></text:span><text:span text:style-name="Основной_20_шрифт_20_абзаца"><text:span text:style-name="T48"> надлежит представить следующую информацию (документы):</text:span></text:span></text:p>
      <text:p text:style-name="P20"><text:tab/>6.1 Информацию о том, какими нормативными актами и по каким критериям определяется страна происхождения товаров при проверке поставляемой продукции на соответствие требованиям, установленным в документации к аукционам, государственным контрактам, а также при осуществлении приемки продукции, поставленной в рамках исполнения государственных контрактов;</text:p>
      <text:p text:style-name="P27"><text:span text:style-name="T23"><text:tab/>6.2 Информацию о том, проводились ли торги на закупку продукции </text:span><text:span text:style-name="T23">«Эрика» (радиостанции, аккумуляторные батареи, гарнитуры и иные комплектующие) после исключения МВД </text:span><text:span text:style-name="T25">России</text:span><text:span text:style-name="T23"> из списка заказчиков, на которых распространяются требования</text:span><text:span text:style-name="T17"> </text:span><text:span text:style-name="T35">Постановления Правительства РФ от 24.12.2013 N 1224</text:span><text:span text:style-name="T38"> (ред. от 18.07.2016) </text:span><text:span text:style-name="T35">"Об установлении запрета и ограничений на допуск товаров, происходящих из иностранных государств, работ (услуг), выполняемых (оказываемых) иностранными лицами, для целей осуществления </text:span><text:soft-page-break/><text:span text:style-name="T35">закупок товаров, работ (услуг) для нужд обороны страны и безопасности государства";</text:span></text:p>
      <text:p text:style-name="P27"><text:span text:style-name="T23"><text:tab/>6.3 </text:span><text:span text:style-name="T24">Информацию о том, изменились ли требования к закупкам радиостанций и комплектующих к ним после вступления в силу </text:span><text:span text:style-name="T56">Постановления Правительства Российской Федерации от 14 января 2017 г. N 9 «Об установлении запрета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» </text:span><text:span text:style-name="T24">и исключения МВД России из списка заказчиков, на которых распространяются ограничения на допуск товаров, происходящих из иностранных государств;</text:span></text:p>
      <text:p text:style-name="P22"><text:tab/>6.4 Информацию о том, были ли опубликованы извещения о проведении закупок на поставку радиостанций под маркой «Эрика» (аналогов), в которых была предусмотрена возможность участия иностранных поставщиков;</text:p>
      <text:p text:style-name="P29"><text:span text:style-name="Основной_20_шрифт_20_абзаца"><text:span text:style-name="T46"><text:tab/>6.5 Информацию о том, имелись ли основания полагать, что радиостанции, аккумуляторные батареи, гарнитуры и иные комплектующие под торговой маркой «Эрика» могут быть произведены на территории иностранного государства (в случае осведомленности указать источники информации).</text:span></text:span></text:p>
      <text:p text:style-name="P29"><text:span text:style-name="Основной_20_шрифт_20_абзаца"><text:span text:style-name="T46"><text:tab/></text:span></text:span><text:span text:style-name="Основной_20_шрифт_20_абзаца"><text:span text:style-name="T48">7. </text:span></text:span><text:span text:style-name="Основной_20_шрифт_20_абзаца"><text:span text:style-name="T49">Войсковой части № 3472, </text:span></text:span><text:span text:style-name="Основной_20_шрифт_20_абзаца"><text:span text:style-name="T51">Межрегиональному операционному УФК (Министерство обороны РФ), </text:span></text:span><text:span text:style-name="Основной_20_шрифт_20_абзаца"><text:span text:style-name="T49"><text:s/>Войсковой части № </text:span></text:span><text:span text:style-name="Основной_20_шрифт_20_абзаца"><text:span text:style-name="T51">55443-1, Агентству Республики Коми по управлению имуществом</text:span></text:span><text:span text:style-name="Основной_20_шрифт_20_абзаца"><text:span text:style-name="T49"> Министерства имущественных и земельных отношений Республики Коми, ФКУ НПО "СТиС" МВД России</text:span></text:span><text:span text:style-name="Основной_20_шрифт_20_абзаца"><text:span text:style-name="T52"> </text:span></text:span><text:span text:style-name="Основной_20_шрифт_20_абзаца"><text:span text:style-name="T47">в течении десяти дней с момента получения настоящего Определения</text:span></text:span><text:span text:style-name="Основной_20_шрифт_20_абзаца"><text:span text:style-name="T48"> надлежит представить </text:span></text:span><text:span text:style-name="Основной_20_шрифт_20_абзаца"><text:span text:style-name="T48">следующую информацию (документы):</text:span></text:span></text:p>
      <text:p text:style-name="P20"><text:tab/>7.1 Какими нормативными актами и по каким критериям определяется страна страна происхождения продукции при осуществлении приемки продукции, поставленной в рамках исполнения государственных контрактов;</text:p>
      <text:p text:style-name="P27"><text:span text:style-name="Основной_20_шрифт_20_абзаца"><text:span text:style-name="T41"><text:tab/>7.2 Информацию о том, имелись ли основания полагать, что радиостанции, </text:span></text:span><text:soft-page-break/><text:span text:style-name="Основной_20_шрифт_20_абзаца"><text:span text:style-name="T41">аккумуляторные батареи, гарнитуры и иные комплектующие под торговой маркой «Эрика» могут быть произведены на территории иностранного государства (в случае осведомленности указать источники информации).</text:span></text:span></text:p>
      <text:p text:style-name="P27"><text:span text:style-name="Основной_20_шрифт_20_абзаца"><text:span text:style-name="T41"><text:tab/>8. </text:span></text:span><text:span text:style-name="Основной_20_шрифт_20_абзаца"><text:span text:style-name="T44">ФКУ НПО "СТиС" МВД России</text:span></text:span><text:span text:style-name="Основной_20_шрифт_20_абзаца"><text:span text:style-name="T53"> </text:span></text:span><text:span text:style-name="Основной_20_шрифт_20_абзаца"><text:span text:style-name="T42">в течении десяти дней с момента получения настоящего Определения</text:span></text:span><text:span text:style-name="Основной_20_шрифт_20_абзаца"><text:span text:style-name="T43"> надлежит представить следующую информацию (документы):</text:span></text:span></text:p>
      <text:p text:style-name="P27"><text:span text:style-name="Основной_20_шрифт_20_абзаца"><text:span text:style-name="T43"><text:tab/>8.1 Документы (сведения) о принятии радиостанций «Эрика-310», «Эрика-301», «Эрика 260», «Эрика 315», «Эрика 211», аккумуляторной батареи «ИП-1200» для радиостанций «Эрика 301», аккумуляторной батареи «ИП-1501» для радиостанций «Эрика 310», зарядного устройства (ЗУ-115) для радиостанции «Эрика-315» на снабжение в МВД России, с приложением документов (сведений) о проведении государственных экспертиз, государственных испытаний и иных </text:span></text:span><text:span text:style-name="Основной_20_шрифт_20_абзаца"><text:span text:style-name="T43">мероприятий, а также информации, подтверждающей страну происхождения указанных радиостанций, аккумуляторных батарей, гарнитур и иных комплектующих;</text:span></text:span></text:p>
      <text:p text:style-name="P27"><text:span text:style-name="Основной_20_шрифт_20_абзаца"><text:span text:style-name="T43"><text:tab/>8.2 Информацию о том, имелись ли основания полагать, что радиостанции, аккумуляторные батареи, гарнитуры и иные комплектующие под торговой маркой «Эрика» могут быть произведены на территории иностранного государства (в случае осведомленности указать источники информации);</text:span></text:span></text:p>
      <text:p text:style-name="P27"><text:span text:style-name="Основной_20_шрифт_20_абзаца"><text:span text:style-name="T43"><text:tab/>8.3</text:span></text:span><text:span text:style-name="Основной_20_шрифт_20_абзаца"><text:span text:style-name="T44"> Позицию ФКУ НПО "СТиС" МВД России, в соответствии с которой продукция АО «Уральские радиостанции» под торговой маркой «Эрика» может считаться произведенной на территории Российской Федерации, со ссылкой на конкретную норму правоустанавливающих документов <text:s/>(в</text:span></text:span><text:span text:style-name="Основной_20_шрифт_20_абзаца"><text:span text:style-name="T43"> соответствии с Соглашением между Правительством Республики Беларусь, Правительством Республики Казахстан и Правительством Российской Федерации от 25.01.2008 «О единых правилах определения страны происхождения товаров», а также Постановлением Правительства Российской Федерации от 17 июля 2015 г. N 719 «О критериях отнесения промышленной продукции, не имеющей аналогов, </text:span></text:span><text:soft-page-break/><text:span text:style-name="Основной_20_шрифт_20_абзаца"><text:span text:style-name="T43">произведенных в Российской Федерации»);</text:span></text:span></text:p>
      <text:p text:style-name="P27"><text:span text:style-name="Основной_20_шрифт_20_абзаца"><text:span text:style-name="T11"><text:tab/>9</text:span></text:span><text:span text:style-name="Основной_20_шрифт_20_абзаца"><text:span text:style-name="T12">.</text:span></text:span><text:span text:style-name="Основной_20_шрифт_20_абзаца"><text:span text:style-name="T11"> Лица, участвующие в деле вправе представить Комиссии пояснения, доказательства и приводить доводы в письменной форме. </text:span></text:span><text:span text:style-name="Основной_20_шрифт_20_абзаца"><text:span text:style-name="T3">Указанные доказательства и доводы просим представить в срок до </text:span></text:span><text:span text:style-name="Основной_20_шрифт_20_абзаца"><text:span text:style-name="T4">20.04.2017.</text:span></text:span></text:p>
      <text:p text:style-name="P27"><text:tab/><text:span text:style-name="T60"> </text:span><text:span text:style-name="T61">Напоминаем, что</text:span><text:span text:style-name="T60"> в</text:span><text:span text:style-name="T20"> соответствии с </text:span><text:span text:style-name="T21">частью 5</text:span><text:span text:style-name="T20"> статьи 19.8 КоАП РФ, непредставление в федеральный антимонопольный орган сведений (информации), предусмотренных антимонопольным законодательством Российской Федерации, а равно представление в федеральный антимонопольный орган заведомо недостоверных сведений (информации) - влечет наложение административного штрафа на граждан в размере от одной тысячи пятисот до двух тысяч пятисот рублей; на должностных лиц - от десяти тысяч до пятнадцати тысяч рублей; на юридических лиц - от пятидесяти тысяч до пятисот тысяч рублей.</text:span></text:p>
      <text:p text:style-name="P24"><text:span text:style-name="T60"><text:tab/>Наложение административного наказания не освобождает от обязанности</text:span> предоставления в антимонопольный орган запрашиваемых документов и информации.</text:p>
      <text:p text:style-name="P23"/>
      <text:p text:style-name="P23"/>
      <text:p text:style-name="P18"><text:tab/><text:span text:style-name="T57">Явка представителей ответчиков по делу (с документом, удостоверяющим личность представителя, и доверенность на участие в рассмотрении дела) обязатель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RCyrMT" svg:font-family="TimesNRCyr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1FF2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7-2952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91FF24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29528(1) </text:p></draw:text-box></draw:frame><draw:frame draw:style-name="Mfr1" draw:name="SpdTextFrame1" text:anchor-type="paragraph" svg:x="0.499cm" svg:y="28.7cm" svg:width="4.8cm" draw:z-index="8"><draw:text-box fo:min-height="0.041cm"><text:p text:style-name="Frame_20_contents">2017-29528(1) </text:p></draw:text-box></draw:frame><draw:frame draw:style-name="Mfr2" draw:name="SpdBarcode" text:anchor-type="paragraph" svg:x="0cm" svg:width="3.6cm" svg:height="0.78cm" draw:z-index="9"><draw:image xlink:href="Pictures/10000201000000780000001A091FF249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5:44:51.42</meta:creation-date>
    <meta:generator>OpenOffice.org/3.4.1$Win32 OpenOffice.org_project/341m1$Build-9593</meta:generator>
    <dc:date>2017-03-29T17:32:12.69</dc:date>
    <meta:print-date>2017-03-27T16:03:29.54</meta:print-date>
    <meta:editing-duration>P2DT1H49M48S</meta:editing-duration>
    <meta:editing-cycles>3</meta:editing-cycles>
    <meta:document-statistic meta:table-count="0" meta:image-count="2" meta:object-count="0" meta:page-count="7" meta:paragraph-count="48" meta:word-count="1354" meta:character-count="11458"/>
    <meta:user-defined meta:name="Поле 1"/>
    <meta:user-defined meta:name="Поле 2"/>
    <meta:user-defined meta:name="Поле 3"/>
    <meta:user-defined meta:name="Поле 4"/>
  </office:meta>
</office:document-meta>
</file>