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2774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4" style:font-size-asian="14pt" style:font-name-complex="Times New Roman4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29" style:family="paragraph" style:parent-style-name="Standard">
      <style:paragraph-properties fo:margin-top="0.049cm" fo:margin-bottom="0.049cm" fo:line-height="100%" fo:text-align="justify" style:justify-single-word="false"/>
    </style:style>
    <style:style style:name="P30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31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49cm" style:auto-text-indent="false">
        <style:tab-stops/>
      </style:paragraph-properties>
      <style:text-properties fo:color="#000000" style:font-name="Times New Roman" fo:font-size="14pt" fo:font-weight="bold" style:font-name-asian="Times New Roman5" style:font-size-asian="14pt" style:language-asian="ru" style:country-asian="RU" style:font-weight-asian="bold" style:font-name-complex="Times New Roman5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49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-0.04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9" style:family="paragraph" style:parent-style-name="Text_20_body">
      <style:paragraph-properties fo:margin-left="1.25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" fo:font-size="14pt" style:font-name-asian="Times New Roman5" style:font-size-asian="14pt" style:font-name-complex="Times New Roman5" style:font-size-complex="14pt"/>
    </style:style>
    <style:style style:name="P67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6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etter-spacing="normal" style:text-blinking="false" style:font-size-asian="10pt" style:language-asian="ru" style:country-asian="RU" style:font-size-complex="10pt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use-window-font-color="true" fo:language="ru" fo:country="RU" style:text-underline-style="none" fo:background-color="#ffffff" style:font-name-asian="Segoe Print" style:font-weight-asian="bold" style:font-name-complex="Segoe Print" style:font-weight-complex="bold"/>
    </style:style>
    <style:style style:name="T4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fo:background-color="#ffffff" style:font-name-asian="Segoe Print" style:font-name-complex="Segoe Print"/>
    </style:style>
    <style:style style:name="T7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8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9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5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6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7" style:family="text">
      <style:text-properties fo:color="#000000" style:font-name-asian="Segoe Print" style:font-name-complex="Segoe Print"/>
    </style:style>
    <style:style style:name="T18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style:text-underline-style="none" style:font-size-asian="14pt" style:font-size-complex="14pt"/>
    </style:style>
    <style:style style:name="T24" style:family="text">
      <style:text-properties fo:color="#000000" style:font-name="Times New Roman" fo:font-size="14pt" fo:background-color="#ffffff" style:font-size-asian="14pt" style:font-size-complex="14pt"/>
    </style:style>
    <style:style style:name="T25" style:family="text">
      <style:text-properties fo:color="#000000" style:font-name="Times New Roman" fo:font-size="14pt" fo:font-weight="bold" style:font-name-asian="Times New Roman5" style:font-size-asian="14pt" style:language-asian="ru" style:country-asian="RU" style:font-weight-asian="bold" style:font-name-complex="Times New Roman5" style:font-size-complex="14pt" style:font-weight-complex="bold"/>
    </style:style>
    <style:style style:name="T26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27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28" style:family="text">
      <style:text-properties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1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text-blinking="false" style:font-name-asian="Arial1" style:font-name-complex="Arial1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text-blinking="false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6" style:family="text">
      <style:text-properties style:text-line-through-style="none" style:text-position="0% 100%" style:text-underline-style="none" style:font-name-asian="Arial1" style:font-name-complex="Arial1"/>
    </style:style>
    <style:style style:name="T67" style:family="text">
      <style:text-properties style:text-line-through-style="none" style:text-position="0% 100%" style:font-name-asian="Arial1" style:font-name-complex="Arial1"/>
    </style:style>
    <style:style style:name="T6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#ffffff"/>
    </style:style>
    <style:style style:name="T72" style:family="text">
      <style:text-properties style:font-size-asian="14pt" style:font-size-complex="14pt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font-size="14pt" fo:language="ru" fo:country="RU" style:font-size-asian="14pt" style:font-size-complex="14pt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fo:background-color="#ffffff"/>
    </style:style>
    <style:style style:name="T79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2c353-3567-4bc3-9c86-19d106312dab" text:name="BossProviderVariable"/>
      </text:user-field-decls>
      <text:p text:style-name="P67"/>
      <text:p text:style-name="P20">Р<text:span text:style-name="T2">ЕШЕНИЕ № 223ФЗ-231/17</text:span></text:p>
      <text:p text:style-name="P20"><text:span text:style-name="T2">по результатам рассмотрения жалобы </text:span><text:span text:style-name="T3">АО «Трест МСМ-1»</text:span><text:span text:style-name="T2"> на действия (бездействи</text:span>е) заказчика при закупке товаров, работ, услуг в соответствии <text:s text:c="9"/>с Федеральным законом от 18.07.2011 №223-ФЗ «О закупках товаров, работ, услуг отдельными видами юридических лиц»</text:p>
      <text:p text:style-name="P22"/>
      <text:p text:style-name="P21">23.03.2017<text:tab/><text:tab/><text:tab/><text:tab/><text:tab/><text:tab/> <text:s text:c="5"/><text:tab/><text:tab/><text:tab/> <text:s text:c="21"/>Москва</text:p>
      <text:p text:style-name="P23"/>
      <text:p text:style-name="P14"><text:span text:style-name="T6"><text:tab/><text:tab/></text:span><text:span text:style-name="T7">Комиссия Федеральной антимонопольной службы по контролю в сфере закупок в составе: </text:span><text:span text:style-name="T8">&lt;...&gt;</text:span><text:span text:style-name="Основной_20_шрифт_20_абзаца"><text:span text:style-name="T53">,</text:span></text:span><text:span text:style-name="Основной_20_шрифт_20_абзаца"><text:span text:style-name="T31"><text:tab/></text:span></text:span></text:p>
      <text:p text:style-name="P68"><text:span text:style-name="T78">при участии представителей: </text:span><text:span text:style-name="T71">&lt;...&gt;</text:span>,</text:p>
      <text:p text:style-name="P32"><text:span text:style-name="T13">р</text:span><text:span text:style-name="T11">ассмотрев жалобу </text:span><text:span text:style-name="T9">АО «Трест МСМ-1» от 07.03.2017 № 113</text:span><text:span text:style-name="T10">8</text:span><text:span text:style-name="T9"> на действия (бездействие) заказчика АО «Моспроект-3» при проведении открытого конкурса на право заключения договора на выполнение работ по строительству и вводу в эксплуатацию объектов под «ключ»: жилые дома 5А, 6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IIА по адресу: г. Москва, СВАО, район Северный, Дмитровское шоссе, вл. 167 (2-я очередь строительства) (извещение <text:s text:c="25"/>№ 31704770168) </text:span><text:span text:style-name="T1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6">У С Т А Н О В И Л А:</text:p>
      <text:p text:style-name="P33"><text:span text:style-name="T11">В ФАС России поступила жалоба</text:span> <text:span text:style-name="T9">АО «Трест МСМ-1» (далее - Заявитель) от 07.03.2017 № 113</text:span><text:span text:style-name="T10">8</text:span><text:span text:style-name="T9"> (вх. от от 17.03.2017 от 38774/17) на действия (бездействие) заказчика АО «Моспроект-3» (далее - Заказчик) при проведении открытого конкурса на право заключения договора на выполнение работ <text:s text:c="15"/>по строительству и вводу в эксплуатацию объектов под «ключ»: жилые дома 5А, 6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IIА по адресу: г. Москва, СВАО, район Северный, Дмитровское шоссе, вл. 167 (2-я очередь строительства) (извещение № 31704770168) </text:span>(далее - Конкурс, Жалоба).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6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3">Закупочная деятельность Заказчика регламентируется Положением <text:s text:c="25"/>о закупках товаров, работ, услуг для нужд ОАО «Научно-исследовательский и проектный институт гражданского строительства, благоустройства и городского хозяйства «Моспроект-3», <text:span text:style-name="T18">утвержденным решением совета директоров <text:s text:c="16"/>ОАО «Моспроект-3» (протокол от 23.10.2015 № 21) </text:span>(далее – Положение <text:s text:c="21"/>о закупке).</text:p>
      <text:p text:style-name="P37"><text:span text:style-name="Основной_20_шрифт_20_абзаца"><text:span text:style-name="T29">В соответствии с частью 5 статьи 4 Закона о закупках при закупке</text:span></text:span><text:span text:style-name="Основной_20_шрифт_20_абзаца"><text:span text:style-name="T65"> <text:s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9">частями 15</text:span></text:span></text:a><text:span text:style-name="Основной_20_шрифт_20_абзаца"><text:span text:style-name="T6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9">16</text:span></text:span></text:a><text:span text:style-name="Основной_20_шрифт_20_абзаца"><text:span text:style-name="T65"> статьи 4 Закона о закупках.</text:span></text:span></text:p>
      <text:p text:style-name="P34">08.02.2017 в ЕИС размещено извещение и документация о проведении Конкурса (далее – Извещение, Документация).</text:p>
      <text:p text:style-name="P35"><text:span text:style-name="Основной_20_шрифт_20_абзаца"><text:span text:style-name="T3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 Из Жалобы следует, что при проведении Конкурса Заказчиком нарушены законные права и интересы Заявителя, а именно в составе Документации отсутствует проектно-сметная документация.</text:span></text:span></text:p>
      <text:p text:style-name="P35"><text:span text:style-name="Основной_20_шрифт_20_абзаца"><text:span text:style-name="T33">Представители Заказчика с доводом Жалобы не согласились и сообщили, что при проведении Конкурса Заказчик действовал в соответствии <text:s text:c="31"/>с требованиями законодательства Российской Федерации, Положением о закупке, Документации.</text:span></text:span></text:p>
      <text:p text:style-name="P15"><text:span text:style-name="Основной_20_шрифт_20_абзаца"><text:span text:style-name="T33"><text:tab/>1. Согласно доводу Заявителя в составе Документации отсутствует </text:span></text:span><text:span text:style-name="Основной_20_шрифт_20_абзаца"><text:span text:style-name="T33">проектно-сметная документация.</text:span></text:span></text:p>
      <text:p text:style-name="P15"><text:span text:style-name="Основной_20_шрифт_20_абзаца"><text:span text:style-name="T19"><text:tab/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5"><text:soft-page-break/><text:span text:style-name="Основной_20_шрифт_20_абзаца"><text:span text:style-name="T19"><text:tab/></text:span></text:span><text:span text:style-name="T2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50"><text:span text:style-name="Основной_20_шрифт_20_абзаца"><text:span text:style-name="T6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1"><text:span text:style-name="Основной_20_шрифт_20_абзаца"><text:span text:style-name="T66">Аналогичный принцип закупочной деятельности Заказчика закреплен пунктом 1.3 Положения о закупках.</text:span></text:span></text:p>
      <text:p text:style-name="P52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52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48"><text:span text:style-name="Основной_20_шрифт_20_абзаца"><text:span text:style-name="T6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.</text:span></text:span></text:p>
      <text:p text:style-name="P48"><text:span text:style-name="Основной_20_шрифт_20_абзаца"><text:span text:style-name="T51">Согласно Извещению предметом Конкурса является </text:span></text:span><text:span text:style-name="Основной_20_шрифт_20_абзаца"><text:span text:style-name="T56">выполнение работ по строительству и вводу в эксплуатацию объектов под «ключ».</text:span></text:span></text:p>
      <text:p text:style-name="P54"><text:span text:style-name="Основной_20_шрифт_20_абзаца"><text:span text:style-name="T21">Вместе с тем, на заседании Комиссии ФАС России представители Заказчика пояснили, что </text:span></text:span><text:span text:style-name="Основной_20_шрифт_20_абзаца"><text:span text:style-name="T47">проектная документация не включена в состав </text:span></text:span><text:span text:style-name="Основной_20_шрифт_20_абзаца"><text:span text:style-name="T47">Документации и не размещена в ЕИС.</text:span></text:span></text:p>
      <text:p text:style-name="P58"><text:span text:style-name="Основной_20_шрифт_20_абзаца"><text:span text:style-name="T68">Учитывая изложенное, отсутствие проектной документации в составе документации о закупке на строительство объекта не позволяет установить требования объем работ, подлежащих выполнению в рамках заключаемого договора, что лишает участника закупки возможности обоснованно сформировать свое предложение.</text:span></text:span></text:p>
      <text:p text:style-name="P55"><text:soft-page-break/><text:span text:style-name="Основной_20_шрифт_20_абзаца"><text:span text:style-name="T52">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8"><text:span text:style-name="Основной_20_шрифт_20_абзаца"><text:span text:style-name="T35"><text:tab/></text:span></text:span><text:span text:style-name="Основной_20_шрифт_20_абзаца"><text:span text:style-name="T36">Вместе с тем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35"> </text:span></text:span></text:p>
      <text:p text:style-name="P18"><text:span text:style-name="Основной_20_шрифт_20_абзаца"><text:span text:style-name="T35"><text:tab/>2. </text:span></text:span><text:span text:style-name="Основной_20_шрифт_20_абзаца"><text:span text:style-name="T3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35"><text:tab/>Аналогичный принцип закупочной деятельности Заказчика закреплен пунктом 1.3 Положения о закупках.</text:span></text:span></text:p>
      <text:p text:style-name="P18"><text:span text:style-name="Основной_20_шрифт_20_абзаца"><text:span text:style-name="T48"><text:tab/></text:span></text:span><text:span text:style-name="Основной_20_шрифт_20_абзаца"><text:span text:style-name="T35">Пунктом 9.4 Информационной карты Документации установлено, что участник Конкурса должен иметь в наличии технические производственные мощности специализированной техники, необходимой для исполнения договора. </text:span></text:span></text:p>
      <text:p text:style-name="P18"><text:span text:style-name="Основной_20_шрифт_20_абзаца"><text:span text:style-name="T35"><text:tab/>В соответствии с пунктом 10.7 Информационной карты Документации участник Конкурса должен в составе заявки представить сведения о наличии собственной или арендованной (в том числе лизинг) специализированной техники необходимой для выполнения работ, оформляемые по Форме 9 (Приложение № 9 к Документации) Раздела «Образцы форм и документов для заполнения участниками конкурса» (подтверждается копией свидетельства <text:s text:c="13"/>о праве собственности и/или копией договора лизинга и/или копией договора аренды):</text:span></text:span></text:p>
      <text:p text:style-name="P59">·Экскаватор - не менее <text:span text:style-name="T70">3 </text:span>шт.</text:p>
      <text:p text:style-name="P59">·Автокран - не менее 3 шт.</text:p>
      <text:p text:style-name="P59">·Бульдозер - не менее 2 шт.</text:p>
      <text:p text:style-name="P59">·Башенный кран - не менее 2 шт.</text:p>
      <text:p text:style-name="P59">·Погрузчик - не менее 2 шт.</text:p>
      <text:p text:style-name="P19"><text:span text:style-name="T72"><text:tab/></text:span>Таким образом, на момент подачи заявки участник Конкурса должен располагать указанными производственными мощностями на праве собственности или аренды. </text:p>
      <text:p text:style-name="P18"><text:span text:style-name="Основной_20_шрифт_20_абзаца"><text:span text:style-name="T57"><text:tab/>Вместе с тем, о</text:span></text:span><text:span text:style-name="Основной_20_шрифт_20_абзаца"><text:span text:style-name="T63">тсутствие у участника на момент подачи заявки указанных производственных мощностей и подтверждающих документов, указанных в пункте </text:span></text:span><text:span text:style-name="Основной_20_шрифт_20_абзаца"><text:span text:style-name="T35">10.7 Информационной карты Документации</text:span></text:span><text:span text:style-name="Основной_20_шрифт_20_абзаца"><text:span text:style-name="T63">, не влияет на возможность </text:span></text:span><text:span text:style-name="Основной_20_шрифт_20_абзаца"><text:span text:style-name="T63">надлежащего исполнения таким участником обязательств по договору, заключаемому по результатам Конкурса,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</text:span></text:span><text:span text:style-name="Основной_20_шрифт_20_абзаца"><text:span text:style-name="T35"><text:tab/>победителем закупки.<text:tab/><text:tab/>При этом требование о </text:span></text:span><text:span text:style-name="Основной_20_шрифт_20_абзаца"><text:span text:style-name="T37">представлении вышеуказанных документов в составе заявки ограничивает количество участников закупки.</text:span></text:span></text:p>
      <text:p text:style-name="P18"><text:soft-page-break/><text:span text:style-name="Основной_20_шрифт_20_абзаца"><text:span text:style-name="T35"><text:tab/>Согласно пункту 9.6 Информационной карты Документации участник Конкурса должен обладать кадровыми ресурсами необходимыми для исполнения условий договора. </text:span></text:span></text:p>
      <text:p text:style-name="P18"><text:span text:style-name="Основной_20_шрифт_20_абзаца"><text:span text:style-name="T35"><text:tab/>В соответствии с пунктом 10.9 Информационной карты Документации участник Конкурса должен в составе заявки представить сведения о квалификации. Форма 7 (Приложение к Документации № 7) Раздела «Образцы форм и документов для заполнения участниками конкурса». </text:span></text:span><text:span text:style-name="Основной_20_шрифт_20_абзаца"><text:span text:style-name="T39">Подтверждение наличия </text:span></text:span><text:span text:style-name="Основной_20_шрифт_20_абзаца"><text:span text:style-name="T35">кадровых ресурсов необходимых для исполнения условий договора:</text:span></text:span></text:p>
      <text:p text:style-name="P39"><text:tab/>1) инженерно – технических работников с квалификацией по строительным специальностям - не менее 25 человек (подтверждается копиями трудовых договоров/приказов о приеме на работу и копиями дипломов <text:s text:c="21"/>о высшем профессиональном образовании);</text:p>
      <text:p text:style-name="P39"><text:tab/>2) рабочих – не менее 100 человек (подтверждается копиями трудовых договоров/приказов о приеме на работу).</text:p>
      <text:p text:style-name="P56"><text:span text:style-name="Основной_20_шрифт_20_абзаца"><text:span text:style-name="T39">Вместе с тем, отсутствие у участника закупки на момент подачи заявки указанного персонала, договоров и подтверждающих документов, указанных <text:s text:c="18"/>в пункте 10.9 Документации, не влияет на возможность надлежащего исполнения таким участником обязательств по договору, заключаемому по результатам Конкурса, а напротив указанные требования налагают дополнительные финансовые обязательства на участника закупки для целей принятия участия в Конкурса,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.</text:span></text:span></text:p>
      <text:p text:style-name="P18"><text:span text:style-name="Основной_20_шрифт_20_абзаца"><text:span text:style-name="T35"><text:tab/>Пунктом 9.3 Информационной карты Документации установлено, что у</text:span></text:span><text:span text:style-name="Основной_20_шрифт_20_абзаца"><text:span text:style-name="T49">частник должен иметь положительную деловую репутацию в отрасли, аналогичной (жилищно-гражданское строительство) предмету настоящей закупки.</text:span></text:span><text:span text:style-name="Основной_20_шрифт_20_абзаца"><text:span text:style-name="T35"> </text:span></text:span></text:p>
      <text:p text:style-name="P18"><text:span text:style-name="Основной_20_шрифт_20_абзаца"><text:span text:style-name="T35"><text:tab/>Согласно пункту 10.8 Информационной карты Документации участник Конкурса должен в составе заявки представить п</text:span></text:span><text:span text:style-name="Основной_20_шрифт_20_абзаца"><text:span text:style-name="T39">одтверждение наличия положительной деловой репутации в отрасли, аналогичной предмету настоящей закупки (</text:span></text:span><text:span text:style-name="Основной_20_шрифт_20_абзаца"><text:span text:style-name="T35">жилищно-гражданское строительство)</text:span></text:span><text:span text:style-name="Основной_20_шрифт_20_абзаца"><text:span text:style-name="T39"> – не менее 3 (трёх) положительных отзывов заказчиков или благодарственных писем заказчиков.</text:span></text:span></text:p>
      <text:p text:style-name="P18"><text:span text:style-name="Основной_20_шрифт_20_абзаца"><text:span text:style-name="T35"><text:tab/></text:span></text:span><text:span text:style-name="Основной_20_шрифт_20_абзаца"><text:span text:style-name="T50">Вместе с тем, представление информации о </text:span></text:span><text:span text:style-name="Основной_20_шрифт_20_абзаца"><text:span text:style-name="T35">п</text:span></text:span><text:span text:style-name="Основной_20_шрифт_20_абзаца"><text:span text:style-name="T39">одтверждении наличия положительной деловой репутации у участника Конкурса</text:span></text:span><text:span text:style-name="Основной_20_шрифт_20_абзаца"><text:span text:style-name="T50"> не влияет на исполнение обязательств по договору, а также не является подтверждением </text:span></text:span><text:span text:style-name="Основной_20_шрифт_20_абзаца"><text:span text:style-name="T50">надлежащего исполнения обязательств по договору, заключаемому по результатам закупки.</text:span></text:span></text:p>
      <text:p text:style-name="P18"><text:span text:style-name="Основной_20_шрифт_20_абзаца"><text:span text:style-name="T35"><text:tab/></text:span></text:span><text:span text:style-name="Основной_20_шрифт_20_абзаца"><text:span text:style-name="T40">Учитывая изложенное, Комиссия ФАС России приходит к выводу, что </text:span></text:span><text:span text:style-name="Основной_20_шрифт_20_абзаца"><text:span text:style-name="T41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40"> и </text:span></text:span><text:soft-page-break/><text:span text:style-name="Основной_20_шрифт_20_абзаца"><text:span text:style-name="T40">противоречит </text:span></text:span><text:span text:style-name="Основной_20_шрифт_20_абзаца"><text:span text:style-name="T42"><text:s/>пункту 1.3 Положения о закупке, </text:span></text:span><text:span text:style-name="Основной_20_шрифт_20_абзаца"><text:span text:style-name="T40">пункту 2 части 1 статьи 3 Закона о закупках, что нарушает часть 1 статьи 2 Закона о закупках.<text:tab/></text:span></text:span></text:p>
      <text:p text:style-name="P15"><text:span text:style-name="Основной_20_шрифт_20_абзаца"><text:span text:style-name="T35"><text:tab/>3. </text:span></text:span><text:span text:style-name="Основной_20_шрифт_20_абзаца"><text:span text:style-name="T44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9"><text:span text:style-name="Основной_20_шрифт_20_абзаца"><text:span text:style-name="T44">Согласно пункту 12.2 Положения о закупке <text:s/>Документация должна содержать критерии и порядок оценки.</text:span></text:span></text:p>
      <text:p text:style-name="P49"><text:span text:style-name="Основной_20_шрифт_20_абзаца"><text:span text:style-name="T38">Приложением № 1 к Информационной карте Документации установлена методика оценки и сопоставления заявок на участие в Конкурсе, в том числе:</text:span></text:span></text:p>
      <text:p text:style-name="P42"><text:tab/><text:tab/>1) «Предложение по охране труда» - оценивается предложение участника по организации охраны труда при выполнении всех работ, предусмотренных «Техническим заданием». </text:p>
      <text:p text:style-name="P42"><text:tab/><text:tab/>Предложение участника закупки по охране труда оценивается от 0 до 25 баллов:</text:p>
      <text:p text:style-name="P42"><text:tab/><text:tab/>- оценка в 0 баллов по показателю присваивается заявке участника, в составе которой не представлено предложение по охране труда. </text:p>
      <text:p text:style-name="P42"><text:tab/><text:tab/>- оценка в 5 баллов по показателю присваивается заявке участника, в составе которой представлено предложение по охране труда при выполнении не всех работ, установленных разделами 2-3 Технического задания; </text:p>
      <text:p text:style-name="P42"><text:tab/><text:tab/>- оценка в 10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;</text:p>
      <text:p text:style-name="P42"><text:tab/><text:tab/>- максимальная оценка в 25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,<text:span text:style-name="T77"> с указанием на конкретные действующие нормативно-правовые акты РФ в сфере охраны труда</text:span>. </text:p>
      <text:p text:style-name="P42"><text:tab/><text:tab/>2) «Предложение по технике безопасности» - оценивается предложение участника по технике безопасности при выполнении всех работ, предусмотренных главами предусмотренных «Техническим заданием».</text:p>
      <text:p text:style-name="P42">Предложение участника закупки по технике безопасности оценивается от 0 до 25 баллов: </text:p>
      <text:p text:style-name="P42"><text:tab/><text:tab/>- оценка в 0 баллов по показателю присваивается заявке участника, в составе которой не представлено предложение по технике безопасности. </text:p>
      <text:p text:style-name="P42"><text:tab/><text:tab/>- оценка в 5 баллов по показателю присваивается заявке участника, в составе которой представлено предложение по технике безопасности при выполнении не всех работ, установленных разделами 2-3 Технического задания;</text:p>
      <text:p text:style-name="P42"><text:tab/><text:tab/>- оценка в 10 баллов по показателю присваивается заявке участника, в составе которой представлено предложение по технике безопасности при выполнении каждой работы, установленной разделами 2-3 Технического задания; </text:p>
      <text:p text:style-name="P42"><text:soft-page-break/><text:tab/><text:tab/>- максимальная оценка в 25 баллов по показателю присваивается заявке участника, в составе которой представлено предложение по технике безопасности, при выполнении каждой работы, установленной разделами 2-3 Технического задания <text:span text:style-name="T77">с описанием действующих в организации нормативных актов, регламентирующих технику безопасности</text:span>.</text:p>
      <text:p text:style-name="P42"><text:tab/><text:tab/>3) «Предложение по охране окружающей среды» - оценивается предложение участника по охране окружающей среды при выполнении всех работ, предусмотренных «Техническим заданием».</text:p>
      <text:p text:style-name="P42">Предложение участника закупки по охране окружающей среды оценивается от 0 до 25 баллов: </text:p>
      <text:p text:style-name="P42"><text:tab/><text:tab/>- оценка в 0 баллов по показателю присваивается заявке участника, в составе которой не представлено предложение по охране среды. </text:p>
      <text:p text:style-name="P42"><text:tab/><text:tab/>- оценка в 5 баллов по показателю присваивается заявке участника, в составе которой представлено предложение по охране окружающей среды при выполнении не всех работ, установленных разделами 2-3 Технического задания;</text:p>
      <text:p text:style-name="P42"><text:tab/><text:tab/>- оценка в 10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; </text:p>
      <text:p text:style-name="P42"><text:tab/><text:tab/>- максимальная оценка в 25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, <text:span text:style-name="T77">с указанием на конкретные действующие нормативно-правовые акты РФ в сфере охраны окружающей среды</text:span>. </text:p>
      <text:p text:style-name="P42"><text:tab/><text:tab/>При подготовке предложения по критерию «Качество работ, услуг»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инновационных материалов и технологий, а также привлечения дополнительных специализированных квалифицированных кадровых ресурсов.</text:p>
      <text:p text:style-name="P42">Количество баллов, присуждаемое заявке по показателю «Качество работ», рассчитывается, как суммарное количество баллов по всем представленным <text:span text:style-name="T76">предложениям.</text:span></text:p>
      <text:p text:style-name="P42"><text:tab/><text:tab/><text:span text:style-name="T76">Комиссия ФАС России установила, что порядок оценки заявок <text:s text:c="23"/></text:span><text:span text:style-name="T76">не позволяет выявить лучшее условие исполнения договора, поскольку <text:s/>порядок оценки не содержит указание на то, какие именно нормативно-правовые акты Российской Федерации будут учитываться при подаче предложений по критериям «Предложение по охране труда», «Предложение по технике безопасности», «Предложение по охране окружающей среды» .</text:span></text:p>
      <text:p text:style-name="P53"><text:span text:style-name="T11">Учитывая изложенное, в нарушение пунктов 12, 13 части 10 статьи 4 Закона о закупках, Заказчиком в Документации не установлен надлежащим </text:span><text:soft-page-break/><text:span text:style-name="T11">образом порядок оценки и сопоставления заявок на участие в </text:span><text:span text:style-name="T13">Конкурсе</text:span><text:span text:style-name="T11">.</text:span></text:p>
      <text:p text:style-name="P57"><text:span text:style-name="Основной_20_шрифт_20_абзаца"><text:span text:style-name="T4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4"/>об административных правонарушениях.</text:span></text:span></text:p>
      <text:p text:style-name="P57"><text:span text:style-name="Основной_20_шрифт_20_абзаца"><text:span text:style-name="T45">4. В соответствии с частью 2 статьи 2 Закона о закупках,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57"><text:span text:style-name="Основной_20_шрифт_20_абзаца"><text:span text:style-name="T42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60"><text:span text:style-name="T74">В соответствии с частью 4 статьи 18.1 </text:span><text:span text:style-name="T75">Закона </text:span><text:span text:style-name="T74">о защите конкуренции</text:span><text:span text:style-name="T74">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span></text:p>
      <text:p text:style-name="P61"><text:span text:style-name="T73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27">частью 11</text:span></text:a><text:span text:style-name="T73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64"><text:span text:style-name="T74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23">частью 11</text:span></text:a><text:span text:style-name="T74"> статьи 18.1 Закона о защите конкуренции, направлено уведомление, не вправе заключать договор до принятия </text:span><text:span text:style-name="T74">антимонопольным органом решения по жалобе. Договор, заключенный с </text:span><text:span text:style-name="T74">нарушением требования, установленного настоящим пунктом, является ничтожным.</text:span></text:p>
      <text:p text:style-name="P65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65"><text:soft-page-break/>В соответствии с пунктом 25.3 Положения о закупке и пунктом 5.4.3 Документации договор должен быть заключен Заказчиком не ранее десяти дней со дня размещения в ЕИС протокола оценки и сопоставления заявок на участие в конкурсе и не позднее двадцати дней со дня подписания указанного протокола. </text:p>
      <text:p text:style-name="P62">Согласно информации, размещенной в ЕИС, дата подведения итогов Конкурса 20.03.2017.</text:p>
      <text:p text:style-name="P62">Дата заключения договора по итогам проведения Конкурса <text:span text:style-name="T29">20.03.2017</text:span>.</text:p>
      <text:p text:style-name="P63"><text:span text:style-name="T24">Таким образом, Заказчиком не соблюдены предусмотренные Законом <text:s text:c="19"/>о защите конкуренции, Положением о закупке сроки заключения договора</text:span><text:span text:style-name="Основной_20_шрифт_20_абзаца"><text:span text:style-name="T43">, что нарушает часть 1 статьи 2 Закона о закупках, часть 4 статьи 18.1 Закона <text:s text:c="18"/>о защите конкуренции.</text:span></text:span></text:p>
      <text:p text:style-name="P41"><text:span text:style-name="Основной_20_шрифт_20_абзаца"><text:span text:style-name="T34"><text:tab/><text:tab/>На основании вышеизложенного и в соответствии с частью 20 статьи 18.1 Закона о защите конкуренции Комиссия ФАС России,</text:span></text:span></text:p>
      <text:p text:style-name="P40"/>
      <text:p text:style-name="P43"><text:span text:style-name="T25">Р Е Ш И Л А</text:span><text:span text:style-name="T26">:</text:span></text:p>
      <text:p text:style-name="P28"><text:tab/><text:tab/>1. Признать жалобу <text:span text:style-name="T9">АО «Трест МСМ-1» от 07.03.2017 № 1138 на действия (бездействие) заказчика АО «Моспроект-3» при проведении открытого конкурса на право заключения договора на выполнение работ по строительству и вводу <text:s text:c="11"/>в эксплуатацию объектов под «ключ»: жилые дома 5А, 6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IIА по адресу: г. Москва, СВАО, район Северный, Дмитровское шоссе, вл. 167 (2-я очередь строительства) (извещение № 31704770168) </text:span>обоснованной.</text:p>
      <text:p text:style-name="P30"><text:span text:style-name="Основной_20_шрифт_20_абзаца"><text:span text:style-name="T58"><text:tab/>2. Признать в действиях </text:span></text:span><text:span text:style-name="Основной_20_шрифт_20_абзаца"><text:span text:style-name="T59">АО «Моспроект-3»</text:span></text:span><text:span text:style-name="Основной_20_шрифт_20_абзаца"><text:span text:style-name="T60"> </text:span></text:span><text:span text:style-name="Основной_20_шрифт_20_абзаца"><text:span text:style-name="T58">нарушения части 1 статьи 2, пункта 3 части 9 статьи 4, пунктов 1, 12, 13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61">лиц», </text:span></text:span><text:span text:style-name="Основной_20_шрифт_20_абзаца"><text:span text:style-name="T64">части <text:s/>4 статьи 18.1 </text:span></text:span><text:span text:style-name="Основной_20_шрифт_20_абзаца"><text:span text:style-name="T62">Федерального закона <text:s text:c="23"/>от 26.07.2006 № 135-ФЗ «О защите конкуренции»</text:span></text:span><text:span text:style-name="Основной_20_шрифт_20_абзаца"><text:span text:style-name="T61">.</text:span></text:span></text:p>
      <text:p text:style-name="P30"><text:span text:style-name="Основной_20_шрифт_20_абзаца"><text:span text:style-name="T61"><text:tab/>3. Обязательное к исполнению предписание, направленное на устранение выявленных нарушений, с учетом принятого решения от 23.03.2017 <text:s text:c="31"/>№ 223ФЗ-231/17 не выдавать, поскольку по результатам Конкурса заключен </text:span></text:span><text:span text:style-name="Основной_20_шрифт_20_абзаца"><text:span text:style-name="T61">договор.</text:span></text:span></text:p>
      <text:p text:style-name="P29"><text:span text:style-name="Основной_20_шрифт_20_абзаца"><text:span text:style-name="T61"><text:tab/>4. Передать соответствующему должностному лицу Управления контроля размещения государственного заказа ФАС России материалы дела<text:line-break/>от 23.03.2017 № 223ФЗ-231/17 для рассмотрения вопроса о возбуждении дела <text:s text:c="2"/>об административном правонарушении.</text:span></text:span></text:p>
      <text:p text:style-name="P66"><text:span text:style-name="T79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E2774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3131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1315(4) </text:p></draw:text-box></draw:frame><draw:frame draw:style-name="Mfr2" draw:name="SpdBarcode" text:anchor-type="paragraph" svg:x="0cm" svg:width="3.6cm" svg:height="0.78cm" draw:z-index="9"><draw:image xlink:href="Pictures/10000201000000780000001A8E2774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5:22:42.52</meta:creation-date>
    <meta:generator>OpenOffice.org/3.4.1$Win32 OpenOffice.org_project/341m1$Build-9593</meta:generator>
    <dc:date>2017-03-29T20:06:22.20</dc:date>
    <meta:editing-duration>PT1M58S</meta:editing-duration>
    <meta:editing-cycles>1</meta:editing-cycles>
    <meta:document-statistic meta:table-count="0" meta:image-count="1" meta:object-count="0" meta:page-count="9" meta:paragraph-count="94" meta:word-count="2828" meta:character-count="22511"/>
    <meta:user-defined meta:name="Поле 1"/>
    <meta:user-defined meta:name="Поле 2"/>
    <meta:user-defined meta:name="Поле 3"/>
    <meta:user-defined meta:name="Поле 4"/>
  </office:meta>
</office:document-meta>
</file>