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1D0E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1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font-name="Times New Roman2"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color="#000000" fo:font-size="14pt"/>
    </style:style>
    <style:style style:name="P3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4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9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50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5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font-name="Times New Roman2" fo:font-size="14pt"/>
    </style:style>
    <style:style style:name="P5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font-name="Times New Roman2" fo:font-size="14pt"/>
    </style:style>
    <style:style style:name="P53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font-name="Times New Roman2" fo:font-size="14pt"/>
    </style:style>
    <style:style style:name="P54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background-color="#ffffff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9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0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1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1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1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4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language-asian="ru" style:country-asian="RU" style:font-style-asian="normal" style:font-name-complex="Times New Roman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size="14pt"/>
    </style:style>
    <style:style style:name="T56" style:family="text">
      <style:text-properties fo:font-size="14pt" fo:font-weight="bold" fo:background-color="#ffffff" style:font-size-asian="14pt" style:font-weight-asian="bold" style:font-size-complex="14pt"/>
    </style:style>
    <style:style style:name="T57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58" style:family="text">
      <style:text-properties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59" style:family="text">
      <style:text-properties fo:font-size="14pt" fo:background-color="#ffffff" style:font-size-asian="14pt" style:font-size-complex="14pt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63" style:family="text">
      <style:text-properties fo:color="#000000" fo:language="ru" fo:country="RU" style:text-underline-style="none" fo:font-weight="normal" style:letter-kerning="true" fo:background-color="transparent" style:font-name-asian="Times New Roman3" style:language-asian="zh" style:country-asian="CN" style:font-weight-asian="normal" style:font-name-complex="Times New Roman3" style:language-complex="hi" style:country-complex="IN" style:font-weight-complex="normal"/>
    </style:style>
    <style:style style:name="T64" style:family="text">
      <style:text-properties fo:color="#000000" fo:language="ru" fo:country="RU" style:text-underline-style="none" fo:font-weight="normal" style:letter-kerning="true" fo:background-color="transparent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6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6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9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serif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000000" fo:font-size="14pt"/>
    </style:style>
    <style:style style:name="T78" style:family="text">
      <style:text-properties fo:color="#000000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79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0" style:family="text">
      <style:text-properties style:use-window-font-color="true"/>
    </style:style>
    <style:style style:name="T81" style:family="text">
      <style:text-properties style:use-window-font-color="true" fo:background-color="#ffffff"/>
    </style:style>
    <style:style style:name="T8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5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6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87" style:family="text">
      <style:text-properties fo:language="ru" fo:country="RU" style:text-underline-style="none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88" style:family="text">
      <style:text-properties fo:language="ru" fo:country="RU" fo:background-color="#ffffff" style:font-name-asian="Segoe Print" style:font-name-complex="Segoe Print"/>
    </style:style>
    <style:style style:name="T89" style:family="text">
      <style:text-properties fo:language="en" fo:country="US"/>
    </style:style>
    <style:style style:name="T90" style:family="text">
      <style:text-properties fo:language="en" fo:country="US" fo:background-color="#ffffff" style:font-name-asian="Segoe Print" style:font-name-complex="Segoe Print"/>
    </style:style>
    <style:style style:name="T91" style:family="text">
      <style:text-properties fo:language="en" fo:country="US" fo:font-weight="normal" style:font-name-asian="Times New Roman3" style:font-name-complex="Times New Roman3"/>
    </style:style>
    <style:style style:name="T9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3" style:family="text">
      <style:text-properties fo:font-weight="normal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9584f0-0318-4cad-9db4-314808444eff" text:name="BossProviderVariable"/>
      </text:user-field-decls>
      <text:p text:style-name="P50"/>
      <text:p text:style-name="P11"><text:span text:style-name="T56">РЕШЕНИЕ № 223ФЗ-</text:span><text:span text:style-name="T57">225/17</text:span></text:p>
      <text:p text:style-name="P11"><text:span text:style-name="T56">по результатам рассмотрения жалобы </text:span><text:span text:style-name="T62">ООО «ТД Виконт»</text:span><text:span text:style-name="T59"> </text:span><text:span text:style-name="T5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>23.03.2017 <text:s text:c="105"/>Москва</text:p>
      <text:p text:style-name="P55"><text:span text:style-name="T93">Комиссия Федеральной антимонопольной службы по контролю в сфере закупок в составе: </text:span><text:span text:style-name="T91">&lt;...&gt;</text:span><text:span text:style-name="Основной_20_шрифт_20_абзаца"><text:span text:style-name="T29">,</text:span></text:span></text:p>
      <text:p text:style-name="P13">при участии представителей: <text:span text:style-name="T89">&lt;...&gt;</text:span><text:span text:style-name="T80">,</text:span></text:p>
      <text:p text:style-name="P14"><text:span text:style-name="T65">р</text:span><text:span text:style-name="T68">ассмотрев жалобу </text:span><text:span text:style-name="T69">ООО «ТД Виконт» б/д б/н на действия (бездействие) заказчика ОАО «РЖД» при проведении открытого аукциона </text:span><text:span text:style-name="T66">среди субъектов малого и среднего предпринимательства в электронной форме № 14753/ОАЭ-РЖДС/16 на право заключения договора поставки бумажной продукции для нужд предприятий и филиалов ОАО «РЖД», ОАО «ТД РЖД» и ДЗО </text:span><text:span text:style-name="T66"><text:s text:c="29"/></text:span><text:span text:style-name="T69">(извещение № 31604621635)</text:span><text:span text:style-name="T68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3"/>
      <text:p text:style-name="P18">У С Т А Н О В И Л А:</text:p>
      <text:p text:style-name="P18"/>
      <text:p text:style-name="P25"><text:span text:style-name="T84">В ФАС России поступила жалоба ООО «</text:span><text:span text:style-name="T70">ТД Виконт</text:span><text:span text:style-name="T84">» <text:s text:c="32"/></text:span><text:span text:style-name="T85">(далее — Заявитель) </text:span><text:span text:style-name="T67">б/д б/н</text:span><text:span text:style-name="T86"> </text:span><text:span text:style-name="T85">(от 17.03.2017 вх. 38768/17) на действия (бездействие) заказчика </text:span><text:span text:style-name="T86">ОАО «РЖД» (далее - Заказчик) </text:span><text:span text:style-name="T67">при проведении открытого аукциона </text:span><text:span text:style-name="T79">среди субъектов малого и среднего предпринимательства в электронной форме № 14753/ОАЭ-РЖДС/16 на право заключения договора поставки бумажной продукции для нужд предприятий и филиалов ОАО «РЖД», ОАО «ТД РЖД» и ДЗО </text:span><text:span text:style-name="T67">(извещение № 31604621635)</text:span><text:span text:style-name="T85"> (далее — Аукцион, Жалоба).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88">Закупочная деятельность Заказчика регламентируется Положением о </text:span></text:span><text:soft-page-break/><text:span text:style-name="Основной_20_шрифт_20_абзаца"><text:span text:style-name="T88">закупк</text:span></text:span><text:span text:style-name="Основной_20_шрифт_20_абзаца"><text:span text:style-name="T90">е </text:span></text:span><text:span text:style-name="Основной_20_шрифт_20_абзаца"><text:span text:style-name="T8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6"><text:span text:style-name="Основной_20_шрифт_20_абзаца"><text:span text:style-name="T88">В соответствии с частью 5 статьи 4 Закона о закупках при закупке</text:span></text:span><text:span text:style-name="Основной_20_шрифт_20_абзаца"><text:span text:style-name="T92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4"><text:span text:style-name="T81">29.12.2016 в </text:span><text:span text:style-name="Основной_20_шрифт_20_абзаца"><text:span text:style-name="T82">ЕИС</text:span></text:span><text:span text:style-name="T81"> размещено извещение и документация о проведении Аукциона (далее – Извещение, Документация).</text:span></text:p>
      <text:p text:style-name="P29"><text:span text:style-name="Основной_20_шрифт_20_абзаца"><text:span text:style-name="T83">Из Жалобы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15">поскольку Заказчиком </text:span></text:span><text:span text:style-name="Основной_20_шрифт_20_абзаца"><text:span text:style-name="T15">принято неправомерное решение об отказе Заявителю в допуске на участие в Аукционе.</text:span></text:span></text:p>
      <text:p text:style-name="P27"><text:span text:style-name="Основной_20_шрифт_20_абзаца"><text:span text:style-name="T83">Представители Заказчика с доводом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7"><text:span text:style-name="Основной_20_шрифт_20_абзаца"><text:span text:style-name="T8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0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1"><text:span text:style-name="Основной_20_шрифт_20_абзаца"><text:span text:style-name="T46">Аналогичный принцип закупочной деятельности Заказчика установлен подпунктом 2 пункта 32 Положения о закупке.</text:span></text:span></text:p>
      <text:p text:style-name="P16"><text:span text:style-name="Основной_20_шрифт_20_абзаца"><text:span text:style-name="T20">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6"><text:soft-page-break/><text:span text:style-name="Основной_20_шрифт_20_абзаца"><text:span text:style-name="T20">Согласно пункту 9 части 10 статьи 4 Закона о закупках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6"><text:span text:style-name="Основной_20_шрифт_20_абзаца"><text:span text:style-name="T20">В соответствии с протоколом рассмотрения аукционных заявок от 07.03.2017 № </text:span></text:span><text:span text:style-name="Основной_20_шрифт_20_абзаца"><text:span text:style-name="T22">14753/ОАЭ-РЖДС/16/2 (далее - Протокол) Заявителю, участнику Аукциона ООО «Цемзилинг» отказано в допуске на участие в Аукционе </text:span></text:span><text:span text:style-name="Основной_20_шрифт_20_абзаца"><text:span text:style-name="T40">на основании пункта 6.5.3.2 Документации в связи с несоответствием квалификационному требованию, установленному пунктом 2.1 Документации, а также на основании пункта 6.5.3.4 Документации в связи с непредставлением документов, предусмотренных пунктом 3.2 Документации</text:span></text:span><text:span text:style-name="Основной_20_шрифт_20_абзаца"><text:span text:style-name="T40">.</text:span></text:span></text:p>
      <text:p text:style-name="P16"><text:span text:style-name="Основной_20_шрифт_20_абзаца"><text:span text:style-name="T20">Кроме того, согласно Протоколу </text:span></text:span><text:span text:style-name="Основной_20_шрифт_20_абзаца"><text:span text:style-name="T22">участникам Аукциона <text:s text:c="28"/>ООО «Канцерна» <text:s/>и ООО «Гарант-Информ» отказано в допуске на участие в Аукционе </text:span></text:span><text:span text:style-name="Основной_20_шрифт_20_абзаца"><text:span text:style-name="T40">на основании пункта 6.5.3.4 Документации в связи с </text:span></text:span><text:span text:style-name="Основной_20_шрифт_20_абзаца"><text:span text:style-name="T40">непредставлением документов, предусмотренных пунктом 3.2 Документации</text:span></text:span><text:span text:style-name="Основной_20_шрифт_20_абзаца"><text:span text:style-name="T40">.</text:span></text:span></text:p>
      <text:p text:style-name="P16"><text:span text:style-name="Основной_20_шрифт_20_абзаца"><text:span text:style-name="T20">В соответствии с пунктами 6.5.3.2 и 6.5.3.4 Документации, участник Аукциона не допускается к участию в Аукционе, в том числе в случае:</text:span></text:span></text:p>
      <text:list xml:id="list6141716925576294374" text:style-name="L1">
        <text:list-item>
          <text:p text:style-name="P56"><text:span text:style-name="Основной_20_шрифт_20_абзаца"><text:span text:style-name="T20">несоответствия участника Аукциона предусмотренным Документацией требованиям;</text:span></text:span></text:p>
        </text:list-item>
        <text:list-item>
          <text:p text:style-name="P56"><text:span text:style-name="Основной_20_шрифт_20_абзаца"><text:span text:style-name="T33">несоответствия аукционной заявки форме, установленной Документацией, отсутствия документов, иной информации согласно требованиям Документации.</text:span></text:span></text:p>
        </text:list-item>
      </text:list>
      <text:p text:style-name="P16"><text:span text:style-name="Основной_20_шрифт_20_абзаца"><text:span text:style-name="T15">Пунктом 2.1 Документации установлено, что участник Аукциона должен являться производителем либо обладать правом поставки товаров, предоставленным производителем.</text:span></text:span></text:p>
      <text:p text:style-name="P32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list xml:id="list7244265702972196444" text:style-name="L2">
        <text:list-item>
          <text:p text:style-name="P51">информационное письмо, иной документ, подтверждающий, что участник является производителем;</text:p>
        </text:list-item>
      </text:list>
      <text:p text:style-name="P32">или</text:p>
      <text:list xml:id="list4050107092104169020" text:style-name="L3">
        <text:list-item>
          <text:p text:style-name="P52">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  </text:list-item>
      </text:list>
      <text:p text:style-name="P32">или</text:p>
      <text:list xml:id="list2827409355330621776" text:style-name="L4">
        <text:list-item>
          <text:p text:style-name="P53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<text:soft-page-break/>дилеру<text:span text:style-name="T61">/поставщику.</text:span></text:p>
        </text:list-item>
      </text:list>
      <text:p text:style-name="P36"><text:span text:style-name="Основной_20_шрифт_20_абзаца"><text:span text:style-name="T50">Вместе с тем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13">указанное требование ставит участников закупки в зависимость от волеизъявления третьих лиц.</text:span></text:span></text:p>
      <text:p text:style-name="P28"><text:span text:style-name="Основной_20_шрифт_20_абзаца"><text:span text:style-name="T15">Кроме того, пунктом 3.2 Документации установлено, что в подтверждение соответствия предлагаемой продукции Единым санитарно-эпидемиологическим и гигиеническим нормам, а также ее безопасности участник должен представить:</text:span></text:span></text:p>
      <text:list xml:id="list1531173103762946520" text:style-name="L5">
        <text:list-item>
          <text:p text:style-name="P54"><text:span text:style-name="Основной_20_шрифт_20_абзаца"><text:span text:style-name="T15">свидетельство о государственной регистрации продукции, выданное Федеральной службой по надзору в сфере защиты прав потребителей и благополучия человека, согласно Решению Комиссии таможенного союза от 28.05.2010 г. № 299 «Единый перечень товаров, подлежащих санитарно-эпидемиологическому надзору (контролю) на таможенной границе и таможенной территории таможенного союза»;</text:span></text:span></text:p>
        </text:list-item>
      </text:list>
      <text:p text:style-name="P28"><text:span text:style-name="Основной_20_шрифт_20_абзаца"><text:span text:style-name="T15">В подтверждение соответствия качества предлагаемой продукции участник должен предоставить:</text:span></text:span></text:p>
      <text:p text:style-name="P28"><text:span text:style-name="Основной_20_шрифт_20_абзаца"><text:span text:style-name="T15">- декларации о соответствии согласно требованиям «Единого перечня продукции, подлежащей обязательной сертификации, и единого перечня продукции, подтверждение соответствия которой осуществляется в форме декларации о соответствии», утвержденного постановлением РФ № 982 от 01.12.2009 г. </text:span></text:span></text:p>
      <text:p text:style-name="P40"><text:span text:style-name="Основной_20_шрифт_20_абзаца"><text:span text:style-name="T43">В соответствии со статьей 456 Гражданского Кодекса Российской Федерации п</text:span></text:span><text:span text:style-name="Основной_20_шрифт_20_абзаца"><text:span text:style-name="T44">родавец обязан передать покупателю товар, предусмотренный договором купли-продажи. </text:span></text:span><text:span text:style-name="Основной_20_шрифт_20_абзаца"><text:span text:style-name="T43"><text:s/>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60">законом</text:span></text:span><text:span text:style-name="Основной_20_шрифт_20_абзаца"><text:span text:style-name="T43">, иными правовыми актами или договором.</text:span></text:span></text:p>
      <text:p text:style-name="P39"><text:span text:style-name="Основной_20_шрифт_20_абзаца"><text:span text:style-name="T43">Таким образом, исходя из указанных положений законодательства Российской Федерации, Заказчик вправе требовать документы, подтверждающие соответствие товара, которыми участник закупочной процедуры может обладать не приобретая соответствующий товар</text:span></text:span><text:span text:style-name="Основной_20_шрифт_20_абзаца"><text:span text:style-name="T45">.</text:span></text:span></text:p>
      <text:p text:style-name="P20"><text:s text:c="6"/>Учитывая изложенное, требование о представлении в составе заявки участника <text:span text:style-name="Основной_20_шрифт_20_абзаца"><text:span text:style-name="T2">свидетельства о государственной регистрации или иного документа, содержащего описание технических и потребительских характеристик товара</text:span></text:span><text:span text:style-name="Основной_20_шрифт_20_абзаца"><text:span text:style-name="T37">, а также декларации </text:span></text:span><text:span text:style-name="Основной_20_шрифт_20_абзаца"><text:span text:style-name="T3">на поставляемую продукцию</text:span></text:span> могут обременять участника закупки заблаговременно произвести/приобрести указанную в «Техническом задании» Документации продукцию.</text:p>
      <text:p text:style-name="P49"><text:span text:style-name="Основной_20_шрифт_20_абзаца"><text:span text:style-name="T38">Кроме того, в отсутствие обязанности производителя/дилера продукции как-либо реагировать на соответствующие запросы участников закупки о </text:span></text:span><text:soft-page-break/><text:span text:style-name="Основной_20_шрифт_20_абзаца"><text:span text:style-name="T38">представлении </text:span></text:span><text:span text:style-name="Основной_20_шрифт_20_абзаца"><text:span text:style-name="T39">вышеуказанных документов</text:span></text:span><text:span text:style-name="Основной_20_шрифт_20_абзаца"><text:span text:style-name="T33">,</text:span></text:span><text:span text:style-name="Основной_20_шрифт_20_абзаца"><text:span text:style-name="T38"> возможность участников закупки подать заявку на участие в Аукционе в соответствии с указанными требованиями Документации всецело зависит от волеизъявления третьих лиц – производителя/дилера, его официального представителя, что ограничивает возможность участия в Аукционе.</text:span></text:span></text:p>
      <text:p text:style-name="P16"><text:span text:style-name="Основной_20_шрифт_20_абзаца"><text:span text:style-name="T14">Таким образом, Комиссия ФАС России приходит к выводу о том, что вышеуказанные требования являются избыточными, поскольку для их исполнения Заказчик устанавливает необходимость для участника закупки, в том числе произвести/приобрести соответствующий товар для получения копий указанных документов, либо запросить вышеуказанные документы у производителя/дилера, в связи с чем Заказчиком неправомерно принято решение об отказе в допуске Заявителю, участникам Аукциона <text:s text:c="29"/></text:span></text:span><text:span text:style-name="Основной_20_шрифт_20_абзаца"><text:span text:style-name="T23">ООО «Цемзилинг», ООО «Канцерна» и ООО «Гарант-Информ», <text:s text:c="23"/>что</text:span></text:span><text:span text:style-name="Основной_20_шрифт_20_абзаца"><text:span text:style-name="T17"> </text:span></text:span><text:span text:style-name="Основной_20_шрифт_20_абзаца"><text:span text:style-name="T15">противоречит подпункту </text:span></text:span><text:span text:style-name="Основной_20_шрифт_20_абзаца"><text:span text:style-name="T19">2 пункта 32 Положения о закупке, </text:span></text:span><text:span text:style-name="Основной_20_шрифт_20_абзаца"><text:span text:style-name="T15">пункту 2 части 1</text:span></text:span></text:p>
      <text:p text:style-name="P16"><text:span text:style-name="Основной_20_шрифт_20_абзаца"><text:span text:style-name="T15"/></text:span></text:p>
      <text:p text:style-name="P19"><text:span text:style-name="Основной_20_шрифт_20_абзаца"><text:span text:style-name="T15"><text:s/>статьи 3 Закона о закупках и нарушает часть 1 статьи 2, часть 6 статьи 3 Закона о закупках. Указанные действия Заказчика </text:span></text:span><text:span text:style-name="Основной_20_шрифт_20_абзаца"><text:span text:style-name="T12">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28"><text:span text:style-name="Основной_20_шрифт_20_абзаца"><text:span text:style-name="T16">Кроме того, в рамках рассмотрения Жалобы Заявителя Комиссией ФАС России в действиях Заказчика выявлены следующие нарушения.</text:span></text:span><text:span text:style-name="Основной_20_шрифт_20_абзаца"><text:span text:style-name="T18"> </text:span></text:span><text:span text:style-name="Основной_20_шрифт_20_абзаца"><text:span text:style-name="T49"><text:s text:c="2"/></text:span></text:span></text:p>
      <text:p text:style-name="P31"><text:span text:style-name="Основной_20_шрифт_20_абзаца"><text:span text:style-name="T47">2. Пунктом 5.3.3.1 Документации установлено</text:span></text:span><text:span text:style-name="Основной_20_шрифт_20_абзаца"><text:span text:style-name="T48">, что участник Аукциона должен соответствовать требованию об</text:span></text:span><text:span text:style-name="Основной_20_шрифт_20_абзаца"><text:span text:style-name="T47"> «</text:span></text:span><text:span text:style-name="Основной_20_шрифт_20_абзаца"><text:span text:style-name="T52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</text:span></text:span><text:span text:style-name="Основной_20_шрифт_20_абзаца"><text:span text:style-name="T52">».</text:span></text:span></text:p>
      <text:p text:style-name="P33"><text:span text:style-name="Основной_20_шрифт_20_абзаца"><text:span text:style-name="T10">Вместе с тем, н</text:span></text:span><text:span text:style-name="Основной_20_шрифт_20_абзаца"><text:span text:style-name="T14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</text:span></text:span><text:soft-page-break/><text:span text:style-name="Основной_20_шрифт_20_абзаца"><text:span text:style-name="T14">пени на дату подачи заявки на участие в закупки.</text:span></text:span></text:p>
      <text:p text:style-name="P14"><text:span text:style-name="Основной_20_шрифт_20_абзаца"><text:span text:style-name="T15">Также, указанное требование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31"><text:span text:style-name="Основной_20_шрифт_20_абзаца"><text:span text:style-name="T11">Пунктом </text:span></text:span><text:span text:style-name="Основной_20_шрифт_20_абзаца"><text:span text:style-name="T31">2.2 Документации установлено требование к участнику Аукциона о наличии опыта осуществления поставок бумажной продукции, стоимость которых составляет не менее 20% (двадцати процентов) начальной (максимальной) цены договора (цены лота) без учета НДС, установленной в пункте 3.1 Документации. При этом учитывается стоимость всех поставленных, выполненных, оказанных участником закупки (с учетом правопреемственности) товаров, работ, услуг (по выбору участника закупки) по поставке компрессоров. <text:s/></text:span></text:span></text:p>
      <text:p text:style-name="P16"><text:span text:style-name="Основной_20_шрифт_20_абзаца"><text:span text:style-name="T35">В подтверждение опыта поставки товаров участник в составе заявки представляет:</text:span></text:span></text:p>
      <text:list xml:id="list8115117184817984606" text:style-name="L6">
        <text:list-item>
          <text:p text:style-name="P57"><text:span text:style-name="Основной_20_шрифт_20_абзаца"><text:span text:style-name="T35">документ по форме приложения № 7 к Документации о наличии опыта, указанного в пункте 2.2 Документации; </text:span></text:span></text:p>
        </text:list-item>
        <text:list-item>
          <text:p text:style-name="P57"><text:span text:style-name="Основной_20_шрифт_20_абзаца"><text:span text:style-name="T35">накладные о поставке товаров;</text:span></text:span></text:p>
        </text:list-item>
        <text:list-item>
          <text:p text:style-name="P57"><text:span text:style-name="Основной_20_шрифт_20_абзаца"><text:span text:style-name="T35">договоры на поставку товаров (представляются все листы договоров со всеми приложениями); </text:span></text:span></text:p>
        </text:list-item>
        <text:list-item>
          <text:p text:style-name="P57"><text:span text:style-name="Основной_20_шрифт_20_абзаца"><text:span text:style-name="T35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span></text:span></text:p>
        </text:list-item>
      </text:list>
      <text:p text:style-name="P16"><text:span text:style-name="Основной_20_шрифт_20_абзаца"><text:span text:style-name="T51">Вместе с тем, согласно части 3 статьи 506 Гражданского кодекса Российской Федерации, учитывая природу поставки, </text:span></text:span><text:span text:style-name="Основной_20_шрифт_20_абзаца"><text:span text:style-name="T47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16"><text:span text:style-name="Основной_20_шрифт_20_абзаца"><text:span text:style-name="T47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5"> </text:span></text:span></text:p>
      <text:p text:style-name="P37"><text:span text:style-name="Основной_20_шрифт_20_абзаца"><text:span text:style-name="T47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.</text:span></text:span></text:p>
      <text:p text:style-name="P14"><text:span text:style-name="T72">Пунктом 6.5.8 Документации установлено, что </text:span><text:span text:style-name="T55">Заказчик вправе до подведения итогов Аукциона</text:span> <text:span text:style-name="T55">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text:span text:style-name="T72">.</text:span></text:p>
      <text:p text:style-name="P14"><text:span text:style-name="Основной_20_шрифт_20_абзаца"><text:span text:style-name="T19">В соответствии с</text:span></text:span><text:span text:style-name="Основной_20_шрифт_20_абзаца"><text:span text:style-name="T15"> пунктом 6.5.10 Документации </text:span></text:span><text:span text:style-name="Основной_20_шрифт_20_абзаца"><text:span text:style-name="T32">Заказчик вправе </text:span></text:span><text:soft-page-break/><text:span text:style-name="Основной_20_шрифт_20_абзаца"><text:span text:style-name="T32">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5">.</text:span></text:span></text:p>
      <text:p text:style-name="P35"><text:span text:style-name="Основной_20_шрифт_20_абзаца"><text:span text:style-name="T16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5">осуществлять выездные проверки</text:span></text:span><text:span text:style-name="Основной_20_шрифт_20_абзаца"><text:span text:style-name="T16"> может применяться не в равной степени к участникам закупки,</text:span></text:span><text:span text:style-name="Основной_20_шрифт_20_абзаца"><text:span text:style-name="T15"> что ограничивает количество участников Аукциона.</text:span></text:span></text:p>
      <text:p text:style-name="P41"><text:span text:style-name="Основной_20_шрифт_20_абзаца"><text:span text:style-name="T2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7">Аукциона в зависимость от решения Заказчика, которое может быть различным в отношении разных участников.</text:span></text:span></text:p>
      <text:p text:style-name="P41"><text:span text:style-name="Основной_20_шрифт_20_абзаца"><text:span text:style-name="T27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1"><text:span text:style-name="Основной_20_шрифт_20_абзаца"><text:span text:style-name="T30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3 Документации.</text:span></text:span></text:p>
      <text:p text:style-name="P38"><text:span text:style-name="Основной_20_шрифт_20_абзаца"><text:span text:style-name="T73">При этом приложением № 3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8"><text:span text:style-name="Основной_20_шрифт_20_абзаца"><text:span text:style-name="T73">Кроме того, пунктом 8.1.9 Документации установлено, что победитель или участник, </text:span></text:span><text:span text:style-name="Основной_20_шрифт_20_абзаца"><text:span text:style-name="T74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text:span text:style-name="Основной_20_шрифт_20_абзаца"><text:span text:style-name="T73"> </text:span></text:span></text:p>
      <text:p text:style-name="P38"><text:span text:style-name="Основной_20_шрифт_20_абзаца"><text:span text:style-name="T73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</text:span></text:span><text:soft-page-break/><text:span text:style-name="Основной_20_шрифт_20_абзаца"><text:span text:style-name="T73">количество участников Аукциона.</text:span></text:span></text:p>
      <text:p text:style-name="P41"><text:span text:style-name="Основной_20_шрифт_20_абзаца"><text:span text:style-name="T28">В соответствии с пунктом 1.5 Документации п</text:span></text:span><text:span text:style-name="Основной_20_шрифт_20_абзаца"><text:span text:style-name="T36">ри проведении Аукциона применяются антидемпинговые меры, перечисленные в пункте 6.9.2.1 и подпунктах <text:s/>а), б), в) пункта  6.9.2.2 Документации, в порядке, установленном в указанном пункте.</text:span></text:span></text:p>
      <text:p text:style-name="P16"><text:span text:style-name="Основной_20_шрифт_20_абзаца"><text:span text:style-name="T75">Согласно подпункту а) пункта </text:span></text:span><text:span text:style-name="Основной_20_шрифт_20_абзаца"><text:span text:style-name="T34">6.9.2.2</text:span></text:span><text:span text:style-name="Основной_20_шрифт_20_абзаца"><text:span text:style-name="T75"> Документации участник при представлении предложения с демпинговой ценой обязан представить при направлении заказчику подписанного проекта договора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а именно <text:s/>гарантийное письмо производителя с указанием цены и количества поставляемого товара.</text:span></text:span></text:p>
      <text:p text:style-name="P34">В случае невыполнения участником Аукциона требования о представлении документов или признания заказчиком предложенной цены договора (цены лота) необоснованной, участник признается уклонившимся от заключения договора.</text:p>
      <text:p text:style-name="P33"><text:span text:style-name="Основной_20_шрифт_20_абзаца"><text:span text:style-name="T76">Комиссия ФАС России приходит к выводу, что возможность участия в Аукционе</text:span></text:span><text:span text:style-name="T77"> и снижение цены договора ставится в зависимость от волеизъявления третьих лиц.</text:span></text:p>
      <text:p text:style-name="P41"><text:span text:style-name="Основной_20_шрифт_20_абзаца"><text:span text:style-name="T41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2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5">На основании вышеизложенного и в соответствии с частью 20 статьи 18.1 Закона о защите конкуренции Комиссия ФАС России</text:p>
      <text:p text:style-name="P15"/>
      <text:p text:style-name="P12"><text:span text:style-name="Основной_20_шрифт_20_абзаца"><text:span text:style-name="T9">Р Е Ш И Л А:</text:span></text:span></text:p>
      <text:p text:style-name="P12"><text:span text:style-name="Основной_20_шрифт_20_абзаца"><text:span text:style-name="T5"/></text:span></text:p>
      <text:list xml:id="list6729695323619661888" text:style-name="L7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24">Признать жалобу </text:span></text:span><text:span text:style-name="Основной_20_шрифт_20_абзаца"><text:span text:style-name="T25">ООО «ТД Виконт» б/д б/н (от 17.03.2017 <text:s text:c="12"/>вх. 38768/17</text:span></text:span><text:span text:style-name="Основной_20_шрифт_20_абзаца"><text:span text:style-name="T25">)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4753/ОАЭ-РЖДС/16 на право заключения договора поставки бумажной продукции для нужд предприятий и филиалов ОАО «РЖД», ОАО «ТД РЖД» и ДЗО (извещение № 31604621635)</text:span></text:span><text:span text:style-name="Основной_20_шрифт_20_абзаца"><text:span text:style-name="T26"> обоснованной</text:span></text:span><text:span text:style-name="Основной_20_шрифт_20_абзаца"><text:span text:style-name="T24">.</text:span></text:span></text:p>
                </text:list-item>
                <text:list-item>
                  <text:p text:style-name="P60"><text:span text:style-name="Основной_20_шрифт_20_абзаца"><text:span text:style-name="T4">Признать ОАО «РЖД» нарушившим </text:span></text:span><text:span text:style-name="Основной_20_шрифт_20_абзаца"><text:span text:style-name="T6">часть 1 статьи 2, часть 6 статьи 3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7">.</text:span></text:span></text:p>
                </text:list-item>
                <text:list-item>
                  <text:p text:style-name="P60"><text:span text:style-name="Основной_20_шрифт_20_абзаца"><text:span text:style-name="T8">Выдать обязательное для исполнения предписание, направленное на устранение выявленных нарушений, с учетом принятого решения от 23.03.2017 № 223ФЗ-225/17.</text:span></text:span></text:p>
                </text:list-item>
                <text:list-item>
                  <text:p text:style-name="P61"><text:span text:style-name="Основной_20_шрифт_20_абзаца"><text:span text:style-name="T8">Передать соответствующему должностному лицу Управления </text:span></text:span><text:soft-page-break/><text:span text:style-name="Основной_20_шрифт_20_абзаца"><text:span text:style-name="T8">контроля размещения государственного заказ ФАС России материалы дела от 23.03.2017 № 223ФЗ-225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<text:p text:style-name="P5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1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81D0E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317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31789(1) </text:p></draw:text-box></draw:frame><draw:frame draw:style-name="Mfr2" draw:name="SpdBarcode" text:anchor-type="paragraph" svg:x="0cm" svg:width="3.6cm" svg:height="0.78cm" draw:z-index="9"><draw:image xlink:href="Pictures/10000201000000780000001AB81D0E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3:14:15.43</meta:creation-date>
    <meta:generator>OpenOffice.org/3.4.1$Win32 OpenOffice.org_project/341m1$Build-9593</meta:generator>
    <dc:date>2017-03-29T20:15:36.36</dc:date>
    <meta:print-date>2017-03-29T09:28:52.68</meta:print-date>
    <meta:document-statistic meta:table-count="0" meta:image-count="1" meta:object-count="0" meta:page-count="9" meta:paragraph-count="80" meta:word-count="2559" meta:character-count="20433"/>
    <meta:user-defined meta:name="Поле 1"/>
    <meta:user-defined meta:name="Поле 2"/>
    <meta:user-defined meta:name="Поле 3"/>
    <meta:user-defined meta:name="Поле 4"/>
  </office:meta>
</office:document-meta>
</file>