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1BF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4" style:font-size-asian="14pt" style:font-name-complex="Times New Roman4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-0.049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45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46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7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-0.635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use-window-font-color="true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background-color="#ffffff" style:font-name-asian="Segoe Print" style:font-name-complex="Segoe Print"/>
    </style:style>
    <style:style style:name="T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9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4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-asian="Segoe Print" style:font-name-complex="Segoe Print"/>
    </style:style>
    <style:style style:name="T1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text-underline-style="none" style:font-size-asian="14pt" style:font-size-complex="14pt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fo:font-weight="bold" style:font-name-asian="Times New Roman5" style:font-size-asian="14pt" style:language-asian="ru" style:country-asian="RU" style:font-weight-asian="bold" style:font-name-complex="Times New Roman5" style:font-size-complex="14pt" style:font-weight-complex="bold"/>
    </style:style>
    <style:style style:name="T2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2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28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style:text-underline-style="none" style:font-name-asian="Arial1" style:font-name-complex="Arial1"/>
    </style:style>
    <style:style style:name="T66" style:family="text">
      <style:text-properties style:text-line-through-style="none" style:text-position="0% 100%" style:font-name-asian="Arial1" style:font-name-complex="Arial1"/>
    </style:style>
    <style:style style:name="T6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/>
    </style:style>
    <style:style style:name="T71" style:family="text">
      <style:text-properties style:font-size-asian="14pt" style:font-size-complex="14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language="ru" fo:country="RU" style:font-size-asian="14pt" style:font-size-complex="14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d165c-e3f4-444e-8adf-aa3ab9d23eb4" text:name="BossProviderVariable"/>
      </text:user-field-decls>
      <text:p text:style-name="P66">Р<text:span text:style-name="T2">ЕШЕНИЕ № 223ФЗ-229/17</text:span></text:p>
      <text:p text:style-name="P9"><text:span text:style-name="T2">по результатам рассмотрения жалобы </text:span><text:span text:style-name="T3">АО «Трест МСМ-1»</text:span><text:span text:style-name="T2"> на действия (бездействи</text:span>е) заказчика при закупке товаров, работ, услуг в соответствии <text:s text:c="9"/>с Федеральным законом от 18.07.2011 №223-ФЗ «О закупках товаров, работ, услуг отдельными видами юридических лиц»</text:p>
      <text:p text:style-name="P11"/>
      <text:p text:style-name="P10">23.03.2017<text:tab/><text:tab/><text:tab/><text:tab/><text:tab/><text:tab/> <text:s text:c="5"/><text:tab/><text:tab/><text:tab/> <text:s text:c="21"/>Москва</text:p>
      <text:p text:style-name="P12"/>
      <text:p text:style-name="P13"><text:span text:style-name="T6"><text:tab/><text:tab/></text:span><text:span text:style-name="T7">Комиссия Федеральной антимонопольной службы по контролю в сфере закупок в составе: </text:span><text:span text:style-name="T8">&lt;...&gt;</text:span><text:span text:style-name="Основной_20_шрифт_20_абзаца"><text:span text:style-name="T53">,</text:span></text:span><text:span text:style-name="Основной_20_шрифт_20_абзаца"><text:span text:style-name="T31"><text:tab/></text:span></text:span></text:p>
      <text:p text:style-name="P67"><text:span text:style-name="T77">при участии представителей: </text:span><text:span text:style-name="T70">&lt;...&gt;</text:span>,</text:p>
      <text:p text:style-name="P28"><text:span text:style-name="T12">р</text:span><text:span text:style-name="T10">ассмотрев жалобу </text:span><text:span text:style-name="T9">АО «Трест МСМ-1» от 07.03.2017 № 1140 на действия (бездействие) заказчика АО «Моспроект-3» при проведении открытого конкурса на право заключения договора н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<text:s text:c="26"/>№ 31704764878) </text:span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">У С Т А Н О В И Л А:</text:p>
      <text:p text:style-name="P29"><text:span text:style-name="T10">В ФАС России поступила жалоба</text:span> <text:span text:style-name="T9">АО «Трест МСМ-1» (далее - Заявитель) от 07.03.2017 № 1140 (вх. от от 17.03.2017 от 38774/17) на действия (бездействие) заказчика АО «Моспроект-3» 9 (далее - Заказчик) при проведении открытого конкурса на право заключения договора выполнение работ по строительству и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<text:s text:c="28"/>№ 31704764878) </text:span>(далее - Конкурс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<text:s text:c="25"/>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text:span text:style-name="T17">утвержденным решением совета директоров <text:s text:c="16"/>ОАО «Моспроект-3» (протокол от 23.10.2015 № 21) </text:span>(далее – Положение <text:s text:c="21"/>о закупке).</text:p>
      <text:p text:style-name="P33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6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64"> статьи 4 Закона о закупках.</text:span></text:span></text:p>
      <text:p text:style-name="P30">07.02.2017 в ЕИС размещено извещение и документация о проведении Конкурса (далее – Извещение, Документация).</text:p>
      <text:p text:style-name="P31"><text:span text:style-name="Основной_20_шрифт_20_абзаца"><text:span text:style-name="T3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Конкурса Заказчиком нарушены законные права и интересы Заявителя, а именно в составе Документации отсутствует проектно-сметная документация.</text:span></text:span></text:p>
      <text:p text:style-name="P31"><text:span text:style-name="Основной_20_шрифт_20_абзаца"><text:span text:style-name="T33">Представители Заказчика с доводом Жалобы не согласились и сообщили, что при проведении Конкурса Заказчик действовал в соответствии <text:s text:c="31"/>с требованиями законодательства Российской Федерации, Положением о закупке, Документации.</text:span></text:span></text:p>
      <text:p text:style-name="P14"><text:span text:style-name="Основной_20_шрифт_20_абзаца"><text:span text:style-name="T33"><text:tab/>1. Согласно доводу Заявителя в составе Документации отсутствует </text:span></text:span><text:span text:style-name="Основной_20_шрифт_20_абзаца"><text:span text:style-name="T33">проектно-сметная документация.</text:span></text:span></text:p>
      <text:p text:style-name="P14"><text:span text:style-name="Основной_20_шрифт_20_абзаца"><text:span text:style-name="T18"><text:tab/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4"><text:span text:style-name="Основной_20_шрифт_20_абзаца"><text:span text:style-name="T18"><text:tab/></text:span></text:span><text:span text:style-name="T22">Согласно пункту 1 части 10 статьи 4 Закона о закупках в документации о </text:span><text:soft-page-break/><text:span text:style-name="T22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48"><text:span text:style-name="Основной_20_шрифт_20_абзаца"><text:span text:style-name="T6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9"><text:span text:style-name="Основной_20_шрифт_20_абзаца"><text:span text:style-name="T65">Аналогичный принцип закупочной деятельности Заказчика закреплен пунктом 1.3 Положения о закупках.</text:span></text:span></text:p>
      <text:p text:style-name="P5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5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56"><text:span text:style-name="Основной_20_шрифт_20_абзаца"><text:span text:style-name="T6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56"><text:span text:style-name="Основной_20_шрифт_20_абзаца"><text:span text:style-name="T51">Согласно Извещению предметом Конкурса является </text:span></text:span><text:span text:style-name="Основной_20_шрифт_20_абзаца"><text:span text:style-name="T55">выполнение работ по строительству и вводу в эксплуатацию объектов под «ключ».</text:span></text:span></text:p>
      <text:p text:style-name="P52"><text:span text:style-name="Основной_20_шрифт_20_абзаца"><text:span text:style-name="T21">Вместе с тем, на заседании Комиссии ФАС России представители Заказчика пояснили, что </text:span></text:span><text:span text:style-name="Основной_20_шрифт_20_абзаца"><text:span text:style-name="T47">проектная документация не включена в состав </text:span></text:span><text:span text:style-name="Основной_20_шрифт_20_абзаца"><text:span text:style-name="T47">Документации и не размещена в ЕИС.</text:span></text:span></text:p>
      <text:p text:style-name="P58"><text:span text:style-name="Основной_20_шрифт_20_абзаца"><text:span text:style-name="T67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53"><text:span text:style-name="Основной_20_шрифт_20_абзаца"><text:span text:style-name="T52">Указанные действия Заказчика нарушают требования пункта 3 части 9 </text:span></text:span><text:soft-page-break/><text:span text:style-name="Основной_20_шрифт_20_абзаца"><text:span text:style-name="T52">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<text:span text:style-name="Основной_20_шрифт_20_абзаца"><text:span text:style-name="T34"><text:tab/></text:span></text:span><text:span text:style-name="Основной_20_шрифт_20_абзаца"><text:span text:style-name="T35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4"> </text:span></text:span></text:p>
      <text:p text:style-name="P7"><text:span text:style-name="Основной_20_шрифт_20_абзаца"><text:span text:style-name="T34"><text:tab/>2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34"><text:tab/>Аналогичный принцип закупочной деятельности Заказчика закреплен пунктом 1.3 Положения о закупках.</text:span></text:span></text:p>
      <text:p text:style-name="P7"><text:span text:style-name="Основной_20_шрифт_20_абзаца"><text:span text:style-name="T48"><text:tab/></text:span></text:span><text:span text:style-name="Основной_20_шрифт_20_абзаца"><text:span text:style-name="T34">Пунктом 9.4 Информационной карты Документации установлено, что участник Конкурса должен иметь в наличии технические производственные мощности специализированной техники, необходимой для исполнения договора. </text:span></text:span></text:p>
      <text:p text:style-name="P7"><text:span text:style-name="Основной_20_шрифт_20_абзаца"><text:span text:style-name="T34"><text:tab/>В соответствии с пунктом 10.7 Информационной карты Документации участник Конкурса должен в составе заявки представить сведения о наличии собственной или арендованной (в том числе лизинг) специализированной техники необходимой для выполнения работ, оформляемые по Форме 9 (Приложение № 9 к Документации) Раздела «Образцы форм и документов для заполнения участниками конкурса» (подтверждается копией свидетельства <text:s text:c="13"/>о праве собственности и/или копией договора лизинга и/или копией договора аренды):</text:span></text:span></text:p>
      <text:p text:style-name="P59">·Экскаватор - не менее <text:span text:style-name="T69">3 </text:span>шт.</text:p>
      <text:p text:style-name="P59">·Автокран - не менее 3 шт.</text:p>
      <text:p text:style-name="P59">·Бульдозер - не менее 2 шт.</text:p>
      <text:p text:style-name="P59">·Башенный кран - не менее 2 шт.</text:p>
      <text:p text:style-name="P59">·Погрузчик - не менее 2 шт.</text:p>
      <text:p text:style-name="P8"><text:span text:style-name="T71"><text:tab/></text:span>Таким образом, на момент подачи заявки участник Конкурса должен располагать указанными производственными мощностями на праве собственности или аренды. </text:p>
      <text:p text:style-name="P7"><text:span text:style-name="Основной_20_шрифт_20_абзаца"><text:span text:style-name="T56"><text:tab/>Вместе с тем, о</text:span></text:span><text:span text:style-name="Основной_20_шрифт_20_абзаца"><text:span text:style-name="T62">тсутствие у участника на момент подачи заявки указанных производственных мощностей и подтверждающих документов, указанных в пункте </text:span></text:span><text:span text:style-name="Основной_20_шрифт_20_абзаца"><text:span text:style-name="T34">10.7 Информационной карты Документации</text:span></text:span><text:span text:style-name="Основной_20_шрифт_20_абзаца"><text:span text:style-name="T62">, не влияет на возможность </text:span></text:span><text:span text:style-name="Основной_20_шрифт_20_абзаца"><text:span text:style-name="T62">надлежащего исполнения таким участником обязательств по договору, заключаемому по результатам Конкурса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34"><text:tab/>победителем закупки.<text:tab/><text:tab/>При этом требование о </text:span></text:span><text:span text:style-name="Основной_20_шрифт_20_абзаца"><text:span text:style-name="T36">представлении вышеуказанных документов в составе заявки ограничивает количество участников закупки.</text:span></text:span></text:p>
      <text:p text:style-name="P7"><text:span text:style-name="Основной_20_шрифт_20_абзаца"><text:span text:style-name="T34"><text:tab/>Согласно пункту 9.6 Информационной карты Документации участник </text:span></text:span><text:soft-page-break/><text:span text:style-name="Основной_20_шрифт_20_абзаца"><text:span text:style-name="T34">Конкурса должен обладать кадровыми ресурсами необходимыми для исполнения условий договора. </text:span></text:span></text:p>
      <text:p text:style-name="P7"><text:span text:style-name="Основной_20_шрифт_20_абзаца"><text:span text:style-name="T34"><text:tab/>В соответствии с пунктом 10.9 Информационной карты Документации участник Конкурса должен в составе заявки представить сведения о квалификации. Форма 7 (Приложение к Документации № 7) Раздела «Образцы форм и документов для заполнения участниками конкурса». </text:span></text:span><text:span text:style-name="Основной_20_шрифт_20_абзаца"><text:span text:style-name="T38">Подтверждение наличия </text:span></text:span><text:span text:style-name="Основной_20_шрифт_20_абзаца"><text:span text:style-name="T34">кадровых ресурсов необходимых для исполнения условий договора:</text:span></text:span></text:p>
      <text:p text:style-name="P35"><text:tab/>1) инженерно – технических работников с квалификацией по строительным специальностям - не менее 25 человек (подтверждается копиями трудовых договоров/приказов о приеме на работу и копиями дипломов <text:s text:c="21"/>о высшем профессиональном образовании);</text:p>
      <text:p text:style-name="P35"><text:tab/>2) рабочих – не менее 100 человек (подтверждается копиями трудовых договоров/приказов о приеме на работу).</text:p>
      <text:p text:style-name="P54"><text:span text:style-name="Основной_20_шрифт_20_абзаца"><text:span text:style-name="T38">Вместе с тем, отсутствие у участника закупки на момент подачи заявки указанного персонала, договоров и подтверждающих документов, указанных <text:s text:c="18"/>в пункте 10.9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указанные требования налагают дополнительные финансовые обязательства на участника закупки для целей принятия участия в Конкурса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7"><text:span text:style-name="Основной_20_шрифт_20_абзаца"><text:span text:style-name="T34"><text:tab/>Пунктом 9.3 Информационной карты Документации установлено, что у</text:span></text:span><text:span text:style-name="Основной_20_шрифт_20_абзаца"><text:span text:style-name="T49">частник должен иметь положительную деловую репутацию в отрасли, аналогичной (жилищно-гражданское строительство) предмету настоящей закупки.</text:span></text:span><text:span text:style-name="Основной_20_шрифт_20_абзаца"><text:span text:style-name="T34"> </text:span></text:span></text:p>
      <text:p text:style-name="P7"><text:span text:style-name="Основной_20_шрифт_20_абзаца"><text:span text:style-name="T34"><text:tab/>Согласно пункту 10.8 Информационной карты Документации участник Конкурса должен в составе заявки представить п</text:span></text:span><text:span text:style-name="Основной_20_шрифт_20_абзаца"><text:span text:style-name="T38">одтверждение наличия положительной деловой репутации в отрасли, аналогичной предмету настоящей закупки (</text:span></text:span><text:span text:style-name="Основной_20_шрифт_20_абзаца"><text:span text:style-name="T34">жилищно-гражданское строительство)</text:span></text:span><text:span text:style-name="Основной_20_шрифт_20_абзаца"><text:span text:style-name="T38"> – не менее 3 (трёх) положительных отзывов заказчиков или благодарственных писем заказчиков.</text:span></text:span></text:p>
      <text:p text:style-name="P7"><text:span text:style-name="Основной_20_шрифт_20_абзаца"><text:span text:style-name="T34"><text:tab/></text:span></text:span><text:span text:style-name="Основной_20_шрифт_20_абзаца"><text:span text:style-name="T50">Вместе с тем, представление информации о </text:span></text:span><text:span text:style-name="Основной_20_шрифт_20_абзаца"><text:span text:style-name="T34">п</text:span></text:span><text:span text:style-name="Основной_20_шрифт_20_абзаца"><text:span text:style-name="T38">одтверждении наличия положительной деловой репутации у участника Конкурса</text:span></text:span><text:span text:style-name="Основной_20_шрифт_20_абзаца"><text:span text:style-name="T50"> не влияет на исполнение обязательств по договору, а также не является подтверждением </text:span></text:span><text:span text:style-name="Основной_20_шрифт_20_абзаца"><text:span text:style-name="T50">надлежащего исполнения обязательств по договору, заключаемому по результатам закупки.</text:span></text:span></text:p>
      <text:p text:style-name="P7"><text:span text:style-name="Основной_20_шрифт_20_абзаца"><text:span text:style-name="T34"><text:tab/></text:span></text:span><text:span text:style-name="Основной_20_шрифт_20_абзаца"><text:span text:style-name="T39">Учитывая изложенное, Комиссия ФАС России приходит к выводу, что </text:span></text:span><text:span text:style-name="Основной_20_шрифт_20_абзаца"><text:span text:style-name="T40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39"> и противоречит </text:span></text:span><text:span text:style-name="Основной_20_шрифт_20_абзаца"><text:span text:style-name="T41"><text:s/>пункту 1.3 Положения о закупке, </text:span></text:span><text:span text:style-name="Основной_20_шрифт_20_абзаца"><text:span text:style-name="T39">пункту 2 части 1 статьи 3 </text:span></text:span><text:soft-page-break/><text:span text:style-name="Основной_20_шрифт_20_абзаца"><text:span text:style-name="T39">Закона о закупках, что нарушает часть 1 статьи 2 Закона о закупках.<text:tab/></text:span></text:span></text:p>
      <text:p text:style-name="P14"><text:span text:style-name="Основной_20_шрифт_20_абзаца"><text:span text:style-name="T34"><text:tab/>3. </text:span></text:span><text:span text:style-name="Основной_20_шрифт_20_абзаца"><text:span text:style-name="T4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7"><text:span text:style-name="Основной_20_шрифт_20_абзаца"><text:span text:style-name="T43">Согласно пункту 12.2 Положения о закупке <text:s/>Документация должна содержать критерии и порядок оценки.</text:span></text:span></text:p>
      <text:p text:style-name="P57"><text:span text:style-name="Основной_20_шрифт_20_абзаца"><text:span text:style-name="T37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37"><text:tab/><text:tab/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37"><text:tab/><text:tab/>Предложение участника закупки по охране труда оценивается от 0 до 25 баллов:</text:p>
      <text:p text:style-name="P37"><text:tab/><text:tab/>- оценка в 0 баллов по показателю присваивается заявке участника, в составе которой не представлено предложение по охране труда. </text:p>
      <text:p text:style-name="P37"><text:tab/><text:tab/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37"><text:tab/><text:tab/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37"><text:tab/><text:tab/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76"> с указанием на конкретные действующие нормативно-правовые акты РФ в сфере охраны труда</text:span>. </text:p>
      <text:p text:style-name="P37"><text:tab/><text:tab/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37">Предложение участника закупки по технике безопасности оценивается от 0 до 25 баллов: </text:p>
      <text:p text:style-name="P37"><text:tab/><text:tab/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37"><text:tab/><text:tab/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37"><text:tab/><text:tab/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37"><text:tab/><text:tab/>- максимальная оценка в 25 баллов по показателю присваивается заявке <text:soft-page-break/>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76">с описанием действующих в организации нормативных актов, регламентирующих технику безопасности</text:span>.</text:p>
      <text:p text:style-name="P37"><text:tab/><text:tab/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37">Предложение участника закупки по охране окружающей среды оценивается от 0 до 25 баллов: </text:p>
      <text:p text:style-name="P37"><text:tab/><text:tab/>- оценка в 0 баллов по показателю присваивается заявке участника, в составе которой не представлено предложение по охране среды. </text:p>
      <text:p text:style-name="P37"><text:tab/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37"><text:tab/><text:tab/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37"><text:tab/><text:tab/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76">с указанием на конкретные действующие нормативно-правовые акты РФ в сфере охраны окружающей среды</text:span>. </text:p>
      <text:p text:style-name="P37"><text:tab/><text:tab/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37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75">предложениям.</text:span></text:p>
      <text:p text:style-name="P37"><text:tab/><text:tab/><text:span text:style-name="T75">Комиссия ФАС России установила, что порядок оценки заявок <text:s text:c="23"/>не позволяет выявить лучшее условие исполнения договора, поскольку <text:s/>порядок </text:span><text:span text:style-name="T75">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51"><text:span text:style-name="T10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</text:span><text:span text:style-name="T12">Конкурсе</text:span><text:span text:style-name="T10">.</text:span></text:p>
      <text:p text:style-name="P55"><text:soft-page-break/><text:span text:style-name="Основной_20_шрифт_20_абзаца"><text:span text:style-name="T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4"/>об административных правонарушениях.</text:span></text:span></text:p>
      <text:p text:style-name="P55"><text:span text:style-name="Основной_20_шрифт_20_абзаца"><text:span text:style-name="T44">4. 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5"><text:span text:style-name="Основной_20_шрифт_20_абзаца"><text:span text:style-name="T41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60"><text:span text:style-name="T73">В соответствии с частью 4 статьи 18.1 </text:span><text:span text:style-name="T74">Закона </text:span><text:span text:style-name="T73">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61"><text:span text:style-name="T72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7">частью 11</text:span></text:a><text:span text:style-name="T72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64"><text:span text:style-name="T73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23">частью 11</text:span></text:a><text:span text:style-name="T73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</text:span><text:span text:style-name="T73">нарушением требования, установленного настоящим пунктом, является ничтожным.</text:span></text:p>
      <text:p text:style-name="P65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65">В соответствии с пунктом 25.3 Положения о закупке и пунктом 5.4.3 <text:soft-page-break/>Документации д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. </text:p>
      <text:p text:style-name="P62">Согласно информации, размещенной в ЕИС, дата подведения итогов Конкурса 20.03.2017.</text:p>
      <text:p text:style-name="P62">Дата заключения договора по итогам проведения Конкурса <text:span text:style-name="T29">20.03.2017</text:span>.</text:p>
      <text:p text:style-name="P63"><text:span text:style-name="T24">Таким образом, Заказчиком не соблюдены предусмотренные Законом <text:s text:c="19"/>о защите конкуренции, Положением о закупке сроки заключения договора</text:span><text:span text:style-name="Основной_20_шрифт_20_абзаца"><text:span text:style-name="T42">, что нарушает часть 1 статьи 2 Закона о закупках, часть 4 статьи 18.1 Закона <text:s text:c="18"/>о защите конкуренции.</text:span></text:span></text:p>
      <text:p text:style-name="P36"><text:span text:style-name="Основной_20_шрифт_20_абзаца"><text:span text:style-name="T46"><text:tab/><text:tab/>На основании вышеизложенного и в соответствии с частью 20 статьи 18.1 Закона о защите конкуренции Комиссия ФАС России,</text:span></text:span></text:p>
      <text:p text:style-name="P36"><text:span text:style-name="Основной_20_шрифт_20_абзаца"><text:span text:style-name="T19"><text:tab/><text:tab/></text:span></text:span></text:p>
      <text:p text:style-name="P38"><text:span text:style-name="T25">Р Е Ш И Л А</text:span><text:span text:style-name="T26">:</text:span></text:p>
      <text:p text:style-name="P45"><text:tab/><text:tab/>1. Признать жалобу <text:span text:style-name="T9">АО «Трест МСМ-1» от 07.03.2017 № 1140 на действия (бездействие) заказчика АО «Моспроект-3» при проведении открытого конкурса на право заключения договор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<text:s text:c="24"/>№ 31704764878) </text:span>обоснованной.</text:p>
      <text:p text:style-name="P47"><text:span text:style-name="Основной_20_шрифт_20_абзаца"><text:span text:style-name="T57"><text:tab/>2. Признать в действиях </text:span></text:span><text:span text:style-name="Основной_20_шрифт_20_абзаца"><text:span text:style-name="T58">АО «Моспроект-3»</text:span></text:span><text:span text:style-name="Основной_20_шрифт_20_абзаца"><text:span text:style-name="T59"> </text:span></text:span><text:span text:style-name="Основной_20_шрифт_20_абзаца"><text:span text:style-name="T57">нарушения части 1 статьи 2, пункта 3 части 9 статьи 4, пунктов 1, 12, 13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60">лиц», </text:span></text:span><text:span text:style-name="Основной_20_шрифт_20_абзаца"><text:span text:style-name="T63">части <text:s/>4 статьи 18.1 </text:span></text:span><text:span text:style-name="Основной_20_шрифт_20_абзаца"><text:span text:style-name="T61">Федерального закона <text:s text:c="23"/>от 26.07.2006 № 135-ФЗ «О защите конкуренции»</text:span></text:span><text:span text:style-name="Основной_20_шрифт_20_абзаца"><text:span text:style-name="T60">.</text:span></text:span></text:p>
      <text:p text:style-name="P47"><text:span text:style-name="Основной_20_шрифт_20_абзаца"><text:span text:style-name="T60"><text:tab/>3. Обязательное к исполнению предписание, направленное на устранение выявленных нарушений, с учетом принятого решения от 23.03.2017 <text:s text:c="31"/>№ 223ФЗ-229/17 не выдавать, поскольку по результатам Конкурса заключен договор.</text:span></text:span></text:p>
      <text:p text:style-name="P46"><text:span text:style-name="Основной_20_шрифт_20_абзаца"><text:span text:style-name="T60"><text:tab/>4. Передать соответствующему должностному лицу Управления контроля размещения государственного заказа ФАС России материалы дела<text:line-break/>от 23.03.2017 № 223ФЗ-229/17 для рассмотрения вопроса о возбуждении дела <text:s text:c="2"/>об административном правонарушении.</text:span></text:span></text:p>
      <text:p text:style-name="P44"><text:tab/>Решение может быть обжаловано в арбитражный суд в течение трех месяцев со дня его вынесения.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371B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312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257(2) </text:p></draw:text-box></draw:frame><draw:frame draw:style-name="Mfr2" draw:name="SpdBarcode" text:anchor-type="paragraph" svg:x="0cm" svg:width="3.6cm" svg:height="0.78cm" draw:z-index="9"><draw:image xlink:href="Pictures/10000201000000780000001A0371BF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33:35.01</meta:creation-date>
    <meta:generator>OpenOffice.org/3.4.1$Win32 OpenOffice.org_project/341m1$Build-9593</meta:generator>
    <dc:date>2017-03-29T20:17:58.12</dc:date>
    <meta:editing-duration>PT2M2S</meta:editing-duration>
    <meta:editing-cycles>1</meta:editing-cycles>
    <meta:print-date>2017-03-28T17:34:01.90</meta:print-date>
    <meta:document-statistic meta:table-count="0" meta:image-count="1" meta:object-count="0" meta:page-count="9" meta:paragraph-count="95" meta:word-count="2817" meta:character-count="22462"/>
    <meta:user-defined meta:name="Поле 1"/>
    <meta:user-defined meta:name="Поле 2"/>
    <meta:user-defined meta:name="Поле 3"/>
    <meta:user-defined meta:name="Поле 4"/>
  </office:meta>
</office:document-meta>
</file>