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7C4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17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18" style:family="paragraph" style:parent-style-name="Standard">
      <style:paragraph-properties fo:margin-top="0.049cm" fo:margin-bottom="0.049cm" fo:line-height="100%" fo:text-align="justify" style:justify-single-word="false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9cm" style:auto-text-indent="false">
        <style:tab-stops/>
      </style:paragraph-properties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-0.04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1" style:family="paragraph" style:parent-style-name="Standard">
      <style:paragraph-properties fo:margin-left="9.234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2" style:family="paragraph" style:parent-style-name="Text_20_body">
      <style:paragraph-properties fo:margin-left="9.2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2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5" style:font-size-asian="14pt" style:font-name-complex="Times New Roman5" style:font-size-complex="14pt"/>
    </style:style>
    <style:style style:name="P46" style:family="paragraph" style:parent-style-name="Text_20_body">
      <style:paragraph-properties fo:margin-left="9.2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Text_20_body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Segoe Print" style:font-name-complex="Segoe Prin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0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24" style:family="text">
      <style:text-properties style:use-window-font-color="true" fo:background-color="#ffffff" style:font-name-asian="Segoe Print" style:font-name-complex="Segoe Print"/>
    </style:style>
    <style:style style:name="T2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2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2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style:text-underline-style="none" style:font-name-asian="Arial1" style:font-name-complex="Arial1"/>
    </style:style>
    <style:style style:name="T31" style:family="text">
      <style:text-properties style:text-line-through-style="none" style:text-position="0% 100%" style:font-name-asian="Arial1" style:font-name-complex="Arial1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ru" fo:country="RU" style:font-size-asian="14pt" style:font-size-complex="14pt"/>
    </style:style>
    <style:style style:name="T70" style:family="text">
      <style:text-properties fo:letter-spacing="normal" style:text-blinking="false" style:font-size-asian="10pt" style:language-asian="ru" style:country-asian="RU" style:font-size-complex="10pt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font-size-asian="14pt" style:font-size-complex="14pt"/>
    </style:style>
    <style:style style:name="T7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82d5f-3f33-45ab-9e12-d6308c777c9a" text:name="BossProviderVariable"/>
      </text:user-field-decls>
      <text:p text:style-name="P68">Р<text:span text:style-name="T21">ЕШЕНИЕ № 223ФЗ-230/17</text:span></text:p>
      <text:p text:style-name="P6"><text:span text:style-name="T21">по результатам рассмотрения жалобы </text:span><text:span text:style-name="T23">АО «Трест МСМ-1»</text:span><text:span text:style-name="T21"> на действия (бездействи</text:span>е) заказчика при закупке товаров, работ, услуг в соответствии <text:s text:c="9"/>с Федеральным законом от 18.07.2011 №223-ФЗ «О закупках товаров, работ, услуг отдельными видами юридических лиц»</text:p>
      <text:p text:style-name="P8"/>
      <text:p text:style-name="P7">23.03.2017<text:tab/><text:tab/><text:tab/><text:tab/><text:tab/><text:tab/> <text:s text:c="5"/><text:tab/><text:tab/><text:tab/> <text:s text:c="21"/>Москва</text:p>
      <text:p text:style-name="P9"/>
      <text:p text:style-name="P4"><text:span text:style-name="T24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Основной_20_шрифт_20_абзаца"><text:span text:style-name="T65">,</text:span></text:span><text:span text:style-name="Основной_20_шрифт_20_абзаца"><text:span text:style-name="T20"><text:tab/></text:span></text:span></text:p>
      <text:p text:style-name="P69"><text:span text:style-name="T76">при участии представителей:</text:span><text:span text:style-name="T72">&lt;...&gt;</text:span>,</text:p>
      <text:p text:style-name="P24"><text:span text:style-name="T3">р</text:span><text:span text:style-name="T1">ассмотрев жалобу </text:span><text:span text:style-name="T25">АО «Трест МСМ-1» от 07.03.2017 № 1139 на действия (бездействие) заказчика АО «Моспроект-3» при проведении открытого конкурса на право заключения договора на выполнение работ по строительству и вводу в эксплуатацию объектов под «ключ»: жилые дома 1а, 2а, 3а, 4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I по адресу: г. Москва, СВАО, район Северный, Дмитровское шоссе, вл. 167 (2 очередь строительства) (извещение № 31704770170)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>У С Т А Н О В И Л А:</text:p>
      <text:p text:style-name="P25"><text:span text:style-name="T1">В ФАС России поступила жалоба</text:span> <text:span text:style-name="T25">АО «Трест МСМ-1» (далее - Заявитель) от 07.03.2017 № 1139 (вх. от от 17.03.2017 от 38774/17) на действия (бездействие) заказчика АО «Моспроект-3» (далее - Заказчик) при проведении открытого конкурса на право заключения договора на выполнение работ по строительству и вводу в эксплуатацию объектов под «ключ»: жилые дома 1а, 2а, 3а, 4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I по адресу: г. Москва, СВАО, район Северный, Дмитровское шоссе, вл. 167 (2 очередь строительства) (извещение № 31704770170) </text:span>(далее - Конкурс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 <text:s text:c="25"/>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text:span text:style-name="T7">утвержденным решением совета директоров <text:s text:c="16"/>ОАО «Моспроект-3» (протокол от 23.10.2015 № 21) </text:span>(далее – Положение <text:s text:c="21"/>о закупке).</text:p>
      <text:p text:style-name="P29"><text:span text:style-name="Основной_20_шрифт_20_абзаца"><text:span text:style-name="T18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3">частями 15</text:span></text:span></text:a><text:span text:style-name="Основной_20_шрифт_20_абзаца"><text:span text:style-name="T2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3">16</text:span></text:span></text:a><text:span text:style-name="Основной_20_шрифт_20_абзаца"><text:span text:style-name="T29"> статьи 4 Закона о закупках.</text:span></text:span></text:p>
      <text:p text:style-name="P26">08.02.2017 в ЕИС размещено извещение и документация о проведении Конкурса (далее – Извещение, Документация).</text:p>
      <text:p text:style-name="P27"><text:span text:style-name="Основной_20_шрифт_20_абзаца"><text:span text:style-name="T3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 в составе Документации отсутствует проектно-сметная документация.</text:span></text:span></text:p>
      <text:p text:style-name="P27"><text:span text:style-name="Основной_20_шрифт_20_абзаца"><text:span text:style-name="T34">Представители Заказчика с доводом Жалобы не согласились и сообщили, что при проведении Конкурса Заказчик действовал в соответствии <text:s text:c="31"/>с требованиями законодательства Российской Федерации, Положением о закупке, Документации.</text:span></text:span></text:p>
      <text:p text:style-name="P5"><text:span text:style-name="Основной_20_шрифт_20_абзаца"><text:span text:style-name="T34"><text:tab/>1. Согласно доводу Заявителя в составе Документации отсутствует проектно-сметная документация.</text:span></text:span></text:p>
      <text:p text:style-name="P5"><text:span text:style-name="Основной_20_шрифт_20_абзаца"><text:span text:style-name="T15"><text:tab/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15">услуг.</text:span></text:span></text:p>
      <text:p text:style-name="P5"><text:span text:style-name="Основной_20_шрифт_20_абзаца"><text:span text:style-name="T15"><text:tab/></text:span></text:span><text:span text:style-name="T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55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30">Аналогичный принцип закупочной деятельности Заказчика закреплен пунктом 1.3 Положения о закупках.</text:span></text:span></text:p>
      <text:p text:style-name="P5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63"><text:span text:style-name="Основной_20_шрифт_20_абзаца"><text:span text:style-name="T3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63"><text:span text:style-name="Основной_20_шрифт_20_абзаца"><text:span text:style-name="T63">Согласно Извещению предметом Конкурса является </text:span></text:span><text:span text:style-name="Основной_20_шрифт_20_абзаца"><text:span text:style-name="T59">выполнение работ по строительству и вводу в эксплуатацию объектов под «ключ».</text:span></text:span></text:p>
      <text:p text:style-name="P59"><text:span text:style-name="Основной_20_шрифт_20_абзаца"><text:span text:style-name="T16">Вместе с тем, на заседании Комиссии ФАС России представители Заказчика пояснили, что </text:span></text:span><text:span text:style-name="Основной_20_шрифт_20_абзаца"><text:span text:style-name="T52">проектная документация не включена в состав Документации и не размещена в ЕИС.</text:span></text:span></text:p>
      <text:p text:style-name="P65"><text:span text:style-name="Основной_20_шрифт_20_абзаца"><text:span text:style-name="T32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</text:span></text:span><text:soft-page-break/><text:span text:style-name="Основной_20_шрифт_20_абзаца"><text:span text:style-name="T32">договора, что лишает участника закупки возможности обоснованно сформировать свое предложение.</text:span></text:span></text:p>
      <text:p text:style-name="P60"><text:span text:style-name="Основной_20_шрифт_20_абзаца"><text:span text:style-name="T64">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36"><text:tab/></text:span></text:span><text:span text:style-name="Основной_20_шрифт_20_абзаца"><text:span text:style-name="T37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6"> </text:span></text:span></text:p>
      <text:p text:style-name="P12"><text:span text:style-name="Основной_20_шрифт_20_абзаца"><text:span text:style-name="T36"><text:tab/>2. 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36"><text:tab/>Аналогичный принцип закупочной деятельности Заказчика закреплен пунктом 1.3 Положения о закупках.</text:span></text:span></text:p>
      <text:p text:style-name="P12"><text:span text:style-name="Основной_20_шрифт_20_абзаца"><text:span text:style-name="T50"><text:tab/></text:span></text:span><text:span text:style-name="Основной_20_шрифт_20_абзаца"><text:span text:style-name="T36">Пунктом 9.4 Информационной карты Документации установлено, что участник Конкурса должен иметь в наличии технические производственные мощности специализированной техники, необходимой для исполнения договора. </text:span></text:span></text:p>
      <text:p text:style-name="P12"><text:span text:style-name="Основной_20_шрифт_20_абзаца"><text:span text:style-name="T36"><text:tab/>В соответствии с пунктом 10.7 Информационной карты Документации участник Конкурса должен в составе заявки представить сведения о наличии собственной или арендованной (в том числе лизинг) специализированной техники необходимой для выполнения работ, оформляемые по Форме 9 (Приложение № 9 к Документации) Раздела «Образцы форм и документов для заполнения участниками конкурса» (подтверждается копией свидетельства <text:s text:c="13"/>о праве собственности и/или копией договора лизинга и/или копией договора аренды):</text:span></text:span></text:p>
      <text:p text:style-name="P66">·Экскаватор - не менее <text:span text:style-name="T71">3 </text:span>шт.</text:p>
      <text:p text:style-name="P66">·Автокран - не менее 3 шт.</text:p>
      <text:p text:style-name="P66">·Бульдозер - не менее 2 шт.</text:p>
      <text:p text:style-name="P66">·Башенный кран - не менее 2 шт.</text:p>
      <text:p text:style-name="P66">·Погрузчик - не менее 2 шт.</text:p>
      <text:p text:style-name="P13"><text:span text:style-name="T75"><text:tab/></text:span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12"><text:span text:style-name="Основной_20_шрифт_20_абзаца"><text:span text:style-name="T55"><text:tab/>Вместе с тем, о</text:span></text:span><text:span text:style-name="Основной_20_шрифт_20_абзаца"><text:span text:style-name="T60">тсутствие у участника на момент подачи заявки указанных производственных мощностей и подтверждающих документов, указанных в пункте </text:span></text:span><text:span text:style-name="Основной_20_шрифт_20_абзаца"><text:span text:style-name="T36">10.7 Информационной карты Документации</text:span></text:span><text:span text:style-name="Основной_20_шрифт_20_абзаца"><text:span text:style-name="T60">, не влияет на возможность надлежащего исполнения таким участником обязательств по договору, </text:span></text:span><text:span text:style-name="Основной_20_шрифт_20_абзаца"><text:span text:style-name="T60">заключаемому по результатам Конкурс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36"><text:tab/>победителем закупки.<text:tab/></text:span></text:span><text:soft-page-break/><text:span text:style-name="Основной_20_шрифт_20_абзаца"><text:span text:style-name="T36"><text:tab/>При этом требование о </text:span></text:span><text:span text:style-name="Основной_20_шрифт_20_абзаца"><text:span text:style-name="T38">представлении вышеуказанных документов в составе заявки ограничивает количество участников закупки.</text:span></text:span></text:p>
      <text:p text:style-name="P12"><text:span text:style-name="Основной_20_шрифт_20_абзаца"><text:span text:style-name="T36"><text:tab/>Согласно пункту 9.6 Информационной карты Документации участник Конкурса должен обладать кадровыми ресурсами необходимыми для исполнения условий договора. </text:span></text:span></text:p>
      <text:p text:style-name="P12"><text:span text:style-name="Основной_20_шрифт_20_абзаца"><text:span text:style-name="T36"><text:tab/>В соответствии с пунктом 10.9 Информационной карты Документации участник Конкурса должен в составе заявки представить сведения о квалификации. Форма 7 (Приложение к Документации № 7) Раздела «Образцы форм и документов для заполнения участниками конкурса». </text:span></text:span><text:span text:style-name="Основной_20_шрифт_20_абзаца"><text:span text:style-name="T42">Подтверждение наличия </text:span></text:span><text:span text:style-name="Основной_20_шрифт_20_абзаца"><text:span text:style-name="T36">кадровых ресурсов необходимых для исполнения условий договора:</text:span></text:span></text:p>
      <text:p text:style-name="P31"><text:tab/>1) инженерно – технических работников с квалификацией по строительным специальностям - не менее 25 человек (подтверждается копиями трудовых договоров/приказов о приеме на работу и копиями дипломов <text:s text:c="21"/>о высшем профессиональном образовании);</text:p>
      <text:p text:style-name="P31"><text:tab/>2) рабочих – не менее 100 человек (подтверждается копиями трудовых договоров/приказов о приеме на работу).</text:p>
      <text:p text:style-name="P61"><text:span text:style-name="Основной_20_шрифт_20_абзаца"><text:span text:style-name="T42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10.9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а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12"><text:span text:style-name="Основной_20_шрифт_20_абзаца"><text:span text:style-name="T36"><text:tab/>Пунктом 9.3 Информационной карты Документации установлено, что у</text:span></text:span><text:span text:style-name="Основной_20_шрифт_20_абзаца"><text:span text:style-name="T48">частник должен иметь положительную деловую репутацию в отрасли, аналогичной (жилищно-гражданское строительство) предмету настоящей закупки.</text:span></text:span><text:span text:style-name="Основной_20_шрифт_20_абзаца"><text:span text:style-name="T36"> </text:span></text:span></text:p>
      <text:p text:style-name="P12"><text:span text:style-name="Основной_20_шрифт_20_абзаца"><text:span text:style-name="T36"><text:tab/>Согласно пункту 10.8 Информационной карты Документации участник Конкурса должен в составе заявки представить п</text:span></text:span><text:span text:style-name="Основной_20_шрифт_20_абзаца"><text:span text:style-name="T42">одтверждение наличия положительной деловой репутации в отрасли, аналогичной предмету настоящей закупки (</text:span></text:span><text:span text:style-name="Основной_20_шрифт_20_абзаца"><text:span text:style-name="T36">жилищно-гражданское строительство)</text:span></text:span><text:span text:style-name="Основной_20_шрифт_20_абзаца"><text:span text:style-name="T42"> – не менее 3 (трёх) положительных отзывов заказчиков или благодарственных писем заказчиков.</text:span></text:span></text:p>
      <text:p text:style-name="P12"><text:span text:style-name="Основной_20_шрифт_20_абзаца"><text:span text:style-name="T36"><text:tab/></text:span></text:span><text:span text:style-name="Основной_20_шрифт_20_абзаца"><text:span text:style-name="T49">Вместе с тем, представление информации о </text:span></text:span><text:span text:style-name="Основной_20_шрифт_20_абзаца"><text:span text:style-name="T36">п</text:span></text:span><text:span text:style-name="Основной_20_шрифт_20_абзаца"><text:span text:style-name="T42">одтверждении наличия положительной деловой репутации у участника Конкурса</text:span></text:span><text:span text:style-name="Основной_20_шрифт_20_абзаца"><text:span text:style-name="T49">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</text:span></text:span><text:span text:style-name="Основной_20_шрифт_20_абзаца"><text:span text:style-name="T49">результатам закупки.</text:span></text:span></text:p>
      <text:p text:style-name="P12"><text:span text:style-name="Основной_20_шрифт_20_абзаца"><text:span text:style-name="T36"><text:tab/></text:span></text:span><text:span text:style-name="Основной_20_шрифт_20_абзаца"><text:span text:style-name="T47">Учитывая изложенное, Комиссия ФАС России приходит к выводу, что </text:span></text:span><text:span text:style-name="Основной_20_шрифт_20_абзаца"><text:span text:style-name="T43">установление вышеуказанных требований в качестве обязательных требований </text:span></text:span><text:soft-page-break/><text:span text:style-name="Основной_20_шрифт_20_абзаца"><text:span text:style-name="T43">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47"> и противоречит </text:span></text:span><text:span text:style-name="Основной_20_шрифт_20_абзаца"><text:span text:style-name="T40"><text:s/>пункту 1.3 Положения о закупке, </text:span></text:span><text:span text:style-name="Основной_20_шрифт_20_абзаца"><text:span text:style-name="T47">пункту 2 части 1 статьи 3 Закона о закупках, что нарушает часть 1 статьи 2 Закона о закупках.<text:tab/></text:span></text:span></text:p>
      <text:p text:style-name="P5"><text:span text:style-name="Основной_20_шрифт_20_абзаца"><text:span text:style-name="T36"><text:tab/>3. </text:span></text:span><text:span text:style-name="Основной_20_шрифт_20_абзаца"><text:span text:style-name="T4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4"><text:span text:style-name="Основной_20_шрифт_20_абзаца"><text:span text:style-name="T44">Согласно пункту 12.2 Положения о закупке <text:s/>Документация должна содержать критерии и порядок оценки.</text:span></text:span></text:p>
      <text:p text:style-name="P64"><text:span text:style-name="Основной_20_шрифт_20_абзаца"><text:span text:style-name="T39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38"><text:tab/><text:tab/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38"><text:tab/><text:tab/>Предложение участника закупки по охране труда оценивается от 0 до 25 баллов:</text:p>
      <text:p text:style-name="P38"><text:tab/><text:tab/>- оценка в 0 баллов по показателю присваивается заявке участника, в составе которой не представлено предложение по охране труда. </text:p>
      <text:p text:style-name="P38"><text:tab/><text:tab/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38"><text:tab/><text:tab/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38"><text:tab/><text:tab/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74"> с указанием на конкретные действующие нормативно-правовые акты РФ в сфере охраны труда</text:span>. </text:p>
      <text:p text:style-name="P38"><text:tab/><text:tab/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38">Предложение участника закупки по технике безопасности оценивается от 0 до 25 баллов: </text:p>
      <text:p text:style-name="P38"><text:tab/><text:tab/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38"><text:tab/><text:tab/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38"><text:tab/><text:tab/>- оценка в 10 баллов по показателю присваивается заявке участника, в составе которой представлено предложение по технике безопасности при <text:soft-page-break/>выполнении каждой работы, установленной разделами 2-3 Технического задания; </text:p>
      <text:p text:style-name="P38"><text:tab/><text:tab/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74">с описанием действующих в организации нормативных актов, регламентирующих технику безопасности</text:span>.</text:p>
      <text:p text:style-name="P38"><text:tab/><text:tab/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38">Предложение участника закупки по охране окружающей среды оценивается от 0 до 25 баллов: </text:p>
      <text:p text:style-name="P38"><text:tab/><text:tab/>- оценка в 0 баллов по показателю присваивается заявке участника, в составе которой не представлено предложение по охране среды. </text:p>
      <text:p text:style-name="P38"><text:tab/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38"><text:tab/><text:tab/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38"><text:tab/><text:tab/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74">с указанием на конкретные действующие нормативно-правовые акты РФ в сфере охраны окружающей среды</text:span>. </text:p>
      <text:p text:style-name="P38"><text:tab/><text:tab/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38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73">предложениям.</text:span></text:p>
      <text:p text:style-name="P38"><text:tab/><text:tab/><text:span text:style-name="T73">Комиссия ФАС России установила, что порядок оценки заявок <text:s text:c="23"/>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</text:span><text:span text:style-name="T73">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58"><text:soft-page-break/><text:span text:style-name="T1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</text:span><text:span text:style-name="T3">Конкурсе</text:span><text:span text:style-name="T1">.</text:span></text:p>
      <text:p text:style-name="P62"><text:span text:style-name="Основной_20_шрифт_20_абзаца"><text:span text:style-name="T4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4"/>об административных правонарушениях.</text:span></text:span></text:p>
      <text:p text:style-name="P62"><text:span text:style-name="Основной_20_шрифт_20_абзаца"><text:span text:style-name="T45">4. 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62"><text:span text:style-name="Основной_20_шрифт_20_абзаца"><text:span text:style-name="T40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51"><text:span text:style-name="T68">В соответствии с частью 4 статьи 18.1 </text:span><text:span text:style-name="T69">Закона </text:span><text:span text:style-name="T68">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52"><text:span text:style-name="T67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13">частью 11</text:span></text:a><text:span text:style-name="T67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9"><text:span text:style-name="T68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11">частью 11</text:span></text:a><text:span text:style-name="T68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</text:span><text:span text:style-name="T68">ничтожным.</text:span></text:p>
      <text:p text:style-name="P50">Таким образом, законодательно установлены меры обеспечения производства по защите гражданских прав в административном порядке в виде <text:soft-page-break/>приостановления торгов с запретом заключения договоров в период обжалования.</text:p>
      <text:p text:style-name="P50">В соответствии с пунктом 25.3 Положения о закупке и пунктом 5.4.3 Документации д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. </text:p>
      <text:p text:style-name="P53">Согласно информации, размещенной в ЕИС, дата подведения итогов Конкурса 20.03.2017.</text:p>
      <text:p text:style-name="P53">Дата заключения договора по итогам проведения Конкурса <text:span text:style-name="T18">20.03.2017</text:span>.</text:p>
      <text:p text:style-name="P54"><text:span text:style-name="T12">Таким образом, Заказчиком не соблюдены предусмотренные Законом <text:s text:c="19"/>о защите конкуренции, Положением о закупке сроки заключения договора</text:span><text:span text:style-name="Основной_20_шрифт_20_абзаца"><text:span text:style-name="T41">, что нарушает часть 1 статьи 2 Закона о закупках, часть 4 статьи 18.1 Закона <text:s text:c="18"/>о защите конкуренции.</text:span></text:span></text:p>
      <text:p text:style-name="P37"><text:span text:style-name="Основной_20_шрифт_20_абзаца"><text:span text:style-name="T35"><text:tab/><text:tab/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6"/>
      <text:p text:style-name="P39"><text:span text:style-name="T9">Р Е Ш И Л А</text:span><text:span text:style-name="T10">:</text:span></text:p>
      <text:p text:style-name="P40"/>
      <text:p text:style-name="P17"><text:tab/><text:tab/>1. Признать жалобу <text:span text:style-name="T25">АО «Трест МСМ-1» от 07.03.2017 № 1139 на действия (бездействие) заказчика АО «Моспроект-3» при проведении открытого конкурса на право заключения договора на выполнение работ по строительству и вводу в эксплуатацию объектов под «ключ»: жилые дома 1а, 2а, 3а, 4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I по адресу: г. Москва, СВАО, район Северный, Дмитровское шоссе, вл. 167 (2 очередь строительства) (извещение № 31704770170) </text:span>обоснованной.</text:p>
      <text:p text:style-name="P19"><text:span text:style-name="Основной_20_шрифт_20_абзаца"><text:span text:style-name="T53"><text:tab/>2. Признать в действиях </text:span></text:span><text:span text:style-name="Основной_20_шрифт_20_абзаца"><text:span text:style-name="T54">АО «Моспроект-3»</text:span></text:span><text:span text:style-name="Основной_20_шрифт_20_абзаца"><text:span text:style-name="T56"> </text:span></text:span><text:span text:style-name="Основной_20_шрифт_20_абзаца"><text:span text:style-name="T53">нарушения части 1 статьи 2, пункта 3 части 9 статьи 4, пунктов 1, 12, 13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7">лиц», </text:span></text:span><text:span text:style-name="Основной_20_шрифт_20_абзаца"><text:span text:style-name="T61">части <text:s/>4 статьи 18.1 </text:span></text:span><text:span text:style-name="Основной_20_шрифт_20_абзаца"><text:span text:style-name="T58">Федерального закона <text:s text:c="23"/></text:span></text:span><text:span text:style-name="Основной_20_шрифт_20_абзаца"><text:span text:style-name="T58">от 26.07.2006 № 135-ФЗ «О защите конкуренции»</text:span></text:span><text:span text:style-name="Основной_20_шрифт_20_абзаца"><text:span text:style-name="T57">.</text:span></text:span></text:p>
      <text:p text:style-name="P19"><text:span text:style-name="Основной_20_шрифт_20_абзаца"><text:span text:style-name="T57"><text:tab/>3. Обязательное к исполнению предписание, направленное на устранение выявленных нарушений, с учетом принятого решения от 23.03.2017 <text:s text:c="31"/>№ 223ФЗ-230/17 не выдавать, поскольку по результатам Конкурса заключен договор.</text:span></text:span></text:p>
      <text:p text:style-name="P18"><text:span text:style-name="Основной_20_шрифт_20_абзаца"><text:span text:style-name="T57"><text:tab/>4. Передать соответствующему должностному лицу Управления контроля размещения государственного заказа ФАС России материалы дела<text:line-break/>от 23.03.2017 № 223ФЗ-230/17 для рассмотрения вопроса о возбуждении дела <text:s text:c="2"/></text:span></text:span><text:soft-page-break/><text:span text:style-name="Основной_20_шрифт_20_абзаца"><text:span text:style-name="T57">об административном правонарушении.</text:span></text:span></text:p>
      <text:p text:style-name="P16"><text:tab/>Решение может быть обжаловано в арбитражный суд в течение трех месяцев со дня его вынесения.</text:p>
      <text:p text:style-name="P67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887C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2" text:anchor-type="paragraph" svg:x="0.499cm" svg:y="28.7cm" svg:width="4.8cm" draw:z-index="8"><draw:text-box fo:min-height="0.041cm"><text:p text:style-name="Frame_20_contents">2017-30796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3079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87C4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0796(1) </text:p></draw:text-box></draw:frame><draw:frame draw:style-name="Mfr1" draw:name="SpdTextFrame1" text:anchor-type="paragraph" svg:x="0.499cm" svg:y="28.7cm" svg:width="4.8cm" draw:z-index="20"><draw:text-box fo:min-height="0.041cm"><text:p text:style-name="Frame_20_contents">2017-30796(2) </text:p></draw:text-box></draw:frame><draw:frame draw:style-name="Mfr2" draw:name="SpdBarcode" text:anchor-type="paragraph" svg:x="0cm" svg:width="3.6cm" svg:height="0.78cm" draw:z-index="21"><draw:image xlink:href="Pictures/10000201000000780000001A8887C4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6:57:54.01</meta:creation-date>
    <meta:generator>OpenOffice.org/3.4.1$Win32 OpenOffice.org_project/341m1$Build-9593</meta:generator>
    <dc:date>2017-03-29T20:19:25.11</dc:date>
    <meta:document-statistic meta:table-count="0" meta:image-count="2" meta:object-count="0" meta:page-count="10" meta:paragraph-count="96" meta:word-count="2835" meta:character-count="22505"/>
    <meta:user-defined meta:name="Поле 1"/>
    <meta:user-defined meta:name="Поле 2"/>
    <meta:user-defined meta:name="Поле 3"/>
    <meta:user-defined meta:name="Поле 4"/>
  </office:meta>
</office:document-meta>
</file>