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202D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10.11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111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Standard" style:master-page-name="First_20_Page">
      <style:paragraph-properties fo:margin-left="0cm" fo:margin-right="0cm" fo:text-indent="10.111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e2f137-0c2b-47e6-9a2e-e7c5b27f9cc2" text:name="BossProviderVariable"/>
      </text:user-field-decls>
      <text:p text:style-name="P10"/>
      <text:p text:style-name="P3">по результатам рассмотрения ходатайства</text:p>
      <text:p text:style-name="P8"><text:span text:style-name="T1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Махачкала» (место нахождения: 367000, Республика Дагестан</text:span><text:span text:style-name="T2">, г. Махачкала, ул. Магомеда Ярагского, д. 1</text:span><text:span text:style-name="T1">; основной вид деятельности — </text:span><text:span text:style-name="T2">поставка и реализация газа на территории Республики Дагестан</text:span><text:span text:style-name="T1">) о </text:span><text:span text:style-name="T3">приобретении прав, позволяющих осуществлять функции единоличного исполнительного органа АО «Газпром газораспределение Махачкала»</text:span><text:span text:style-name="T1"> (место нахождения: </text:span><text:span text:style-name="T2">367008, Республика Дагестан, г. Махачкала ул. Атаева, 7 А</text:span><text:span text:style-name="T1">; основной вид деятельности – распределение газообразного топлива) и приняла решение об удовлетворении ходатайства.</text:span></text:p>
      <text:p text:style-name="P9"/>
      <text:p text:style-name="P7"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202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202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54:56.31</meta:creation-date>
    <meta:generator>OpenOffice.org/3.4.1$Win32 OpenOffice.org_project/341m1$Build-9593</meta:generator>
    <dc:date>2017-03-03T09:21:21.33</dc:date>
    <meta:document-statistic meta:table-count="0" meta:image-count="1" meta:object-count="0" meta:page-count="1" meta:paragraph-count="5" meta:word-count="102" meta:character-count="820"/>
    <meta:user-defined meta:name="Поле 1"/>
    <meta:user-defined meta:name="Поле 2"/>
    <meta:user-defined meta:name="Поле 3"/>
    <meta:user-defined meta:name="Поле 4"/>
  </office:meta>
</office:document-meta>
</file>