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764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7.705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10.292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292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22" style:family="paragraph" style:parent-style-name="Text_20_body">
      <style:paragraph-properties fo:margin-left="10.292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" style:font-weight-complex="normal"/>
    </style:style>
    <style:style style:name="T16" style:family="text">
      <style:text-properties fo:font-variant="normal" fo:text-transform="none" style:text-underline-style="none" fo:font-weight="normal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text-position="33% 80%" fo:background-color="transparent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977d60-d727-42fb-979a-ee52c4a04f92" text:name="BossProviderVariable"/>
      </text:user-field-decls>
      <text:p text:style-name="P25"/>
      <text:p text:style-name="P8">ОПРЕДЕЛЕНИЕ </text:p>
      <text:p text:style-name="P8"><text:span text:style-name="T1">об отложении рассмотрения дела</text:span> № 1-10-<text:span text:style-name="T1">141</text:span>/00-03-1<text:span text:style-name="T5">6</text:span></text:p>
      <text:p text:style-name="P8"> </text:p>
      <text:p text:style-name="P9"><text:span text:style-name="T1">«21» февраля</text:span> 2017 г.              <text:s text:c="17"/>                       г. Москва<text:line-break/></text:p>
      <text:p text:style-name="P9"><text:tab/><text:span text:style-name="T7">Комиссия ФАС России по рассмотрению дела № 1-10-</text:span><text:span text:style-name="T9">141</text:span><text:span text:style-name="T7">/00-03-</text:span><text:span text:style-name="T9">16</text:span><text:span text:style-name="T7"> о нарушении антимонопольного законодательства в составе </text:span><text:span text:style-name="T9">членов комиссии:</text:span><text:span text:style-name="T13">&lt;...&gt;</text:span><text:span text:style-name="T9">, </text:span><text:span text:style-name="T7">рассмотрев дело<text:line-break/>№ 1-10-</text:span><text:span text:style-name="T9">141</text:span><text:span text:style-name="T7">/00-03-</text:span><text:span text:style-name="T9">16</text:span><text:span text:style-name="T7"> </text:span><text:span text:style-name="Основной_20_шрифт_20_абзаца"><text:span text:style-name="T15">по признакам нарушения акционерным обществом «Петролеспорт» (198095, Санкт-Петербург, Гладкий остров, д. 1</text:span></text:span><text:span text:style-name="T9">) </text:span><text:span text:style-name="T7">пункта 1 части 1 статьи 10 Федерального закона от 26.07.2006 № 135-ФЗ «О защите конкуренции» (далее — Закон о защите конкуренции),</text:span></text:p>
      <text:p text:style-name="P9"/>
      <text:p text:style-name="P14">УСТАНОВИЛА:</text:p>
      <text:p text:style-name="P15"/>
      <text:p text:style-name="P9"><text:span text:style-name="T17">отсутствие кворума <text:s/>для рассмотрения дела </text:span><text:span text:style-name="T8">№ 1-10-</text:span><text:span text:style-name="T11">141</text:span><text:span text:style-name="T8">/00-03-</text:span><text:span text:style-name="T11">16</text:span><text:span text:style-name="T17"> о нарушении антимонопольного законодательства.</text:span></text:p>
      <text:p text:style-name="P16"><text:span text:style-name="T17">В соответствии с частью 6</text:span><text:span text:style-name="T18">1</text:span><text:span text:style-name="T17"> статьи 40 Закона о защите конкуренции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6">В соответствии с частями 1, 5 статьи 47 Закона о защите конкуренции Комиссия ФАС России</text:p>
      <text:p text:style-name="P12"/>
      <text:p text:style-name="P14">ОПРЕДЕЛИЛА:</text:p>
      <text:p text:style-name="P13"> </text:p>
      <text:p text:style-name="P17">1. Отложить рассмотрение дела № <text:span text:style-name="T7">1-10-</text:span><text:span text:style-name="T9">141</text:span><text:span text:style-name="T7">/00-03-</text:span><text:span text:style-name="T9">16</text:span>.</text:p>
      <text:p text:style-name="P18">2. Назначить дело № <text:span text:style-name="T20">1-10-</text:span><text:span text:style-name="T2">141</text:span><text:span text:style-name="T20">/00-03-</text:span><text:span text:style-name="T2">16</text:span> к рассмотрению на <text:span text:style-name="T4">24</text:span><text:span text:style-name="T21">.0</text:span><text:span text:style-name="T4">3</text:span><text:span text:style-name="T21">.201</text:span><text:span text:style-name="T6">7</text:span> в <text:span text:style-name="T3">11.00</text:span> по адресу: <text:span text:style-name="T1">125993,</text:span> г. Москва, ул. Садовая-Кудринская, д.11, <text:span text:style-name="T1">З</text:span>ал <text:span text:style-name="T1">№ 3</text:span>.</text:p>
      <text:p text:style-name="P19"/>
      <text:p text:style-name="P19">Примечание:</text:p>
      <text:p text:style-name="P19">1.<text:span text:style-name="T14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4"><text:span text:style-name="T23">2.</text:span><text:span text:style-name="T16">      </text:span><text:span text:style-name="T23">Для обеспечения пропусков в здание ФАС России фамилии представителей необходимо сообщить за 1 день до рассмотрения дела.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9764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80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8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079(1) </text:p></draw:text-box></draw:frame><draw:frame draw:style-name="Mfr2" draw:name="SpdBarcode" text:anchor-type="paragraph" svg:x="0cm" svg:width="3.6cm" svg:height="0.78cm" draw:z-index="1"><draw:image xlink:href="Pictures/10000201000000780000001A7F9764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9:43:41.71</meta:creation-date>
    <meta:generator>OpenOffice.org/3.4.1$Win32 OpenOffice.org_project/341m1$Build-9593</meta:generator>
    <dc:date>2017-03-03T09:28:21.81</dc:date>
    <meta:print-date>2017-02-21T11:37:26.93</meta:print-date>
    <meta:document-statistic meta:table-count="0" meta:image-count="1" meta:object-count="0" meta:page-count="1" meta:paragraph-count="21" meta:word-count="211" meta:character-count="1667"/>
    <meta:user-defined meta:name="Поле 1"/>
    <meta:user-defined meta:name="Поле 2"/>
    <meta:user-defined meta:name="Поле 3"/>
    <meta:user-defined meta:name="Поле 4"/>
  </office:meta>
</office:document-meta>
</file>