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1E6B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style:font-name="Times New Roman" fo:language="ru" fo:country="RU" fo:font-style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8fe16-9ebe-4a40-90ae-f7f97a3d1d48" text:name="BossProviderVariable"/>
      </text:user-field-decls>
      <text:p text:style-name="P17"/>
      <text:p text:style-name="P11">РЕШЕНИЕ</text:p>
      <text:p text:style-name="P11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<text:span text:style-name="T5">В соответствии с пунктами 8 и 10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1.01.2017 № 20-4-4033743-с, и приняла решение об отказе в согласовании предельной отпускной цены «МСН Лабораториз Пвт. Лтд.» (Инд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4"><text:tab/>Моксиспенсер (МНН - Моксифлоксацин), таблетки покрытые пленочной оболочкой 400 мг, 5 шт. - упаковки ячейковые контурные (3) — пачки картонные, в размере 1547,70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0"><text:tab/><text:span text:style-name="T9">ФАС России в ходе экономического анализа проведена проверка по определению зарегистрированных цен на лекарственный препарат «Моксиспенсер» (МНН – Моксифлоксацин) в странах в соответствии с приложением № 4 к Методике </text:span><text:span text:style-name="T6">расчета устанавливаемых производителями лекарственных препаратов предельных отпускных цен на лекарственные препараты, включенные в перечень ЖНВЛП, при их государственной регистрации и перерегистрации, </text:span><text:span text:style-name="T17">утвержденной </text:span><text:span text:style-name="T17">постановлением Правительства Российской Федерации от 15.09.2015 № 979 (далее — Методика)</text:span><text:span text:style-name="T9">.</text:span></text:p>
      <text:p text:style-name="P10"><text:tab/>На основании <text:span text:style-name="T13">официальных интернет-источни</text:span><text:span text:style-name="T11">ков </text:span><text:a xlink:type="simple" xlink:href="http://nppaindia.nic.in/"><text:span text:style-name="Citation"><text:span text:style-name="T15">http://nppaindia.nic.in/</text:span></text:span></text:a><text:span text:style-name="T11"> и </text:span><text:span text:style-name="T8">http://www.drugsupdate.com/</text:span><text:span text:style-name="T11"> установлено, что на лекарственный препа</text:span><text:span text:style-name="T13">рат </text:span><text:span text:style-name="T11">«Моксиспенсер» (МНН – Моксифлоксацин) </text:span><text:span text:style-name="T13">зарегистрированы</text:span> отпускные цены <text:span text:style-name="T16">производителя (без учета производственных площадок, участвующих в процессе производства) </text:span><text:span text:style-name="T14">в Индии</text:span> значительно ниже заявленных на регистрацию предельной отпускной цены <text:span text:style-name="T13">на указанный лекарственный препарат.</text:span></text:p>
      <text:p text:style-name="P10"><text:span text:style-name="T13"><text:tab/></text:span>На основании пункта 10 Правил ФАС России направила запрос от 03.02.2017 № РП/6423/17 в целях уточнения сведений, содержащихся в представленных заявителем документах, а именно <text:span text:style-name="T9">подробные разъяснения превышения заявленных предельных отпускных цен по сравнению с опубликованными на официальных интернет порталах Индии, а также документальное подтверждение отпускных цен </text:span><text:span text:style-name="T10">производителя н</text:span><text:span text:style-name="T9">а лекарственный препарат </text:span><text:span text:style-name="T11">«Моксиспенсер»</text:span><text:span text:style-name="T9"> </text:span><text:span text:style-name="T12">производства «МСН </text:span><text:soft-page-break/><text:span text:style-name="T12">Лабораториз Пвт. Лтд» (Индия).</text:span> В пределах установленного срока запрошенная информация в Федеральную антимонопольную службу не поступила, в связи с чем провести экономический анализ заявленных на регистрацию цен не представляется возможным.</text:p>
      <text:p text:style-name="P15"><text:span text:style-name="T2"><text:tab/></text:span><text:span text:style-name="T3">В связи с вышеизложенным, в соответствии с подпунктом «в» пункта 13 Правил превышение </text:span><text:span text:style-name="T4">представленной</text:span><text:span text:style-name="T3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2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, а также 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</text:span> <text:span text:style-name="T7">отказа в согласовании государственной регистрации предельной отпускной цены производителя на лекарственный препарат.</text:span> </text:p>
      <text:p text:style-name="P9"/>
      <text:p text:style-name="P14"> </text:p>
      <text:p text:style-name="P14"/>
      <text:p text:style-name="P14">А.Б. Кашеваров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1E6B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173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7350(1) </text:p></draw:text-box></draw:frame><draw:frame draw:style-name="Mfr2" draw:name="SpdBarcode" text:anchor-type="paragraph" svg:x="0cm" svg:width="3.6cm" svg:height="0.78cm" draw:z-index="3"><draw:image xlink:href="Pictures/10000201000000780000001A731E6B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2:04:18.60</meta:creation-date>
    <meta:generator>OpenOffice.org/3.4.1$Win32 OpenOffice.org_project/341m1$Build-9593</meta:generator>
    <meta:editing-duration>PT18M49S</meta:editing-duration>
    <meta:editing-cycles>3</meta:editing-cycles>
    <dc:date>2017-03-03T09:33:55.77</dc:date>
    <meta:document-statistic meta:table-count="0" meta:image-count="1" meta:object-count="0" meta:page-count="2" meta:paragraph-count="17" meta:word-count="415" meta:character-count="3554"/>
    <meta:user-defined meta:name="Поле 1"/>
    <meta:user-defined meta:name="Поле 2"/>
    <meta:user-defined meta:name="Поле 3"/>
    <meta:user-defined meta:name="Поле 4"/>
  </office:meta>
</office:document-meta>
</file>