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8CE4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Frame_20_contents" style:master-page-name="First_20_Page">
      <style:paragraph-properties style:page-number="auto"/>
    </style:style>
    <style:style style:name="T1" style:family="text">
      <style:text-properties style:text-position="0% 100%"/>
    </style:style>
    <style:style style:name="T2" style:family="text">
      <style:text-properties style:text-position="0% 100%" fo:language="ru" fo:country="RU"/>
    </style:style>
    <style:style style:name="T3" style:family="text">
      <style:text-properties style:text-position="0% 100%" style:font-name="Times New Roman" fo:font-weight="normal" style:font-weight-asian="normal" style:font-weight-complex="normal"/>
    </style:style>
    <style:style style:name="T4" style:family="text">
      <style:text-properties style:text-position="0% 100%" style:font-name="Times New Roman" fo:language="ru" fo:country="RU" fo:font-weight="normal" style:font-weight-asian="normal" style:font-weight-complex="normal"/>
    </style:style>
    <style:style style:name="T5" style:family="text">
      <style:text-properties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6" style:family="text">
      <style:text-properties style:text-position="super 58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style:letter-kerning="true" fo:background-color="transparent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2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43" style:family="text">
      <style:text-properties style:font-name="Times New Roman" fo:language="ru" fo:country="RU"/>
    </style:style>
    <style:style style:name="T4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45" style:family="text">
      <style:text-properties style:font-name="Times New Roman" fo:language="ru" fo:country="RU" fo:font-style="normal" style:font-style-asian="normal" style:font-style-complex="normal"/>
    </style:style>
    <style:style style:name="T46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" style:letter-kerning="true" fo:background-color="transparent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fd464-d92f-44a5-9ec2-90d7447d2dc6" text:name="BossProviderVariable"/>
      </text:user-field-decls>
      <text:p text:style-name="P33"/>
      <text:p text:style-name="P13">ПОСТАНОВЛЕНИЕ</text:p>
      <text:p text:style-name="P14">о прекращении производства по делу </text:p>
      <text:p text:style-name="P17">об административном правонарушении № 4<text:span text:style-name="T1">-19.</text:span><text:span text:style-name="T2">7-1301/00-10-16</text:span></text:p>
      <text:p text:style-name="P29"/>
      <text:p text:style-name="P8">«18» января 2017<text:tab/><text:tab/><text:tab/><text:tab/><text:tab/><text:tab/><text:tab/><text:tab/> <text:s text:c="10"/><text:tab/>г. Москва</text:p>
      <text:p text:style-name="P8"/>
      <text:p text:style-name="P18"><text:span text:style-name="T30">Я, заместитель начальника Правового управления Федеральной антимонопольной службы Хомяков Андрей Николаевич, </text:span><text:span text:style-name="T32">рассмотрев протокол и материалы дела об административном правонарушении 4</text:span><text:span text:style-name="T3">-19.</text:span><text:span text:style-name="T4">7-1301/00-10-16</text:span><text:span text:style-name="T32">, возбужденного в отношении </text:span><text:span text:style-name="T9">&lt;...&gt;</text:span><text:span text:style-name="T6"> </text:span><text:span text:style-name="T29">которому разъяснены права лица, в отношении которого ведётся производство по делу об административном правонарушении, предусмотренные статьей 25.1 </text:span><text:span text:style-name="Основной_20_шрифт_20_абзаца"><text:span text:style-name="T5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28">а также права защитника, предусмотренные статьей 25.5 КоАП.</text:span></text:span></text:p>
      <text:p text:style-name="P19"/>
      <text:p text:style-name="P19"/>
      <text:p text:style-name="P15">УСТАНОВИЛ:</text:p>
      <text:p text:style-name="P19"/>
      <text:p text:style-name="P25">В соответствии с пунктом 5.3.39 <text:span text:style-name="T8">Положения о Федеральной антимонопольной службе, </text:span><text:span text:style-name="T7">утвержденного </text:span><text:span text:style-name="T8">Постановлени</text:span><text:span text:style-name="T7">ем</text:span><text:span text:style-name="T8"> Правительства </text:span><text:span text:style-name="T7">Российской Федерации</text:span><text:span text:style-name="T8"> от 30.06.2004 </text:span><text:span text:style-name="T7">№</text:span><text:span text:style-name="T8"> 331 </text:span><text:span text:style-name="T7">(далее — Положение о ФАС России)</text:span><text:span text:style-name="T8">, </text:span><text:span text:style-name="T7">пунктом 59 </text:span><text:span text:style-name="T8">Основ формирования индексов изменения размера платы граждан за коммунальные услуги, </text:span><text:span text:style-name="T7">утвержденных </text:span><text:span text:style-name="T8">Постановлени</text:span><text:span text:style-name="T7">ем</text:span><text:span text:style-name="T8"> Правительства </text:span><text:span text:style-name="T7">Российской Федерации </text:span><text:span text:style-name="T8">от 30.04.2014 </text:span><text:span text:style-name="T7">№</text:span><text:span text:style-name="T8"> 400 </text:span><text:span text:style-name="T7">(далее — Основы </text:span><text:span text:style-name="T7">формирования индексов)</text:span><text:span text:style-name="T8">, </text:span><text:span text:style-name="T7">ФАС России осуществляет мониторинг изменения размера вносимой гражданами платы за коммунальные услуги в субъектах Российской Федерации.</text:span></text:p>
      <text:p text:style-name="P26">Информация в рамках указанного мониторинга предоставляется высшим должностным лицом субъекта Российской Федерации (руководителем высшего исполнительного органа государственной власти субъекта Российской Федерации) или органом исполнительной власти субъекта Российской Федерации в ФАС России ежемесячно, не позднее 5-го числа месяца, следующего за отчетным, по форме, определенной ФАС России.</text:p>
      <text:p text:style-name="P27">Информация представляется также в рамках Единой информационно-аналитической системы Федеральной антимонопольной службы.</text:p>
      <text:p text:style-name="P23"><text:span text:style-name="T43">Согласно письму ФБУ ИТЦ ФАС Ро</text:span><text:span text:style-name="T45">ссии от 07.10.2016 № 17571-С/16 по состоянию на 24 ч 00 мин. 05.10.2016 указанная информация от </text:span><text:span text:style-name="Emphasis"><text:span text:style-name="T46">Департамента тарифной политики, энергетики и жилищно-коммунального комплекса Ямало-Ненецкого автономного округа </text:span></text:span><text:span text:style-name="T45"><text:s/></text:span><text:span text:style-name="T13">не поступила. </text:span></text:p>
      <text:p text:style-name="P21"><text:soft-page-break/>По фактам выявленных признаков административного правонарушения, определением ФАС России от 17.10.2016 № 10/70947/16 возбуждено дело об административном правонарушении № 4-19.7-1301/00-10-16 и проведении административного расследования по части 1 статьи 19.7.1 в отношении <text:span text:style-name="T8">&lt;...&gt;</text:span>.</text:p>
      <text:p text:style-name="P20"><text:span text:style-name="T37">Данным определением </text:span><text:span text:style-name="T40">&lt;...&gt;</text:span><text:span text:style-name="T37"> обязывается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его на должность руководителя </text:span><text:span text:style-name="Emphasis"><text:span text:style-name="T35">Департамента тарифной политики, энергетики и жилищно-коммунального комплекса Ямало-Ненецкого автономного округа</text:span></text:span><text:span text:style-name="T37">.</text:span></text:p>
      <text:p text:style-name="P20"><text:span text:style-name="T38">В указанный период руководителем </text:span><text:span text:style-name="Emphasis"><text:span text:style-name="T36">Департамента тарифной политики, энергетики и жилищно-коммунального комплекса Ямало-Ненецкого автономного округа</text:span></text:span><text:span text:style-name="T38"> являлся </text:span><text:span text:style-name="T41">&lt;...&gt;</text:span><text:span text:style-name="T38">, копия распоряжения Губернатора Ямало-Ненецкого АО от 04.08.2016 № 306-рк.</text:span></text:p>
      <text:p text:style-name="P18"><text:span text:style-name="T11">На основании рассмотренных документов и материалов установлено, что в действиях </text:span><text:span text:style-name="T15">&lt;...&gt;</text:span><text:span text:style-name="T11"> усматривается нарушение части 1 статьи 19.7.1. </text:span><text:span text:style-name="T12">КоАП, а именно</text:span><text:span text:style-name="T11"> 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.</text:span></text:p>
      <text:p text:style-name="P22">На основании пункта 5.13 Положения о ФАС России, статьи 23.51 КоАП ФАС России вправе осуществлять производство по делам об административных правонарушениях, в том числе предусмотренных статьей 19.7.1 КоАП.</text:p>
      <text:p text:style-name="P22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в КоАП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.</text:p>
      <text:p text:style-name="P21">Объект административного правонарушения: общественные отношения в сфере государственного контроля (надзора) в области регулируемых государством цен (тарифов). <text:s/></text:p>
      <text:p text:style-name="P21">Объективная сторона: состоит в несвоевременное представление сведений в орган, осуществляющий государственный контроль (надзор) в области регулируемых государством цен (тарифов).</text:p>
      <text:p text:style-name="P6"><text:tab/>Субъект административного правонарушения: <text:span text:style-name="T8">&lt;...&gt;</text:span><text:span text:style-name="T16">.</text:span></text:p>
      <text:p text:style-name="P6"><text:span text:style-name="T30"><text:tab/>Субъективная сторона: как следует из материалов дела об </text:span><text:soft-page-break/><text:span text:style-name="T30">административном правонарушении № 4-19.7-1301/00-10-16 </text:span><text:span text:style-name="Основной_20_шрифт_20_абзаца"><text:span text:style-name="T47">и установленных обстоятельств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text:s/>обязанностей, ответственность за которое установлена частью 1 статьи 19.7.1 КоАП.</text:span></text:span></text:p>
      <text:p text:style-name="P25"><text:span text:style-name="T17">Факт совершения административного правонарушения </text:span><text:span text:style-name="T24">&lt;...&gt; </text:span><text:span text:style-name="T17">подтверждается протоколом по делу об административном правонарушении № 4-19.7-1301/00-10-16 от 09.11.2016 №10/77316/16, а также другими материалами дела. </text:span></text:p>
      <text:p text:style-name="P24"><text:span text:style-name="T20">Срок давности привлечения </text:span><text:span text:style-name="T22">&lt;...&gt;</text:span><text:span text:style-name="T20"> к административной ответственности, установленный частью 1 статьи 4.5 КоАП о государственном регулировании цен (тарифов) на момент вынесения настоящего постановления не истек.</text:span></text:p>
      <text:p text:style-name="P25"><text:span text:style-name="T17">Решая вопрос о виде и размере административного наказания, учитывается характер совершенного правонарушения, имущественное и </text:span><text:span text:style-name="T17">финансовое по</text:span>ложение юридического лица, смягчающие и отягчающие административную ответственность обстоятельства.</text:p>
      <text:p text:style-name="P30"><text:tab/>При рассмотрении дела об административном правонарушении<text:line-break/>№ 4-19.7-1301/00-10-16 обстоятельств, отягчающих административную ответственность, не установлено.</text:p>
      <text:p text:style-name="P30"><text:span text:style-name="T30"><text:tab/></text:span><text:span text:style-name="T14">При рассмотрении дела об административном правонарушении<text:line-break/>№ 4-19.7-1301/00-10-16 в отношении </text:span><text:span text:style-name="T15">&lt;...&gt; </text:span><text:span text:style-name="T14">в качестве смягчающих административную ответственность обстоятельств установлено, <text:s/>добровольное представление запрашиваемых документов до вынесения настоящего постановления; раскаяние лица, совершившего административное правонарушение; <text:s/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12"><text:span text:style-name="T30">Согласно пояснениям </text:span><text:span text:style-name="T8">&lt;...&gt;</text:span><text:span text:style-name="Основной_20_текст_20__28_5_29__5f_"><text:span text:style-name="T34"> </text:span></text:span><text:span text:style-name="T30">по делу об административном правонарушении № 4-19.7-1301/00-10-16 основаниям для возбуждения дела об административном правонарушении явилась информация, представленная письмом ФБУ ИТЦ ФАС России 07.10.2016 № 17571-С/16 согласно которому от департамента тарифной политики, энергетики и жилищно-комунального комплекса Ямало-Немецкого автономного округа не поступила информация мониторинга изменения вносимой гражданами платы за коммунальные услуги по следующим муниципальным образованиям:</text:span></text:p>
      <text:list xml:id="list3615663156117712531" text:style-name="L1">
        <text:list-item>
          <text:p text:style-name="P34">межселенная территория Надымского района, кроме городских и сельских поселений, включающая п. Ямбург;</text:p>
        </text:list-item>
        <text:list-item>
          <text:p text:style-name="P34"><text:soft-page-break/>межселенная территория Пуровского муниципального района, кроме городских и сельских поселений, включающая с. Толька;</text:p>
        </text:list-item>
        <text:list-item>
          <text:p text:style-name="P34">межселенная территория Тазовского муниципального района, кроме сельских поселений, включающая д. Тадебя-Яха, д. Тибей-Сале, д. Матюй-Сале, д. Юрибей;</text:p>
        </text:list-item>
        <text:list-item>
          <text:p text:style-name="P34">межселенная территория Ямальского муниципального района, кроме сельских поселений, включающая д. Тамбей, д. Порц-Яха.</text:p>
        </text:list-item>
      </text:list>
      <text:p text:style-name="P12">Следует отметить что данные территории ранее отсутствовали в Единой информационно-аналитической системе Федеральной антимонопольной службы. </text:p>
      <text:p text:style-name="P12">Предельные (максимальные) индексы изменения размера вносимой гражданами платы за коммунальные услуги в муниципальных образованиях в автономном округе на 2016 год утверждены постановлением Губернатора автономного округа от 27.04.2016 № 81-ПГ (далее – предельные индексы, постановление № 81-ПГ). В отношении указанных выше территорий предельные индексы указанным постановлением не установлены ввиду не предоставления органами местного самоуправления информации о наличии на данных территориях населения, вносящего плату за коммунальные услуги. При этом, в соответствии с пунктом 4.3.1 Инструкции по делопроизводству в Правительстве Ямало-Немецкого автономного округа, утвержденной постановлением правительства автономного округа, от 14.10.2010 № 300-П проект постановления № 81-ПГ был согласован со всеми главами органов местного самоуправления городских округов и муниципальных районов. Замечаний либо предложений в адрес департамента в части необходимости включения в проект правового акта указанных выше территорий не поступало. Не поступала такая информация и впоследствии. Таким образом, ни на момент принятия постановления № 81-ПГ, ни в дальнейшем, информация о том, что на указанных выше территориях проживают физические лица, вносящие плату за коммунальные услуги, у департамента отсутствовала.</text:p>
      <text:p text:style-name="P12">В связи с возбуждением административного дела департаментом были направлены запросы в органы местного самоуправления об оказании населению коммунальных услуг на межселенных территориях.</text:p>
      <text:p text:style-name="P12">Согласно Закону автономного округа от 18.10.2004 № 43-ЗАО «О наделении статусом, определении административного центра и установлении границ муниципальных образований Тазовского района» д. Тадебя-Яха, д. Тибей-Сале, д. Матюй-Сале, д. Юрибей не наделены статусом поселений, расположены на межселенной территории и входят в состав муниципального <text:soft-page-break/>образования Тазовский район. </text:p>
      <text:p text:style-name="P12">Д. Тадебя-Яха, д. <text:s/>Тибей-Сале, д. Матюй-Сале, д. Юрибей являются местом проживания кочевых малочисленных народов Севера.</text:p>
      <text:p text:style-name="P12">Согласно письму заместителя главы Администрации Тазовского района, начальника управления по работе с населением межселенных территорий и традиционными отраслями хозяйствования от 31.10.2016 № 13/989 в<text:line-break/>д. Тибей-Сале проживают граждане из числа коренных малочисленных народов Севера.</text:p>
      <text:p text:style-name="P12">Деревни Юрибей и Тадебя-Яха имеют статус факторий автономного округа в соответствии с приказоми департамента по делам коренным и малочисленных народов Севера (от 08.12.2006 № 86-од, от 05.07.2011 № 106-од, от 08.12.2006 № 93-од, от 15.09.2011 № 123-од).</text:p>
      <text:p text:style-name="P12">В деревнях Матюй-Сале и Тадебя-Яха зарегистрированного жилищного фонда не имеется. </text:p>
      <text:p text:style-name="P12">Комунальные услуги в деревнях не оказываются, тарифы на коммунальные ресурсы не устанавливаются.</text:p>
      <text:p text:style-name="P12">Согласно статье 4-1 Закона автономного округа от 20.12.2004 № 111-ЗАО «О наделении статусом, определении административного центра и установлении границ муниципальных образований Надымского района»<text:line-break/>п. Ямбург не наделен статусом поселения, расположен на межселенной территории и входит в состав территории муниципального образования Надымский район.</text:p>
      <text:p text:style-name="P12">Согласно Решению Районной Думы МО Надымский район от 21.09.2009 № 274 «Об утверждении Схемы территориального планирования муниципального образования Надымский район» поселок Ямбург является вахтовым — не наделенным статусом поселения.</text:p>
      <text:p text:style-name="P12">Данный факт подтверждается, в том числе, письмом заместителя Главы Администрации муниципального образования Надымский район от 01.11.2016 № 101-16/9998-АБ.</text:p>
      <text:p text:style-name="P12">Предприятием, осуществляющим деятельность на территории п. Ямбург тарифы для категории «население» не устанавливались.</text:p>
      <text:p text:style-name="P12">Согласно письму заместителя Главы Администрации муниципального образования Ямальский район на территории деревень Тамбей, Порц-Яха объекты, имеющие статус жилых домов отсутствуют, граждане на указанных территориях не проживают, оказание коммунальных услуг не производится.</text:p>
      <text:p text:style-name="P12">Таким образом, в отношении межселенных территорий Тазовского, Надымского и Ямальского районов основания для осуществления <text:soft-page-break/>департаментов мониторинга изменения вносимой гражданами платы за коммунальные услуги отсутствуют.</text:p>
      <text:p text:style-name="P12">В отношении межселенной территория Пуровского муниципального района, кроме городских и сельских поселении, включающей с. Толька установлено, что на территории села действительно проживает население, которому оказываются услуги электроснабжения. При этом, при согласовании проекта постановления № 81-ПГ Администрацией муниципального образования Пуровский район информация о необходимости включения в проект постановления с. Толька предоставлена не была, проект согласован без замечаний и предложений, что подтверждается письмом от 12.04.2016<text:line-break/>№ 15-19/226. Таким образом, до департамента информация о наличии на территории с. Толька Пуровского района населения не была доведена. <text:s/>В связи с отсутствием в постановлении № 81 ПГ предельных индексов, установленных для с. Толька Пуровского района отсутствовали основания для осуществления департаментом мониторинга изменения вносимой гражданами платы за коммунальные услуги и предоставлении соответствующей информации ФАС России.</text:p>
      <text:p text:style-name="P12">Кроме того, приказом департамента от 25.12.2015 № 439-т «Об установлении цен (тарифов) на электрическую энергию (мощность), поставляемую населению и приравненным к нему категориям потребителей на территории Ямало-Немецкого автономного округа, на 2016 год» установлена цена на электрическую энергию с учетом соблюдения предельных индексов. Электрическую энергию населению с. Толька поставляет ОАО «Самбургские электрические сети» по цене, установленной приказом департамента от 25.12.2015 № 439-т «Об установлении цен (тарифов) на электрическую энергию (мощность), поставляемую населению и приравненным к нему категориям потребителей на территории Ямало-Немецкого автономного округа, на 2016 год», что подтверждается письмом ООО «Самбургские электрические сети» от 12.01.2017 № 04-04/11. Жалоб от населения с. Толька на рост платы по электрической энергии не поступало. </text:p>
      <text:p text:style-name="P12">Таким образом, негативных последствий, вызванных совершением вменяемого административного правонарушения, не наступило. Ранее к административной ответственности по ст. 19.7, 19.7.1 Кодекса Российской Федерации об административных правонарушениях не привлекался.</text:p>
      <text:p text:style-name="P30"><text:tab/>На основании изложенного <text:span text:style-name="T8">&lt;...&gt;</text:span><text:span text:style-name="T18"> </text:span>просит рассмотреть возможность прекращения административного дела<text:line-break/>№ <text:span text:style-name="T10">4-19.7-1301/00-10-16 руководствуясь статьей 2.9 КоАП,</text:span></text:p>
      <text:p text:style-name="P30"><text:soft-page-break/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<text:line-break/>от административной ответственности и ограничиться устным замечанием.</text:p>
      <text:p text:style-name="P30"><text:tab/>В соответствии с пунктом 18<text:span text:style-name="T26">1</text:span> постановления Пленума Высшего Арбитражного Суда Российской Федерации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КоАП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Особенной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p>
      <text:p text:style-name="P16"><text:span text:style-name="T39">При рассмотрении данного дела не установлено умысла на ненадлежащее исполнение своих должностных обязанностей со стороны </text:span><text:span text:style-name="T42">&lt;...&gt;</text:span><text:span text:style-name="T39">. </text:span></text:p>
      <text:p text:style-name="P12">Малозначительность правонарушения имеет место при отсутствии существенной угрозы охраняемым общественным отношениям.<text:line-break/><text:tab/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последствия деяния, при наличии признаков как материального, так и формального составов, не исключаются при оценке малозначительности содеянного.</text:p>
      <text:p text:style-name="P12">Информация в рамках указанного мониторинга согласно квитанции ЕИАЦ мониторинг от 12.10.2016 поступила <text:s/>06.10.2016. Нарушение составило 1 рабочий день.</text:p>
      <text:p text:style-name="P12">Таким образом, данные действия лица, привлекаемого к <text:soft-page-break/>административной ответственности свидетельствуют о малозначительности административного правонарушения.</text:p>
      <text:p text:style-name="P28">Учитывая характер и обстоятельства совершенного правонарушения, руководствуясь статьей 2.9, статьей 2.4, а также статьями 23.48, 29.9 КоАП,</text:p>
      <text:p text:style-name="P28"/>
      <text:p text:style-name="P28"/>
      <text:p text:style-name="P13">ПОСТАНОВИЛ:</text:p>
      <text:p text:style-name="P18"/>
      <text:p text:style-name="P30"><text:span text:style-name="T30"><text:tab/>Дело об административном правонарушении № </text:span><text:span text:style-name="T14">4-19.7-1301/00-10-16</text:span><text:span text:style-name="T30">, возбужденное в отношении </text:span><text:span text:style-name="T8">&lt;...&gt;</text:span><text:span text:style-name="T23">,</text:span><text:span text:style-name="T30"> прекратить в связи с малозначительностью административного правонарушения, ограничится устным замечанием.</text:span></text:p>
      <text:p text:style-name="P30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либо в суд в течение десяти суток со дня вручения или получения копии постановления.</text:p>
      <text:p text:style-name="P3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58CE4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F58CE419.png" xlink:type="simple" xlink:show="embed" xlink:actuate="onLoad"/></draw:frame><draw:frame draw:style-name="Mfr1" draw:name="Врезка2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6"><draw:text-box fo:min-height="0.041cm"><text:p text:style-name="MP4">2017-4989</text:p></draw:text-box></draw:frame><draw:frame draw:style-name="Mfr2" draw:name="SpdBarcode" text:anchor-type="paragraph" svg:x="0cm" svg:width="3.6cm" svg:height="0.78cm" draw:z-index="17"><draw:image xlink:href="Pictures/10000201000000780000001AF58CE4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6:59:14.34</meta:creation-date>
    <meta:generator>OpenOffice.org/3.4.1$Win32 OpenOffice.org_project/341m1$Build-9593</meta:generator>
    <dc:date>2017-03-03T09:42:35.05</dc:date>
    <meta:document-statistic meta:table-count="0" meta:image-count="2" meta:object-count="0" meta:page-count="8" meta:paragraph-count="65" meta:word-count="2039" meta:character-count="17532"/>
    <meta:user-defined meta:name="Поле 1"/>
    <meta:user-defined meta:name="Поле 2"/>
    <meta:user-defined meta:name="Поле 3"/>
    <meta:user-defined meta:name="Поле 4"/>
  </office:meta>
</office:document-meta>
</file>