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A427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7.7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7.705cm" fo:margin-right="0cm" fo:margin-top="0cm" fo:margin-bottom="0cm" fo:text-align="center" style:justify-single-word="false" fo:text-indent="0cm" style:auto-text-indent="false">
        <style:tab-stops>
          <style:tab-stop style:position="9.07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10.266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44cm" style:auto-text-indent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language="ru" fo:country="RU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5" style:family="text">
      <style:text-properties fo:font-variant="normal" fo:text-transform="none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style:text-position="33% 80%" fo:background-color="transparen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5b875a-8825-4069-8427-a45f1b5775f0" text:name="BossProviderVariable"/>
      </text:user-field-decls>
      <text:p text:style-name="P22"/>
      <text:p text:style-name="P5">ОПРЕДЕЛЕНИЕ </text:p>
      <text:p text:style-name="P5"><text:span text:style-name="T1">об отложении рассмотрения дела</text:span> № 1-10-<text:span text:style-name="T1">88</text:span>/00-03-1<text:span text:style-name="T5">6</text:span></text:p>
      <text:p text:style-name="P5"> </text:p>
      <text:p text:style-name="P6"><text:span text:style-name="T1">«21» февраля</text:span> 2017 г.              <text:s text:c="17"/>                       г. Москва<text:line-break/></text:p>
      <text:p text:style-name="P6"><text:tab/><text:span text:style-name="T7">Комиссия ФАС России по рассмотрению дела № 1-10-</text:span><text:span text:style-name="T9">88</text:span><text:span text:style-name="T7">/00-03-</text:span><text:span text:style-name="T9">16</text:span><text:span text:style-name="T7"> о нарушении антимонопольного законодательства в составе </text:span><text:span text:style-name="T9">членов комиссии:</text:span><text:span text:style-name="T12">&lt;...&gt;</text:span><text:span text:style-name="T9">, </text:span><text:span text:style-name="T7">рассмотрев дело<text:line-break/>№ 1-10-</text:span><text:span text:style-name="T9">88</text:span><text:span text:style-name="T7">/00-03-</text:span><text:span text:style-name="T9">16</text:span><text:span text:style-name="T7"> по признакам нарушения </text:span><text:span text:style-name="T9">ООО «Восточная стивидорная компания» (</text:span><text:span text:style-name="Strong_20_Emphasis"><text:span text:style-name="T14">692941,</text:span></text:span><text:span text:style-name="T14"> </text:span><text:span text:style-name="Strong_20_Emphasis"><text:span text:style-name="T14">г. Находка, <text:s/>Врангель-1, ул.</text:span></text:span><text:span text:style-name="T14"> Внутрипортовая, д.14А</text:span><text:span text:style-name="T9">) </text:span><text:span text:style-name="T7">пункта 1 части 1 статьи 10 Федерального закона от 26.07.2006 № 135-ФЗ «О защите конкуренции» (далее — Закон о защите конкуренции),</text:span></text:p>
      <text:p text:style-name="P6"/>
      <text:p text:style-name="P10">УСТАНОВИЛА:</text:p>
      <text:p text:style-name="P13"/>
      <text:p text:style-name="P6"><text:span text:style-name="T16">отсутствие кворума <text:s/>для рассмотрения дела </text:span><text:span text:style-name="T8">№ 1-10-</text:span><text:span text:style-name="T11">88</text:span><text:span text:style-name="T8">/00-03-</text:span><text:span text:style-name="T11">16</text:span><text:span text:style-name="T16"> о нарушении </text:span><text:span text:style-name="T16">антимонопольного законодательства.</text:span></text:p>
      <text:p text:style-name="P14"><text:span text:style-name="T16">В соответствии с частью 6</text:span><text:span text:style-name="T17">1</text:span><text:span text:style-name="T16"> статьи 40 Закона о защите конкуренции в случае отсутствия кворума для рассмотрения дела о нарушении антимонопольного законодательства присутствующие на заседании члены комиссии принимают решение об отложении рассмотрения этого дела и о назначении новой даты его рассмотрения, которое оформляется определением.</text:span></text:p>
      <text:p text:style-name="P14">В соответствии с частями 1, 5 статьи 47 Закона о защите конкуренции Комиссия ФАС России</text:p>
      <text:p text:style-name="P8"/>
      <text:p text:style-name="P10">ОПРЕДЕЛИЛА:</text:p>
      <text:p text:style-name="P9"> </text:p>
      <text:p text:style-name="P15">1. Отложить рассмотрение дела № <text:span text:style-name="T7">1-10-</text:span><text:span text:style-name="T9">88</text:span><text:span text:style-name="T7">/00-03-</text:span><text:span text:style-name="T9">16</text:span>.</text:p>
      <text:p text:style-name="P16">2. Назначить дело № <text:span text:style-name="T18">1-10-</text:span><text:span text:style-name="T2">88</text:span><text:span text:style-name="T18">/00-03-</text:span><text:span text:style-name="T2">16</text:span> к рассмотрению на <text:span text:style-name="T4">24</text:span><text:span text:style-name="T19">.0</text:span><text:span text:style-name="T4">3</text:span><text:span text:style-name="T19">.201</text:span><text:span text:style-name="T6">7</text:span> в <text:span text:style-name="T3">12.00</text:span> по адресу: <text:span text:style-name="T1">125993,</text:span> г. Москва, ул. Садовая-Кудринская, д.11, <text:span text:style-name="T1">З</text:span>ал <text:span text:style-name="T1">№ 3</text:span>.</text:p>
      <text:p text:style-name="P17"/>
      <text:p text:style-name="P17">Примечание:</text:p>
      <text:p text:style-name="P17">1.<text:span text:style-name="T13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1"><text:span text:style-name="T20">2.</text:span><text:span text:style-name="T15">      </text:span><text:span text:style-name="T20">Для обеспечения пропусков в здание ФАС России фамилии представителей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A427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7981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79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981(1) </text:p></draw:text-box></draw:frame><draw:frame draw:style-name="Mfr2" draw:name="SpdBarcode" text:anchor-type="paragraph" svg:x="0cm" svg:width="3.6cm" svg:height="0.78cm" draw:z-index="1"><draw:image xlink:href="Pictures/10000201000000780000001A21A427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6:33:48.21</meta:creation-date>
    <meta:generator>OpenOffice.org/3.4.1$Win32 OpenOffice.org_project/341m1$Build-9593</meta:generator>
    <dc:date>2017-03-03T09:43:58.84</dc:date>
    <meta:editing-duration>PT2H40M6S</meta:editing-duration>
    <meta:editing-cycles>1</meta:editing-cycles>
    <meta:print-date>2017-02-21T10:56:10.99</meta:print-date>
    <meta:document-statistic meta:table-count="0" meta:image-count="1" meta:object-count="0" meta:page-count="1" meta:paragraph-count="20" meta:word-count="213" meta:character-count="1673"/>
    <meta:user-defined meta:name="Поле 1"/>
    <meta:user-defined meta:name="Поле 2"/>
    <meta:user-defined meta:name="Поле 3"/>
    <meta:user-defined meta:name="Поле 4"/>
  </office:meta>
</office:document-meta>
</file>