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CCD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02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10.04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b5fa5-5023-4f2f-8a23-d07e38ead452" text:name="BossProviderVariable"/>
      </text:user-field-decls>
      <text:p text:style-name="P12"><text:span text:style-name="Основной_20_шрифт_20_абзаца"><text:span text:style-name="T1"/></text:span></text:p>
      <text:p text:style-name="P3">РЕШЕНИЕ</text:p>
      <text:p text:style-name="P3">по результатам рассмотрения ходатайства</text:p>
      <text:p text:style-name="P4"/>
      <text:p text:style-name="P4"/>
      <text:p text:style-name="P5"><text:tab/>В соответствии со статьями 27, 33 Федерального закона от 26.07.2006 № 135‑Ф3 «О защите конкуренции» Федеральная антимонопольная служба рассмотрела ходатайство <text:span text:style-name="Основной_20_шрифт_20_абзаца"><text:span text:style-name="T1">компании Ришмон Интернасьональ СА (место нахождения: Ру де Биш 10, 1752 Виллар-сюр-Глан, Швейцария; основной вид деятельности: холдинговая компания, дистрибьюция, оказание услуг другим участникам группы; производство и дистрибьюция товаров класса «люкс»), компании ЭрЭлДжи Юроп Б.В. (место нахождения: Херенграхт 436 1017</text:span></text:span><text:span text:style-name="Основной_20_шрифт_20_абзаца"><text:span text:style-name="T2">BZ, </text:span></text:span><text:span text:style-name="Основной_20_шрифт_20_абзаца"><text:span text:style-name="T1">Амстердам, Нидерланды; основной вид деятельности: холдинговая компания, дистрибьюция товаров класса «люкс», услуги по ремонту и техническому обслуживанию), компании Керинг СА (место нахождения: Париж, 75007, рю де Севре, 40, Франция; основной вид деятельности: холдинговая компания) и компании КЕРИНГ ИТАЛИЯ С.П.А. (место нахождения: Скандиччи (Флоренция), 50018, виа дон Лоренцо Перози, д. 6, квартал Казеллина, Италия; основной вид деятельности: холдинговая компания) о заключении между ними соглашения о совместной деятельности на территории Российской Федерации, </text:span></text:span>и приняла решение об удовлетворении данного ходатайства.</text:p>
      <text:p text:style-name="P5"/>
      <text:p text:style-name="P5"/>
      <text:p text:style-name="P5"/>
      <text:p text:style-name="P6">А.Б. Кашеваров</text:p>
      <text:p text:style-name="P7"/>
      <text:p text:style-name="P7"/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CC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7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7284(1) </text:p></draw:text-box></draw:frame><draw:frame draw:style-name="Mfr2" draw:name="SpdBarcode" text:anchor-type="paragraph" svg:x="0cm" svg:width="3.6cm" svg:height="0.78cm" draw:z-index="1"><draw:image xlink:href="Pictures/10000201000000780000001A258CCD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36:12.06</meta:creation-date>
    <meta:generator>OpenOffice.org/3.4.1$Win32 OpenOffice.org_project/341m1$Build-9593</meta:generator>
    <dc:date>2017-03-03T09:46:13</dc:date>
    <meta:editing-duration>PT24S</meta:editing-duration>
    <meta:editing-cycles>1</meta:editing-cycles>
    <meta:print-date>2017-02-21T11:13:55.56</meta:print-date>
    <meta:document-statistic meta:table-count="0" meta:image-count="1" meta:object-count="0" meta:page-count="1" meta:paragraph-count="6" meta:word-count="145" meta:character-count="1196"/>
    <meta:user-defined meta:name="Поле 1"/>
    <meta:user-defined meta:name="Поле 2"/>
    <meta:user-defined meta:name="Поле 3"/>
    <meta:user-defined meta:name="Поле 4"/>
  </office:meta>
</office:document-meta>
</file>