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FEE7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cdc18-6b12-44ef-bb36-88b1b1ae42ce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2.2017 № 20-4-4036635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«Эбботт Хелскеа Продактс Б.В.» (Нидерланды), <text:span text:style-name="T3">производства (все стадии) «</text:span>Эбботт Биолоджикалз Б.В.» (Нидерланды), включенный в перечень жизненно необходимых и важнейших лекарственных препаратов:</text:p>
      <text:p text:style-name="P11"><text:tab/><text:span text:style-name="T1">Дюфалак (МНН - Лактулоза), сироп 667 мг/мл, 15 мл - пакетики (10) — пачки картонные</text:span>, в размере 224,46 руб.</text:p>
      <text:p text:style-name="P11"/>
      <text:p text:style-name="P11"/>
      <text:p text:style-name="P11"><text:tab/></text:p>
      <text:p text:style-name="P10">А.Б. Кашеваров</text:p>
      <text:p text:style-name="Text_20_body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FEE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018(1) </text:p></draw:text-box></draw:frame><draw:frame draw:style-name="Mfr2" draw:name="SpdBarcode" text:anchor-type="paragraph" svg:x="0cm" svg:width="3.6cm" svg:height="0.78cm" draw:z-index="1"><draw:image xlink:href="Pictures/10000201000000780000001A04FEE7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0M2S</meta:editing-duration>
    <meta:editing-cycles>28</meta:editing-cycles>
    <dc:date>2017-03-03T09:47:36.94</dc:date>
    <meta:document-statistic meta:table-count="0" meta:image-count="1" meta:object-count="0" meta:page-count="1" meta:paragraph-count="11" meta:word-count="136" meta:character-count="1195"/>
    <meta:user-defined meta:name="Поле 1"/>
    <meta:user-defined meta:name="Поле 2"/>
    <meta:user-defined meta:name="Поле 3"/>
    <meta:user-defined meta:name="Поле 4"/>
  </office:meta>
</office:document-meta>
</file>