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DDAC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2b7f35-e2cf-40d3-9e76-b1a0a5363d30" text:name="BossProviderVariable"/>
      </text:user-field-decls>
      <text:p text:style-name="P7"/>
      <text:p text:style-name="P4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Мобиком Волга» <text:s/>(место нахождения: 443013, г.Самара, ул.Дачная, д.2, корп.2<text:span text:style-name="T1">; основной вид деятельности — предоставление услуг электросвязи, в том числе радиотелефонной, юридическим и физическим лицам</text:span>) о приобретении 100% голосующих акций Акционерного общества «СМАРТС-Ульяновск» <text:s/>(место нахождения: <text:span text:style-name="T1">432071, г.Ульяновск, проспект Нариманова, д.1, стр.2</text:span>; основной вид деятельности — <text:span text:style-name="T1">предоставление услуг электросвязи, в том числе радиотелефонной, юридическим и физическим лицам</text:span>) и приняла решение об удовлетворении данного ходатайства.</text:p>
      <text:p text:style-name="P5"/>
      <text:p text:style-name="P5"/>
      <text:p text:style-name="P5"/>
      <text:p text:style-name="P5"/>
      <text:p text:style-name="P6">А.Н. Голомолзин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DDAC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6093(2) </text:p></draw:text-box></draw:frame><draw:frame draw:style-name="Mfr2" draw:name="SpdBarcode" text:anchor-type="paragraph" svg:x="0cm" svg:width="3.6cm" svg:height="0.78cm" draw:z-index="1"><draw:image xlink:href="Pictures/10000201000000780000001A49DDAC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5:53:17.71</meta:creation-date>
    <meta:generator>OpenOffice.org/3.4.1$Win32 OpenOffice.org_project/341m1$Build-9593</meta:generator>
    <dc:date>2017-03-03T10:15:09.90</dc:date>
    <meta:editing-duration>PT5M34S</meta:editing-duration>
    <meta:editing-cycles>2</meta:editing-cycles>
    <meta:print-date>2017-02-21T14:34:40.06</meta:print-date>
    <meta:document-statistic meta:table-count="0" meta:image-count="1" meta:object-count="0" meta:page-count="1" meta:paragraph-count="5" meta:word-count="92" meta:character-count="805"/>
    <meta:user-defined meta:name="Поле 1"/>
    <meta:user-defined meta:name="Поле 2"/>
    <meta:user-defined meta:name="Поле 3"/>
    <meta:user-defined meta:name="Поле 4"/>
  </office:meta>
</office:document-meta>
</file>