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EABF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1"/>
    </style:style>
    <style:style style:name="P17" style:family="paragraph" style:parent-style-name="Standard">
      <style:paragraph-properties fo:margin-left="10.407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10.407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99cm" style:auto-text-indent="false" style:text-autospace="none">
        <style:tab-stops>
          <style:tab-stop style:position="1.296cm"/>
          <style:tab-stop style:position="1.958cm"/>
        </style:tab-stops>
      </style:paragraph-properties>
      <style:text-properties style:font-name="Times New Roman" fo:font-size="14pt" fo:background-color="#ffff00" style:font-name-asian="TimesNewRomanPSMT" style:font-size-asian="14pt" style:font-name-complex="TimesNewRomanPSMT" style:font-size-complex="14pt"/>
    </style:style>
    <style:style style:name="P24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1.254cm"/>
          <style:tab-stop style:position="1.863cm"/>
          <style:tab-stop style:position="1.921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color="#000000" style:font-name="Times New Roman" fo:font-size="14pt" fo:letter-spacing="-0.004cm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eef96-7071-4737-a494-b8c944263197" text:name="BossProviderVariable"/>
      </text:user-field-decls>
      <text:p text:style-name="P24"/>
      <text:p text:style-name="P10">ОПРЕДЕЛЕНИЕ</text:p>
      <text:p text:style-name="P11">об отложении и о продлении срока рассмотрения</text:p>
      <text:p text:style-name="P11">дела № 4-14.31-54/00-26-17 об административном правонарушении</text:p>
      <text:p text:style-name="P12"/>
      <text:p text:style-name="P12"/>
      <text:p text:style-name="P12"/>
      <text:p text:style-name="P15"><text:span text:style-name="T2">«</text:span><text:span text:style-name="T3">17</text:span><text:span text:style-name="T2">» </text:span><text:span text:style-name="T4">февраля</text:span><text:span text:style-name="T2"> 2017 г. <text:tab/><text:tab/><text:tab/><text:tab/><text:tab/><text:tab/><text:tab/><text:tab/><text:tab/>г. Москва</text:span></text:p>
      <text:p text:style-name="P13"/>
      <text:p text:style-name="P13"/>
      <text:p text:style-name="P14"/>
      <text:p text:style-name="P16"><text:span text:style-name="T2"><text:tab/>Я, заместитель руководителя Федеральной антимонопольной службы (далее - ФАС России) Максим Александрович Овчинников, </text:span><text:span text:style-name="T9">руководствуясь статьей 29.6 Кодекса Российской Федерации об административных правонарушениях (далее - КоАП), </text:span><text:span text:style-name="T1">рассмотрев материалы дела № </text:span><text:span text:style-name="T5">4-14.31-54/00-26-17</text:span><text:span text:style-name="T1">, возбужденного в отношении ОАО «Завод Лентеплоприбор» по признакам административного правонарушения, ответственность за совершение которого предусмотрена частью 2 статьи 14.31 КоАП,</text:span></text:p>
      <text:p text:style-name="P6"/>
      <text:p text:style-name="P7">УСТАНОВИЛ:</text:p>
      <text:p text:style-name="P20"/>
      <text:p text:style-name="P23"><text:span text:style-name="blue1"><text:span text:style-name="T7">В соответствии с протоколом об административном правонарушении по </text:span></text:span><text:span text:style-name="blue1"><text:span text:style-name="T7">делу № 4-14.31-54/00-26-17 от 02.02.2017 рассмотрение данного дела назначено на 17.02.2017.</text:span></text:span></text:p>
      <text:p text:style-name="P23"><text:span text:style-name="blue1"><text:span text:style-name="T7">В ходе подготовки к рассмотрению дела № 4-14.31-54/00-26-17 установлена необходимость получения дополнительных информации и сведений в целях осуществления полного и всестороннего рассмотрения обстоятельств дела.</text:span></text:span></text:p>
      <text:p text:style-name="P23"><text:span text:style-name="blue1"><text:span text:style-name="T7">Учитывая изложенное, руководствуясь статьями 29.1, 29.4 и частью 2 статьи 29.6 КоАП,</text:span></text:span></text:p>
      <text:p text:style-name="P22"><text:span text:style-name="blue1"><text:span text:style-name="T7"/></text:span></text:p>
      <text:p text:style-name="P21"><text:span text:style-name="blue1"><text:span text:style-name="T6">ОПРЕДЕЛИЛ:</text:span></text:span></text:p>
      <text:p text:style-name="P21"><text:span text:style-name="blue1"><text:span text:style-name="T6"/></text:span></text:p>
      <text:p text:style-name="P5"><text:span text:style-name="T8"><text:tab/>1. <text:tab/>Продлить срок рассмотрения дела № </text:span><text:span text:style-name="blue1"><text:span text:style-name="T7">4-14.31-54/00-26-17</text:span></text:span><text:span text:style-name="T8"> об </text:span><text:soft-page-break/><text:span text:style-name="T8">административном правонарушении в отношении ОАО «Завод «Лентеплоприбор» до 23.03.2017.</text:span></text:p>
      <text:p text:style-name="P5"><text:span text:style-name="T8"><text:tab/>2.<text:tab/>Отложить рассмотрение дела № </text:span><text:span text:style-name="blue1"><text:span text:style-name="T7">4-14.31-54/00-26-17</text:span></text:span><text:span text:style-name="T8"> об административном правонарушении в отношении ОАО «Завод «Лентеплоприбор».</text:span></text:p>
      <text:p text:style-name="P5"><text:span text:style-name="T8"><text:tab/>3.<text:tab/>Назначить рассмотрение № </text:span><text:span text:style-name="blue1"><text:span text:style-name="T7">4-14.31-54/00-26-17</text:span></text:span><text:span text:style-name="T8"> об административном правонарушении в отношении ОАО «Завод «Лентеплоприбор» на 23.03.2017 в 14 час. 00 мин. (по московскому времени) по адресу: </text:span><text:span text:style-name="T10">г. Москва, Уланский пер., д. 16, корп. 1.</text:span></text:p>
      <text:p text:style-name="P8"><text:tab/>4.<text:tab/>Руководствуясь статьей 26.10 КоАП ОАО «Завод «Лентеплоприбор» в течение трех дней со дня получения настоящего определения надлежит представить в ФАС России реестр контрактов (договоров) на поставку УВПМ1, ДСРВ2 и ДВ2 за период с 2015 год по настоящее время с указанием цены изделий, даты поставки и наименованием заказчик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EABF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FEABF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7:18:31.04</meta:creation-date>
    <meta:generator>OpenOffice.org/3.4.1$Win32 OpenOffice.org_project/341m1$Build-9593</meta:generator>
    <dc:date>2017-03-03T10:17:45.13</dc:date>
    <meta:print-date>2017-02-20T14:42:35.25</meta:print-date>
    <meta:document-statistic meta:table-count="0" meta:image-count="1" meta:object-count="0" meta:page-count="2" meta:paragraph-count="17" meta:word-count="242" meta:character-count="1947"/>
    <meta:user-defined meta:name="Поле 1"/>
    <meta:user-defined meta:name="Поле 2"/>
    <meta:user-defined meta:name="Поле 3"/>
    <meta:user-defined meta:name="Поле 4"/>
  </office:meta>
</office:document-meta>
</file>