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6EA8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8.962cm" fo:margin-right="0cm" fo:text-indent="0cm" style:auto-text-indent="false"/>
    </style:style>
    <style:style style:name="P1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507aa-c3f2-498c-ba65-63e8db8a1194" text:name="BossProviderVariable"/>
      </text:user-field-decls>
      <text:p text:style-name="P19"/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8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2.2017 № 20-4-4036737-с, и приняла решение о согласовании предельной отпускной цены, заявленной на перерегистрацию, <text:s text:c="19"/>АО «Органик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7"><text:span text:style-name="T1"><text:tab/>Трамадол</text:span><text:span text:style-name="T6"> (МНН — Трамадол), раствор для инъекций, 50 мг/мл, 2 мл, - ампулы (5) - /в комплекте с ножом ампульным или скарификатором/ пачки картонные в размере 76,35 руб.</text:span></text:p>
      <text:p text:style-name="P13"/>
      <text:p text:style-name="P13"/>
      <text:p text:style-name="P13"/>
      <text:p text:style-name="P13">А.Б. Кашеваров</text:p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6EA8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226(1) </text:p></draw:text-box></draw:frame><draw:frame draw:style-name="Mfr2" draw:name="SpdBarcode" text:anchor-type="paragraph" svg:x="0cm" svg:width="3.6cm" svg:height="0.78cm" draw:z-index="1"><draw:image xlink:href="Pictures/10000201000000780000001A0E6EA8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4:59:51.30</meta:creation-date>
    <meta:generator>OpenOffice.org/3.4.1$Win32 OpenOffice.org_project/341m1$Build-9593</meta:generator>
    <meta:editing-duration>P0D</meta:editing-duration>
    <meta:editing-cycles>1</meta:editing-cycles>
    <dc:date>2017-03-03T10:21:29.20</dc:date>
    <meta:document-statistic meta:table-count="0" meta:image-count="1" meta:object-count="0" meta:page-count="1" meta:paragraph-count="10" meta:word-count="133" meta:character-count="1130"/>
    <meta:user-defined meta:name="Поле 1"/>
    <meta:user-defined meta:name="Поле 2"/>
    <meta:user-defined meta:name="Поле 3"/>
    <meta:user-defined meta:name="Поле 4"/>
  </office:meta>
</office:document-meta>
</file>