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EAF2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5"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6"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7"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able_20_Contents">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able_20_Contents">
      <style:paragraph-properties fo:margin-left="8.85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No_20_Spacing">
      <style:text-properties style:font-name="Times New Roman" fo:font-size="14pt" style:font-size-asian="14pt" style:font-name-complex="Times New Roman2" style:font-size-complex="14pt"/>
    </style:style>
    <style:style style:name="P12"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3" style:family="paragraph" style:parent-style-name="No_20_Spacing">
      <style:paragraph-properties fo:text-align="justify" style:justify-single-word="false"/>
      <style:text-properties style:font-name="Times New Roman" fo:font-size="14pt" style:font-size-asian="14pt" style:font-size-complex="14pt"/>
    </style:style>
    <style:style style:name="P14" style:family="paragraph" style:parent-style-name="No_20_Spacing">
      <style:paragraph-properties fo:text-align="justify" style:justify-single-word="false"/>
    </style:style>
    <style:style style:name="P15"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16" style:family="paragraph" style:parent-style-name="No_20_Spacing">
      <style:paragraph-properties fo:margin-left="0cm" fo:margin-right="0cm" fo:text-align="justify" style:justify-single-word="false" fo:text-indent="1.251cm" style:auto-text-indent="false"/>
    </style:style>
    <style:style style:name="P17"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4pt" style:font-name-complex="Times New Roman2"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3" style:family="paragraph" style:parent-style-name="No_20_Spacing">
      <style:paragraph-properties fo:margin-left="0cm" fo:margin-right="0cm" fo:text-align="justify" style:justify-single-word="false" fo:text-indent="1.282cm" style:auto-text-indent="false"/>
      <style:text-properties fo:color="#000000" style:font-name="Times New Roman" fo:font-size="14pt" fo:language="ru" fo:country="RU" style:font-size-asian="14pt" style:font-size-complex="14pt"/>
    </style:style>
    <style:style style:name="P2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6"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style>
    <style:style style:name="P29" style:family="paragraph" style:parent-style-name="No_20_Spacing">
      <style:paragraph-properties fo:margin-left="3.847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30"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31" style:family="paragraph" style:parent-style-name="Standard">
      <style:paragraph-properties fo:margin-left="8.812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No_20_Spacing">
      <style:paragraph-properties fo:margin-left="0cm" fo:margin-right="0cm" fo:text-align="justify" style:justify-single-word="false" fo:text-indent="1.344cm" style:auto-text-indent="false"/>
      <style:text-properties fo:color="#000000" style:font-name="Times New Roman" fo:font-size="14pt" fo:language="ru" fo:country="RU" style:font-size-asian="14pt" style:font-size-complex="14pt"/>
    </style:style>
    <style:style style:name="P35" style:family="paragraph" style:parent-style-name="Standard" style:master-page-name="First_20_Page">
      <style:paragraph-properties fo:margin-left="0.026cm" fo:margin-right="0cm" fo:margin-top="0cm" fo:margin-bottom="0cm" fo:text-align="justify" style:justify-single-word="false" fo:text-indent="0cm" style:auto-text-indent="false" style:page-number="auto"/>
      <style:text-properties style:font-name="Times New Roman" fo:font-size="14pt" style:font-size-asian="14pt" style:font-name-complex="Times New Roman2" style:font-size-complex="14pt"/>
    </style:style>
    <style:style style:name="P36"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fo:font-weight="normal" style:font-size-asian="14pt" style:font-weight-asian="normal" style:font-size-complex="14pt" style:font-weight-complex="normal"/>
    </style:style>
    <style:style style:name="T8" style:family="text">
      <style:text-properties style:font-name="Times New Roman1" fo:language="ru" fo:country="RU"/>
    </style:style>
    <style:style style:name="T9" style:family="text">
      <style:text-properties style:font-name="Times New Roman1" fo:language="en" fo:country="US"/>
    </style:style>
    <style:style style:name="T10" style:family="text">
      <style:text-properties fo:color="#000000"/>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style:font-size-asian="14pt" style:font-name-complex="Times New Roman2"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8" style:family="text">
      <style:text-properties fo:color="#000000" style:font-name="Times New Roman1"/>
    </style:style>
    <style:style style:name="T19" style:family="text">
      <style:text-properties fo:color="#000000" fo:language="ru" fo:country="RU"/>
    </style:style>
    <style:style style:name="T20" style:family="text">
      <style:text-properties fo:color="#000000" fo:letter-spacing="-0.004cm" fo:language="ru" fo:country="RU" fo:background-color="transparent" style:font-name-asian="Courier New"/>
    </style:style>
    <style:style style:name="T21" style:family="text">
      <style:text-properties fo:font-size="14pt"/>
    </style:style>
    <style:style style:name="T22" style:family="text">
      <style:text-properties style:text-line-through-style="none" style:text-position="0% 100%" fo:language="ru" fo:country="RU" style:text-underline-style="none" fo:background-color="transparent" style:font-name-asian="Arial1" style:font-name-complex="Arial1"/>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59545b-0176-4087-8c99-5b33c5f24637" text:name="BossProviderVariable"/>
      </text:user-field-decls>
      <text:p text:style-name="P35"/>
      <text:p text:style-name="P12">ПОСТАНОВЛЕНИЕ</text:p>
      <text:p text:style-name="P12">о наложении штрафа по делу № 4-14.55-198/00-24-17</text:p>
      <text:p text:style-name="P12">об административном правонарушении</text:p>
      <text:p text:style-name="P4">«16» февраля 2017г. <text:tab/><text:tab/><text:tab/><text:tab/><text:tab/><text:tab/><text:tab/> <text:s text:c="2"/><text:tab/> <text:s text:c="8"/>г. Москва</text:p>
      <text:p text:style-name="P5">Я, <text:span text:style-name="T23">&lt;....&gt;</text:span>, рассмотрев материалы дела <text:s text:c="17"/>№ <text:span text:style-name="T2">4-14.55-198/00-24-17</text:span> об административном правонарушении в отношении должностного лица — врио начальника ФГУП «Спецстройинжиниринг при Федеральном агентстве специального строительства» (далее - <text:span text:style-name="T1">ФГУП «Спецстройинжиниринг при Спецстрое России»)</text:span> <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text:s text:c="5"/></text:p>
      <text:p text:style-name="P6">УСТАНОВИЛ:</text:p>
      <text:p text:style-name="P16"><text:span text:style-name="T3">В адрес ФАС России 01.12.2016 поступило постановление </text:span><text:span text:style-name="T5">Военного прокурора Тверского гарнизона </text:span><text:span text:style-name="T7">&lt;...&gt;</text:span><text:span text:style-name="T5"> о возбуждении дела об административном правонарушении, а также материалы дела в отношении </text:span><text:span text:style-name="T7">&lt;...&gt;</text:span></text:p>
      <text:p text:style-name="P17">В целях выполнения государственного оборонного заказа 03.11.2012 между Министерством обороны Российской Федерации и ФГУП «Спецстройинжиниринг при Спецстрое России» заключен государственный контракт № ДГЗ-ХР/2012 на выполнение комплекса работ по строительству 3 зон хранения арсенала первой категории в/ч 55443-ТТ, размещенных на территории в/ч 11777. </text:p>
      <text:p text:style-name="P17">Ввиду того, что исполнение <text:s/>государственного контракта № ДГЗ-ХР/2012 не было обеспечено ФГУП «Спецстройинжиниринг при Спецстрое России» в установленные сроки, 04.08.2015 заместителем Министра обороны РФ принято решение о его расторжении.</text:p>
      <text:p text:style-name="P17">В последующим по указанным объектам между Министерством обороны Российской Федерации (Заказчик) и ФГУП «Спецстройинжиниринг при Спецстрое России» (Исполнитель) заключены государственные контракты <text:s text:c="17"/>№№ 1516187386462090942000000/ДС-606/60-1.1 от 04.08.2015, 1516187386462090942000000/ДС-606/60-3 ТСО от 04.08.2015, <text:s/>1516187386462090942000000/ДС-606/60-2 от 04.08.2015.</text:p>
      <text:p text:style-name="P13"><text:tab/>Таким образом, ФГУП «Спецстройинжиниринг при Спецстрое России» является головным исполнителем государственного оборонного заказа. <text:s text:c="9"/></text:p>
      <text:p text:style-name="P13"><text:tab/>В соответствии с пунктом 5.2 государственного контракта № 1516187386462090942000000/ДС-606/60-2 от 04.08.2015 определена дата подписания итогового акта приемки выполненных работ — до 20.02.2016.</text:p>
      <text:p text:style-name="P14"><text:soft-page-break/><text:span text:style-name="T3"><text:tab/></text:span><text:span text:style-name="T11">ФГУП «Спецстройинжиниринг при Спецстрое России» в нарушение пункта 12 части 1 статьи 8 </text:span><text:span text:style-name="T15">Федерального закона от 29.12.2012 № 275 - ФЗ «О государственном оборонном заказе» (далее - </text:span><text:span text:style-name="T12">Закон о государственном оборонном заказе) по состоянию на 20.02.2016</text:span><text:span text:style-name="T11"> работы в соответствии с государственным контрактом № 1516187386462090942000000/ДС-606/60-2 от 04.08.2015 не выполнил, о чем также свидетельствует отсутствие подписанного акта приемки выполненных работ.</text:span></text:p>
      <text:p text:style-name="P34">Таким образом, факт нарушения ФГУП «Спецстройинжиниринг при Спецстрое России» сроков выполнения работ по государственному контракту, заключенному в целях выполнения государственного оборонного заказа, установлен. </text:p>
      <text:p text:style-name="P15"><text:tab/>В силу пункта 5.1. Устава ФГУП «Спецстройинжиниринг при Спецстрое России» предприятие возглавляет начальник, назначаемый на эту должность Спецстроем России на конкурсной основе. Начальник действует от имени предприятия без доверенности, добросовестно и разумно в соответствии с федеральными законами, иными нормативными правовыми актами Российской Федерации, Уставом предприятия и заключенным с ним трудовым договором или контрактом. </text:p>
      <text:p text:style-name="P15"><text:tab/>На основании приказа директора Спецстроя России от 05.12.2015 приказом ФГУП «Спецстройинжиниринг при Спецстрое России» от 07.12.2015 № 539 временным исполняющий обязанности начальника ФГУП «Спецстройинжиниринг при Спецстрое России» назначен <text:span text:style-name="T23">&lt;...&gt;</text:span><text:tab/>Согласно должностной инструкции начальника ФГУП «Спецстройинжиниринг при Спецстрое России» от 20.04.2012 (далее - Должностная инструкция) начальник относится к категории руководителей.</text:p>
      <text:p text:style-name="P14"><text:span text:style-name="T11"><text:tab/>В соответствии с пунктом 1 раздела </text:span><text:span text:style-name="T13">II </text:span><text:span text:style-name="T11">Должностной инструкции начальник обязан добросовестно и разумно руководить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мобилизационную готовность, сохранность и эффективное использование имущества предприятии, а также финансово-хозяйственные результаты его деятельности. Начальник обязан обеспечивать выполнение предприятием обязательств перед перед заказчиками <text:s/>(пункт 4) в том числе по выполнению договорных обязательств по поставке продукции (по количеству, номенклатуре, ассортименту, качеству, срокам и другим условиям) (пункт 8). С Должностной инструкцией </text:span><text:span text:style-name="T13">&lt;...&gt;</text:span><text:span text:style-name="T11"> ознакомлен под роспись.</text:span></text:p>
      <text:p text:style-name="P23">По состоянию на 20.02.2016 <text:span text:style-name="T23">&lt;...&gt;</text:span> исполнял обязанности начальника ФГУП «Спецстройинжиниринг при Спецстрое России».</text:p>
      <text:p text:style-name="P14"><text:span text:style-name="T11"><text:tab/></text:span><text:span text:style-name="T14">В связи с изложенным, должностным лицом, выполняющим организационно-распорядительные <text:s/>функции </text:span><text:span text:style-name="T11">ФГУП «Спецстройинжиниринг при Спецстрое России» </text:span><text:span text:style-name="T14">в части надлежащего выполнения обязательств по </text:span><text:soft-page-break/><text:span text:style-name="T14">государственному контракту № </text:span><text:span text:style-name="T11">1516187386462090942000000/ДС-606/60-2 от 04.08.2015</text:span><text:span text:style-name="T14">, является <text:s/></text:span><text:span text:style-name="T11">Самоталин В.В.</text:span></text:p>
      <text:p text:style-name="P24">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5">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33"><text:span text:style-name="T14"><text:tab/></text:span><text:span text:style-name="T4">Таким образом, </text:span><text:span text:style-name="T6">&lt;...&gt;</text:span><text:span text:style-name="T4">, наделенный организационно-распорядительными функциями в надлежащем исполнении обязательств по государственному контракту </text:span><text:span text:style-name="T12">1516187386462090942000000/ДС-606/60-2 от 04.08.2015</text:span><text:span text:style-name="T4">, являясь при таких обстоятельствах должностным лицом, на своем рабочем месте (117556, г. Москва, ул. Фруктовая, д. 5А) вопреки своим должностным обязанностям, нарушил условия указанного государственного контракта по государственному оборонному заказу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24">Время совершения правонарушения (день, следующий за днем выполнения обязательств) - 21.02.2016.</text:p>
      <text:p text:style-name="P24">Место совершения правонарушения <text:s/>- <text:span text:style-name="T18"><text:s text:c="2"/></text:span><text:span text:style-name="T10">117556, г. Москва, ул. Фруктовая, д. 5А. <text:s/></text:span></text:p>
      <text:p text:style-name="P2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24">Срок давности привлечение лица к административной ответственности в порядке статьи 4.5 КоАП <text:s/>не истек.</text:p>
      <text:p text:style-name="P24">Из материалов дела об административном правонарушении <text:s/>обстоятельства, исключающие возможность соблюдения <text:span text:style-name="T23">&lt;...&gt;</text:span> условий государственного контракта № <text:span text:style-name="T19">1516187386462090942000000/ДС-606/60-2 от 04.08.2015</text:span>, а также свидетельствующие о принятии данным лицом всех зависящих мер по соблюдению указанных требований, не усматриваются. </text:p>
      <text:p text:style-name="P24">Обстоятельства, исключающие производство по делу об административном правонарушении, смягчающие и отягчающие административную ответственность <text:span text:style-name="T23">&lt;...&gt;</text:span>, в ходе рассмотрения дела не установлены.</text:p>
      <text:p text:style-name="P22"><text:span text:style-name="T20">Согласно пункту 1 статьи 3 </text:span><text:span text:style-name="T17">Закона о государственном оборонном заказе </text:span><text:span text:style-name="T2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18">Согласно п. 4 ч. 1 ст. 29.7 КоАП РФ, при рассмотрении дела об административном правонарушении выясняется, извещены ли участники пр<text:span text:style-name="T21">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p>
      <text:p text:style-name="P20">Информация о дате, времени и месте рассмотрения дела № <text:s/><text:span text:style-name="T2">4-14.55-198/00-24-17 </text:span>в адрес <text:span text:style-name="T23">&lt;...&gt;</text:span> была направлена телеграммой ФАС России (исх. от 08.02.2017 № 24/7462/17) по адресу его регистрации. </text:p>
      <text:p text:style-name="P20">В соответствии с квитанцией о вручении телеграммы Почты России указанная телеграмма 09.02.2017 доставлена в адрес <text:span text:style-name="T23">&lt;...&gt;</text:span>, не вручена, адресат по извещению не явился.</text:p>
      <text:p text:style-name="P20">В соответствии с <text:span text:style-name="T10">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text:soft-page-break/>от<text:span text:style-name="T10">казалось от получения почтового отправления.</text:span></text:p>
      <text:p text:style-name="P20"><text:span text:style-name="T10">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p>
      <text:p text:style-name="P20">Учитывая изложенное, меры при подготовке к рассмотрению дела были приняты все меры по надлежащему извещению <text:span text:style-name="T23">&lt;...&gt;</text:span> о дате, времени и месте рассмотрения дела № 4-14.55-198/00-24-17.</text:p>
      <text:p text:style-name="P19">С учетом изложенного, <text:span text:style-name="T23">&lt;...&gt;</text:span> считается извещенным о дате, времени и месте дела рассмотрения дела № 4-14.55-198/00-24-17. Дело рассмотрено в отсутствие <text:span text:style-name="T23">&lt;...&gt;</text:span></text:p>
      <text:p text:style-name="P24">Дело № 4-14.55-198/00-24-17 рассмотрено с участием представителя военного прокурора Тверского гарнизона <text:span text:style-name="T23">&lt;...&gt;</text:span> по доверенности <text:span text:style-name="T23">&lt;...&gt;</text:span></text:p>
      <text:p text:style-name="P24">На основании изложенного, руководствуясь статьями 4.1, 4.2, 4.5, 14.55, 23.82, 29.7, 29.9, 29.10 КоАП РФ,</text:p>
      <text:p text:style-name="P26"/>
      <text:p text:style-name="P26">ПОСТАНОВИЛ:</text:p>
      <text:p text:style-name="P26"/>
      <text:p text:style-name="P27">Признать <text:span text:style-name="T23">&lt;...&gt;</text:span> временно исполнявшего обязанности начальника <text:span text:style-name="T16">ФГУП «Спецстройинжиниринг при Спецстрое России»</text:span><text:span text:style-name="T19">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7">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9">УИН начисления 16133022000000699310</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text:soft-page-break/>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8"><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lt;...&gt;</text:span></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EAF2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17849(1) </text:p>
      </draw:text-box>
     </draw:frame><draw:frame draw:style-name="Mfr1" draw:name="SpdTextFrame" text:anchor-type="paragraph" svg:x="0.499cm" svg:y="28.7cm" svg:width="4.8cm" draw:z-index="7">
      <draw:text-box fo:min-height="0.041cm">
       <text:p text:style-name="Frame_20_contents">2017-1784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7849(1) </text:p>
      </draw:text-box>
     </draw:frame><draw:frame draw:style-name="Mfr2" draw:name="SpdBarcode" text:anchor-type="paragraph" svg:x="0cm" svg:width="3.6cm" svg:height="0.78cm" draw:z-index="11"><draw:image xlink:href="Pictures/10000201000000780000001AA1EAF23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0T15:25:39.35</meta:creation-date>
    <meta:generator>OpenOffice.org/3.3$Win32 OpenOffice.org_project/330m20$Build-9567</meta:generator>
    <dc:date>2017-03-03T12:43:52.83</dc:date>
    <meta:document-statistic meta:table-count="0" meta:image-count="1" meta:object-count="0" meta:page-count="6" meta:paragraph-count="66" meta:word-count="1609" meta:character-count="13455"/>
    <meta:user-defined meta:name="Поле 1"/>
    <meta:user-defined meta:name="Поле 2"/>
    <meta:user-defined meta:name="Поле 3"/>
    <meta:user-defined meta:name="Поле 4"/>
  </office:meta>
</office:document-meta>
</file>