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8847A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5" style:family="paragraph" style:parent-style-name="Standard">
      <style:paragraph-properties fo:margin-left="0cm" fo:margin-right="0cm" fo:text-align="justify" style:justify-single-word="false" fo:text-indent="1.171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top="0cm" fo:margin-bottom="0cm" fo:text-align="justify" style:justify-single-word="false"/>
      <style:text-properties style:font-name="Times New Roman" fo:font-size="14pt" fo:language="ru" fo:country="RU" style:font-size-asian="14pt" style:font-size-complex="14pt"/>
    </style:style>
    <style:style style:name="P7"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fo:text-align="justify" style:justify-single-word="false"/>
      <style:text-properties style:font-name="Times New Roman1" fo:font-size="14pt" fo:language="ru" fo:country="RU"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center" style:justify-single-word="false"/>
      <style:text-properties fo:font-size="14pt" fo:font-weight="normal" style:font-weight-asian="normal" style:font-weight-complex="normal"/>
    </style:style>
    <style:style style:name="P11" style:family="paragraph" style:parent-style-name="Text_20_body">
      <style:paragraph-properties fo:margin-top="0cm" fo:margin-bottom="0cm" fo:text-align="justify" style:justify-single-word="false"/>
      <style:text-properties fo:font-size="14pt"/>
    </style:style>
    <style:style style:name="P12" style:family="paragraph" style:parent-style-name="Text_20_body">
      <style:paragraph-properties fo:margin-top="0cm" fo:margin-bottom="0cm" fo:text-align="justify" style:justify-single-word="false"/>
      <style:text-properties style:font-name="Times New Roman1"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top="0cm" fo:margin-bottom="0cm"/>
      <style:text-properties fo:color="#000000"/>
    </style:style>
    <style:style style:name="P14" style:family="paragraph" style:parent-style-name="Text_20_body">
      <style:paragraph-properties fo:margin-top="0cm" fo:margin-bottom="0cm" fo:text-align="center" style:justify-single-word="false"/>
      <style:text-properties fo:color="#000000" fo:font-size="14pt" fo:font-weight="bold"/>
    </style:style>
    <style:style style:name="P15" style:family="paragraph" style:parent-style-name="Text_20_body">
      <style:paragraph-properties fo:margin-top="0cm" fo:margin-bottom="0cm"/>
      <style:text-properties fo:color="#000000" fo:font-size="14pt" style:font-size-asian="14pt" style:font-size-complex="14pt"/>
    </style:style>
    <style:style style:name="P16" style:family="paragraph" style:parent-style-name="Text_20_body">
      <style:paragraph-properties fo:margin-top="0cm" fo:margin-bottom="0cm"/>
      <style:text-properties fo:color="#000000" fo:font-size="14pt" fo:background-color="#ffffff" style:font-size-asian="14pt" style:font-size-complex="14pt"/>
    </style:style>
    <style:style style:name="P17" style:family="paragraph" style:parent-style-name="Text_20_body">
      <style:paragraph-properties fo:margin-top="0cm" fo:margin-bottom="0cm"/>
      <style:text-properties fo:color="#000000" fo:background-color="#ffffff"/>
    </style:style>
    <style:style style:name="P18" style:family="paragraph" style:parent-style-name="Text_20_body">
      <style:paragraph-properties fo:margin-top="0cm" fo:margin-bottom="0cm"/>
      <style:text-properties fo:color="#000000" fo:font-size="10pt"/>
    </style:style>
    <style:style style:name="P19" style:family="paragraph" style:parent-style-name="Standard">
      <style:paragraph-properties fo:margin-left="0cm" fo:margin-right="0cm" fo:text-align="justify" style:justify-single-word="false" fo:text-indent="1.266cm" style:auto-text-indent="false"/>
      <style:text-properties style:font-name="Times New Roman1" fo:font-size="14pt" style:font-size-asian="14pt" style:font-size-complex="14pt"/>
    </style:style>
    <style:style style:name="P20" style:family="paragraph" style:parent-style-name="Text_20_body">
      <style:paragraph-properties fo:text-align="center" style:justify-single-word="false"/>
      <style:text-properties fo:font-size="14pt"/>
    </style:style>
    <style:style style:name="P21" style:family="paragraph" style:parent-style-name="Text_20_body">
      <style:paragraph-properties fo:text-align="center" style:justify-single-word="false"/>
      <style:text-properties fo:font-size="14pt" fo:language="ru" fo:country="RU" fo:font-weight="bold"/>
    </style:style>
    <style:style style:name="P22" style:family="paragraph" style:parent-style-name="Text_20_body">
      <style:paragraph-properties fo:text-align="justify" style:justify-single-word="false"/>
      <style:text-properties fo:font-size="14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margin-left="9.551cm" fo:margin-right="0cm" fo:text-indent="0cm" style:auto-text-indent="false"/>
      <style:text-properties fo:color="#000000"/>
    </style:style>
    <style:style style:name="P26" style:family="paragraph" style:parent-style-name="Text_20_body">
      <style:paragraph-properties fo:margin-left="9.551cm" fo:margin-right="0cm" fo:text-indent="0cm" style:auto-text-indent="false"/>
      <style:text-properties fo:color="#000000" fo:font-size="14pt"/>
    </style:style>
    <style:style style:name="P27" style:family="paragraph" style:parent-style-name="Text_20_body">
      <style:paragraph-properties fo:margin-left="9.551cm" fo:margin-right="0cm" fo:text-indent="0cm" style:auto-text-indent="false"/>
      <style:text-properties fo:color="#000000" fo:font-size="14pt" fo:language="ru" fo:country="RU"/>
    </style:style>
    <style:style style:name="P28" style:family="paragraph" style:parent-style-name="Text_20_body">
      <style:paragraph-properties fo:margin-left="9.5cm" fo:margin-right="0cm" fo:text-indent="0cm" style:auto-text-indent="false"/>
    </style:style>
    <style:style style:name="P29" style:family="paragraph" style:parent-style-name="Text_20_body">
      <style:paragraph-properties fo:margin-left="0cm" fo:margin-right="0cm" style:line-height-at-least="0.64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Text_20_body">
      <style:paragraph-properties fo:margin-left="0cm" fo:margin-right="0cm" fo:margin-top="0cm" fo:margin-bottom="0cm" fo:text-align="justify" style:justify-single-word="false" fo:text-indent="1.231cm" style:auto-text-indent="false">
        <style:tab-stops/>
      </style:paragraph-properties>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1.231cm" style:auto-text-indent="false"/>
      <style:text-properties style:font-name="Times New Roman1" fo:font-size="14pt" fo:language="ru" fo:country="RU"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31cm" style:auto-text-indent="false">
        <style:tab-stops/>
      </style:paragraph-properties>
      <style:text-properties style:font-name="Times New Roman1" fo:font-size="14pt" fo:language="ru" fo:country="RU"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31cm" style:auto-text-indent="false"/>
      <style:text-properties style:font-name="Times New Roman1"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31cm" style:auto-text-indent="false" fo:background-color="#ffffff">
        <style:background-image/>
      </style:paragraph-properties>
      <style:text-properties style:font-name="Times New Roman1" fo:font-size="14pt" fo:language="ru" fo:country="RU" style:font-size-asian="14pt" style:font-size-complex="14pt"/>
    </style:style>
    <style:style style:name="P38" style:family="paragraph" style:parent-style-name="Text_20_body" style:master-page-name="First_20_Page">
      <style:paragraph-properties fo:margin-left="9.551cm" fo:margin-right="0cm" fo:text-indent="0cm" style:auto-text-indent="false" style:page-number="auto"/>
    </style:style>
    <style:style style:name="P39"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40" style:family="paragraph" style:parent-style-name="Text_20_body" style:list-style-name="L2">
      <style:paragraph-properties fo:margin-left="0cm" fo:margin-right="0cm" fo:margin-top="0cm" fo:margin-bottom="0cm" fo:text-align="justify" style:justify-single-word="false" fo:text-indent="1.245cm" style:auto-text-indent="false">
        <style:tab-stops/>
      </style:paragraph-properties>
      <style:text-properties style:font-name="Times New Roman1" fo:font-size="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weight="normal" fo:background-color="transparent" style:font-size-asian="14pt" style:font-weight-asian="normal" style:font-size-complex="14pt" style:font-weight-complex="normal"/>
    </style:style>
    <style:style style:name="P42" style:family="paragraph" style:parent-style-name="Standard" style:list-style-name="L3">
      <style:paragraph-properties fo:margin-left="0cm" fo:margin-right="0cm" fo:text-align="justify" style:justify-single-word="false" fo:text-indent="1.266cm" style:auto-text-indent="false"/>
      <style:text-properties style:font-name="Times New Roman1" fo:font-size="14pt" style:font-size-asian="14pt" style:font-size-complex="14pt"/>
    </style:style>
    <style:style style:name="P43" style:family="paragraph" style:parent-style-name="Standard" style:list-style-name="L3">
      <style:paragraph-properties fo:margin-left="0.044cm" fo:margin-right="0cm" fo:margin-top="0cm" fo:margin-bottom="0cm" fo:text-align="justify" style:justify-single-word="false" fo:text-indent="1.245cm" style:auto-text-indent="false">
        <style:tab-stops/>
      </style:paragraph-properties>
      <style:text-properties style:font-name="Times New Roman1" fo:font-size="14pt" fo:language="ru" fo:country="RU" fo:background-color="transparen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font-size="14pt"/>
    </style:style>
    <style:style style:name="T4" style:family="text">
      <style:text-properties fo:font-size="14pt" fo:language="ru" fo:country="RU"/>
    </style:style>
    <style:style style:name="T5" style:family="text">
      <style:text-properties fo:font-size="14pt" fo:language="ru" fo:country="RU"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fo:background-color="#ffffff"/>
    </style:style>
    <style:style style:name="T8" style:family="text">
      <style:text-properties fo:font-size="14pt" style:font-size-asian="14pt" style:font-size-complex="14pt"/>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background-color="#ffffff"/>
    </style:style>
    <style:style style:name="T12" style:family="text">
      <style:text-properties fo:color="#000000" fo:font-size="14pt" fo:language="ru" fo:country="RU"/>
    </style:style>
    <style:style style:name="T13" style:family="text">
      <style:text-properties fo:color="#000000" fo:font-size="14pt" fo:language="ru" fo:country="RU" fo:background-color="#ffffff"/>
    </style:style>
    <style:style style:name="T14" style:family="text">
      <style:text-properties fo:color="#000000" fo:font-size="14pt" fo:language="en" fo:country="US"/>
    </style:style>
    <style:style style:name="T15" style:family="text">
      <style:text-properties fo:color="#000000" fo:font-size="14pt" fo:language="en" fo:country="US" fo:background-color="#ffffff"/>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font-name="Times New Roman" fo:font-size="14pt" fo:language="ru" fo:country="RU" fo:background-color="#ffffff" style:font-size-asian="14pt" style:font-size-complex="14pt"/>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font-size="14pt" fo:language="en" fo:country="US" fo:background-color="#ffffff" style:font-size-asian="14pt" style:font-size-complex="14pt"/>
    </style:style>
    <style:style style:name="T21" style:family="text">
      <style:text-properties fo:color="#000000" fo:background-color="#ffffff"/>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font-name="Times New Roman"/>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language="ru" fo:country="RU" style:font-size-asian="14pt" style:font-size-complex="14pt"/>
    </style:style>
    <style:style style:name="T26" style:family="text">
      <style:text-properties style:font-name="Times New Roman1"/>
    </style:style>
    <style:style style:name="T27" style:family="text">
      <style:text-properties style:font-name="Times New Roman1" fo:font-size="14pt"/>
    </style:style>
    <style:style style:name="T28" style:family="text">
      <style:text-properties style:font-name="Times New Roman1" fo:language="ru" fo:country="RU" fo:font-weight="normal" style:font-size-asian="14pt" style:font-weight-asian="normal" style:font-size-complex="14pt" style:font-weight-complex="normal"/>
    </style:style>
    <style:style style:name="T29" style:family="text">
      <style:text-properties fo:background-color="transparent"/>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fo:background-color="transparent" style:font-style-asian="normal" style:font-weight-asian="normal" style:font-style-complex="normal" style:font-weight-complex="normal"/>
    </style:style>
    <style:style style:name="T32" style:family="text">
      <style:text-properties fo:language="en" fo:country="US" fo:font-style="normal" fo:font-weight="normal" fo:background-color="transparent" style:font-style-asian="normal" style:font-weight-asian="normal"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c02bf0-3bd4-4630-8ff5-6046777503a8" text:name="BossProviderVariable"/>
      </text:user-field-decls>
      <text:p text:style-name="P38"/>
      <text:p text:style-name="P21">ПОСТАНОВЛЕНИЕ</text:p>
      <text:p text:style-name="P20">о наложении штрафа по делу об административном правонарушении </text:p>
      <text:p text:style-name="P23">№ <text:span text:style-name="T5">4-</text:span><text:span text:style-name="T6">19.5</text:span><text:span text:style-name="T5">-1</text:span><text:span text:style-name="T6">210</text:span><text:span text:style-name="T5">/00-0</text:span><text:span text:style-name="T6">3</text:span><text:span text:style-name="T5">-16</text:span></text:p>
      <text:p text:style-name="P23"> </text:p>
      <text:p text:style-name="P22"><text:span text:style-name="T1">«15»</text:span> <text:span text:style-name="T1">февраля</text:span> 2017 г. <text:s text:c="85"/>г. Москва</text:p>
      <text:p text:style-name="P24"> </text:p>
      <text:p text:style-name="P29"><text:span text:style-name="T7">Я, </text:span><text:span text:style-name="T15">&lt;...&gt;</text:span><text:span text:style-name="T7">, рассмотрев материалы дела об административном правонарушен</text:span><text:span text:style-name="T3">ии № </text:span><text:span text:style-name="T5">4-19.5-1210/00-03-16</text:span><text:span text:style-name="T3">, возбужденного в отношении </text:span><text:span text:style-name="T4">акционерного </text:span><text:span text:style-name="T3">общества </text:span><text:span text:style-name="T12">«Федеральная грузовая компания»</text:span><text:span text:style-name="T3"> (далее </text:span><text:span text:style-name="T16">—</text:span><text:span text:style-name="T3"> </text:span><text:span text:style-name="T4">А</text:span><text:span text:style-name="T3">О </text:span><text:span text:style-name="T12">«ФГК»</text:span><text:span text:style-name="T3">) </text:span><text:span text:style-name="T10">(</text:span><text:span text:style-name="T11">адрес</text:span><text:span text:style-name="T10">: </text:span><text:span text:style-name="T12">620026</text:span><text:span text:style-name="T10">, </text:span><text:span text:style-name="T12">г. Екатеринбург</text:span><text:span text:style-name="T10">, </text:span><text:span text:style-name="T12">ул. Куйбышева</text:span><text:span text:style-name="T10">, д. </text:span><text:span text:style-name="T12">44;<text:line-break/></text:span><text:span text:style-name="T10">ИНН 6659209750; ОГРН </text:span><text:span text:style-name="T12">1106659010600;</text:span><text:span text:style-name="T10"> КПП </text:span><text:span text:style-name="T12">668501001;</text:span><text:span text:style-name="T10"> дата регистра</text:span><text:span text:style-name="T16">ции в качестве юридического лица — </text:span><text:span text:style-name="T17">24</text:span><text:span text:style-name="T16">.</text:span><text:span text:style-name="T17">09</text:span><text:span text:style-name="T24">.201</text:span><text:span text:style-name="T25">0</text:span><text:span text:style-name="T16">), в отсутствии законного представителя АО «ФГК», надлежащим образом уведомленного о времени и месте рассмотрения дела об административном правонарушении № 4-19.5-1210/00-03-16, в присутствии защитников </text:span><text:span text:style-name="T19">&lt;...&gt;</text:span><text:span text:style-name="T16"> (по доверенности от 10.11.2014 № б/н), </text:span><text:span text:style-name="T19">&lt;...&gt;</text:span><text:span text:style-name="T16"> (по доверенности от 17.11.2016 № б/н) и </text:span><text:span text:style-name="T19">&lt;...&gt;</text:span><text:span text:style-name="T16"> (по доверенности от 13.12.2016 № б/н), которым разъяснены права и обязанности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и обязанности представителя и защитника предусмотренные статьей 25.5 КоАП,</text:span></text:p>
      <text:p text:style-name="P29"> </text:p>
      <text:p text:style-name="P9">УСТАНОВИЛ:</text:p>
      <text:p text:style-name="P10"/>
      <text:p text:style-name="P11"><text:span text:style-name="T35"><text:tab/></text:span><text:span text:style-name="T28">ФАС России по итогам рассмотрения ходатайства АО «ФГК» о получении в пользование основных производственных средств ООО «УВЗ-Логистик» группе лиц в составе ОАО «РЖД» и АО «ФГК», на основании пункта 4 части 2 статьи 33 Федерального закона от 26.07.2006 № 135-ФЗ «О защите конкуренции» одновременно с решением по результатам рассмотрения указанного ходатайства от 28.03.2016 № ИА/20187/16, выдано предписание от 28.03.2016 № ИА/20191/16 (далее — Предписание).</text:span></text:p>
      <text:p text:style-name="P33">Из представленных с ходатайством о получении в пользование 100 % основных производственных средств ООО «УВЗ-Логистик» материалов следует, что ОАО «РЖД» владеет 100%-1 акция в уставном капитале АО <text:soft-page-break/>«ФГК».</text:p>
      <text:p text:style-name="P33">Согласно пункту 1 части 1 статьи 9 Закона о защите конкуренции ОАО «РЖД» и АО «ФГК» входят в состав одной группы лиц.</text:p>
      <text:p text:style-name="P33">Приобретение АО «ФГК» 100 % основных производственных средств ООО «УВЗ-Логистик» приведет или может привести к ограничению конкуренции в связи с сокращением числа хозяйствующих субъектов, не входящих в одну группу лиц, на товарном рынке.</text:p>
      <text:p text:style-name="P33">ОАО «РЖД», образуя с АО «ФГК» вертикально интегрированную группу, имеет возможность контролировать процесс предоставления инфраструктуры железнодорожного транспорта общего пользования, в том числе операторам железнодорожного подвижного состава, то есть конкурентам АО «ФГК».</text:p>
      <text:p text:style-name="P33">Таким образом, в результате совершения сделки группа лиц ОАО «РЖД» и АО «ФГК» может устанавливать барьеры входа на рынок предоставления вагонов и рынок грузовых железнодорожных перевозок, а также в одностороннем порядке воздействовать на общие условия обращения товара на указанных товарных рынках.</text:p>
      <text:p text:style-name="P33">В связи с изложенным, руководствуясь подпунктом «н» пункта 2 части 1 статьи 23 Закона о защите конкуренции, пунктами 5 и 7 Предписания ФАС России предписывает группу лиц в составе: ОАО «РЖД» - перевозчик, владелец инфраструктуры железнодорожных путей общего пользования, АО «ФГК» - оператор железнодорожного подвижного состава:</text:p>
      <text:list xml:id="list32646560" text:style-name="L1">
        <text:list-item>
          <text:p text:style-name="P39"><text:span text:style-name="T27">Группе лиц в составе ОАО «РЖД», АО «ФГК», в случае установления цен (тарифов, сборов, плат) на нерегулируемые государством </text:span><text:span text:style-name="T27">услуги по предоставлению вагонов, в том числе полувагонов, под перевозку и сопутствующие виды услуг (работ) выше более чем на 7,5% по сравнению со среднеквартальными ценами (тарифами, сборами, платами), установленными </text:span><text:span text:style-name="T27">для предоставления вагонов соответствующего типа в соответствующем квартале предыдущего года, а также в случае любого повышения цен (тарифов, сборов, плат) сверх уровня, установленного на соответствующие виды услуг (работ) в тарифном прейскуранте, предоставить в ФАС России экономическое обоснование повышения цен (тарифов, сборов, плат), в срок не позднее чем за 15 дней до повышения цен (тарифов, сборов, плат). (Пункт 5 Предписания).</text:span></text:p>
        </text:list-item>
      </text:list>
      <text:p text:style-name="P33">В случае, если предлагаемое повышение вышеуказанных цен (тарифов, сборов, плат) экономически обоснованно, в том числе с учетом фактически достигнутого повышения оборачиваемости вагонов на сети, ФАС России может выдать соответствующее заключение.</text:p>
      <text:list xml:id="list32629029" text:style-name="L2">
        <text:list-item>
          <text:p text:style-name="P40">Группе лиц в составе: ОАО «РЖД», АО «ФГК», в срок до 01.05.2016 обеспечить разработку и согласование с ФАС России форм, порядка расчетов и отчета исполнения поведенческих условий, указанных в пунктах 1-6 настоящего Предписания, в целях дальнейшего применения.». (Пункт 7 Предписания)</text:p>
        </text:list-item>
      </text:list>
      <text:p text:style-name="P33">Предписание выданное ОАО «РЖД» и АО «ФГК» не оспаривалось в <text:soft-page-break/>порядке предусмотренном частью 1 статьи 52 Закона о защите конкуренции.</text:p>
      <text:p text:style-name="P33">Ни ОАО «РЖД», ни АО «ФГК» за разъяснением Предписания в ФАС России не обращались.</text:p>
      <text:p text:style-name="P33">В ходе проведения анализа стоимости перевозки грузов железнодорожным транспортом на территории Российской Федерации, установлен факт повышения стоимости перевозки грузов железнодорожным транспортом АО «ФГК» за период с 01.06.2016 по 30.06.2016:</text:p>
      <text:p text:style-name="P35">Договорами, заключенным между АО «Ольшанский карьер» и АО «ФГК» от 28 апреля 2016 г. № ФГКФВрж-75-12.1, между АО «Хмелинецкий карьер» и АО «ФГК» договор от 15 апреля 2016 г. № ФГКФВрж-72-12.1. представленными в ФАС России, установлено.</text:p>
      <text:p text:style-name="P35">Согласно п. 2.1 Договора, заключенного между АО «Ольшанский карьер» и АО «ФГК» от 28 апреля 2016 г. № ФГКФВрж-75-12.1, данный договор регулирует <text:s/>взаимоотношения сторон, связанные с оказанием Исполнителем (АО «ФГК») услуг по предоставлению железнодорожного подвижного состава для осуществления железнодорожных перевозок грузов заказчика (АО «Ольшанский карьер»), перевозимых в вагонах Исполнителя по территории Российской Федерации, за пределами территории Российской Федерации, международных перевозок, а также вывозимых за пределы Российской Федерации и помещённых под таможенную процедуру экспорта, ввозимых на территорию Российской Федерации, а также перемещаемых через территорию Российской Федерации с территории иностранного государства на территорию иного иностранного государства, <text:s/>в вагонах Исполнителя. Заказчик обязуется оплатить услуги <text:s/>Исполнителя в порядке и объёмах, предусмотренных настоящим Договором.</text:p>
      <text:p text:style-name="P34">Согласно п. 5.1 Договора стоимость услуг, оказываемых Исполнителем, определяется Сторонами в Протоколах согласования договорной цены (форма Протокола установлена Приложением 2 к настоящему Договору), <text:s/>являющихся его неотъемлемой частью. Оказание Исполнителем услуг без подписанного Сторонами Протокола согласования договорной цены не осуществляется.</text:p>
      <text:p text:style-name="P36">В соответствии с п. 4 Протокола согласования договорной цены от 01.06.2016 № 10 к Договору <text:s/>(далее — Протокол № 10) ставки действительны с 01.06.2016.</text:p>
      <text:p text:style-name="P37">Согласно п. 5 Протокола<text:span text:style-name="T29"> № 10</text:span> в случае если Исполнитель, не позднее 5 календарных дней до окончания срока действия настоящего Протокола, не направит Заказчику по факсу или электронной почте для подписания Протокол согласования договорной цены на следующий месяц, то действие настоящего Протокола пролонгируется на каждый последующий календарный месяц. Заказчик не позднее 3 календарных дней до окончания срока действия настоящего Протокола, подписывает и направляет Протокол <text:s/>согласования договорной цены на следующий месяц Исполнителю по факсу или электронной почте, с обязательным предоставлением оригиналов в течение 10 дней с <text:soft-page-break/>момента получения. </text:p>
      <text:p text:style-name="P34">Таким образом, в соответствии с указанным Договором инициатором изменения цены на услуги по предоставлению железнодорожного подвижного состава для осуществления железнодорожных перевозок грузов является АО «ФГК», определяя цену в одностороннем порядке. Отказ от цены со стороны заказчика является основанием для приостановления договора <text:s/>и, соответственно, срыва перевозок грузов.</text:p>
      <text:p text:style-name="P34">Согласно п. 2.1 Договора от 15 апреля 2016 г. № ФГКФВрж-72-12.1, заключенного между АО «Хмелинецкий карьер» и АО «ФГК», данный договор регулирует взаимоотношения сторон, связанные с оказанием Исполнителем (АО «ФГК») услуг по предоставлению железнодорожного подвижного состава для осуществления железнодорожных перевозок грузов заказчика (АО «Хмелинецкий карьер»), перевозимых в вагонах Исполнителя по территории Российской Федерации, за пределами территории Российской Федерации, международных перевозок, а также вывозимых за пределы Российской Федерации и помещённых под таможенную процедуру экспорта, ввозимых на территорию Российской Федерации, а также перемещаемых через территорию Российской Федерации с территории иностранного государства на территорию иного иностранного государства, <text:s/>в вагонах исполнителя. Заказчик обязуется оплатить услуги <text:s/>Исполнителя в порядке и объёмах, предусмотренных настоящим Договором.</text:p>
      <text:p text:style-name="P34">Согласно п. 5.1 Договора стоимость услуг, оказываемых Исполнителем, определяется Сторонами в Протоколах согласования договорной цены (форма Протокола установлена Приложением 2 к настоящему Договору), <text:s/>являющейся его неотъемлемой частью. Оказание Исполнителем услуг без подписанного Сторонами Протокола согласования договорной цены не осуществляется.</text:p>
      <text:p text:style-name="P36">В соответствии с п. 4 Протокола согласования договорной цены от 01.06.2016 № 5 к Договору <text:s/>(далее — Протокол № 5) ставки действительны с 01.06.2016.</text:p>
      <text:p text:style-name="P34">Согласно п. 5 Протокола согласования договорной цены<text:span text:style-name="T29"> от 01.06.2016 № 5</text:span> к Договору в случае если Исполнитель, не позднее 5 календарных дней до окончания срока действия настоящего Протокола, не направит Заказчику по факсу или электронной почте для подписания Протокол согласования договорной цены на следующий месяц, то действие настоящего Протокола пролонгируется на каждый последующий календарный месяц. Заказчик не позднее 3 календарных дней до окончания срока действия настоящего Протокола, подписывает и направляет Протокол <text:s/>согласования договорной цены на следующий месяц Исполнителю по факсу или электронной почте, с обязательным предоставлением оригиналов в течение 10 дней с момента получения. </text:p>
      <text:p text:style-name="P34">Таким образом, в соответствии с указанным договором инициатором изменения цены на услуги по предоставлению железнодорожного подвижного <text:soft-page-break/>состава для осуществления железнодорожных перевозок грузов является АО «ФГК», определяя цену в одностороннем порядке. Отказ от цены со стороны заказчика является основанием для приостановления договора <text:s/>и, соответственно, срыва перевозок грузов.</text:p>
      <text:p text:style-name="P4"><text:tab/><text:span text:style-name="T29">В соответствии с Протоколом № 10 и Протоколом № 5</text:span> по вышеуказанным договорам, заключенным между АО «Хмелинецкий карьер» и АО «ФГК», АО «Карьер Ольшанский» и АО «ФГК» стоимость услуг по предоставлению полувагонов д<text:span text:style-name="T26">ля осуществления железнодорожных перевозок грузов с 01.06.2016 увеличена по инициативе АО «ФГК»</text:span> более чем в 2 раза по сравнению с аналогичным периодом 2015 года.</text:p>
      <text:p text:style-name="P4"><text:tab/>Экономическое обоснование повышения цен (тарифов, сборов, плат) за услуги по предоставлению полувагонов, принадлежащих АО «ФГК» на праве собственности или ином праве, для осуществления железнодорожных перевозок грузов для АО «Карьер Ольшанский», АО «Хмелинецкий карьер» <text:s/>при установленном факте увеличения цены за указанную услугу <text:s/>более, чем на 7,5 % по сравнению с аналогичным периодом 2015 года АО «ФГК» <text:span text:style-name="T30">представило <text:s/></text:span><text:span text:style-name="T31">письмом от 27.10.2016 Исх.-3895 </text:span><text:span text:style-name="T32">(в</text:span><text:span text:style-name="T31">х. ФАС России </text:span><text:span text:style-name="T32">от</text:span><text:span text:style-name="T31"> 27.10.2016 № 158445-ДСП/16),</text:span><text:span text:style-name="T30"> то есть в нарушение срока, установленного <text:s/>пунктом 5 Предписания <text:s/>ФАС России от 28.03.2016 № ИА/20191/16.</text:span></text:p>
      <text:p text:style-name="P5">Ранее письмами АО «ФГК», направленными в ФАС России во исполнение пункта 5 Предписания, данная информация не представлялась.</text:p>
      <text:p text:style-name="P6"><text:tab/>Учитывая изложенное, установлено невыполнение АО «ФГК» пункта 5 Предписания ФАС России от 28.03.2016 № ИА/20191/16.</text:p>
      <text:p text:style-name="P6"><text:tab/><text:span text:style-name="T29">Материалы АО «ФГК», представленные в ФАС России </text:span><text:span text:style-name="T31">от 27.10.2016 Исх.-3895 (вх. ФАС России </text:span><text:span text:style-name="T29">от 27.10.2016 № </text:span><text:span text:style-name="T31">158445-ДСП/16) в </text:span><text:span text:style-name="T29">соответствии с определением ФАС России от 20.10.2016 <text:s/>№ 03/71990/16 о возбуждении дела об </text:span><text:span text:style-name="T29">административном правонарушении № 4-19.5-1210/00-03-16 и проведении административного расследования в отношении АО «ФГК», также подтверждают рост стоимости услуги по предоставлению полувагонов в </text:span><text:span text:style-name="T29">пользование для осуществления железнодорожных перевозок <text:s/>грузов для АО «Ольшанский карьер» и АО «Хмелинецкий карьер» более чем на 7,5 % по сравнению с ценами, применяемыми в сопоставимом периоде 2015 г.</text:span></text:p>
      <text:p text:style-name="P19">Исполнение Предписания выданного в рамках осуществления контроля за экономической концентрацией, является условием при котором ФАС России согласовало сделку по приобретению АО «ФГК» 100 % основных производственных средств ООО «УВЗ-Логистик».</text:p>
      <text:p text:style-name="P19">Доводы АО «ФГК» о неисполнимости пункта 5 Предписания не могут быть признаны состоятельными по следующим основаниям:</text:p>
      <text:list xml:id="list32642730" text:style-name="L3">
        <text:list-item>
          <text:list>
            <text:list-item>
              <text:list>
                <text:list-item>
                  <text:p text:style-name="P42">Сделка по приобретению АО «ФГК» 100 % основных производственных средств ООО «УВЗ-Логистик» совершена обществом без обращения в ФАС России за разъяснением Предписания<text:span text:style-name="T2">, а так же АО «ФГК» не обжаловало Предписание в судебном порядке, что свидетельствует о принятии </text:span><text:soft-page-break/><text:span text:style-name="T2">обществом условий Предписания как возможного к исполнению.</text:span></text:p>
                </text:list-item>
                <text:list-item>
                  <text:p text:style-name="P43">В замечаниях к протоколу об административном правонарушении по делу № 4-19.5-1210/00-03-16 представитель АО «ФГК» подтверждает факт того, что АО «ФГК» было способно зафиксировать факт повышения цен на нерегулируемые государством услуги по предоставлению вагонов под перевозку и соответствующие виды услуг(работ) более чем на 7,5% по сравнению со среднеквартальными ценами (тарифами, сборами, платами), установленными для предоставления вагонов соответствующего типа в соответствующем квартале предыдущего года, а также в случае любого повышения цен (тарифов, сборов, плат) сверх уровня, установленного на соответствующие виды услуг (работ) в тарифном прейскуранте. Что также свидетельствует об исполнимости Предписания, а также о том, что АО «ФГК» владело и могло представить информацию о фактах повышения цен на нерегулируемые государством услуги по предоставлению вагонов под перевозку и соответствующие виды услуг(работ) более чем на 7,5% по сравнению со среднеквартальными ценами (тарифами, сборами, платами), установленными для предоставления вагонов соответствующего типа в соответствующем квартале предыдущего года, а также в случае любого повышения цен (тарифов, сборов, плат) сверх уровня, установленного на соответствующие виды услуг (работ) в тарифном прейскуранте.</text:p>
                </text:list-item>
              </text:list>
            </text:list-item>
          </text:list>
        </text:list-item>
      </text:list>
      <text:p text:style-name="P7"><text:span text:style-name="T2"><text:tab/>Следовательно, в действиях АО «ФГК» установлено нарушение части 2.3 статьи 19.5 КоАП в соответствии с которой</text:span><text:span text:style-name="T33"> </text:span><text:span text:style-name="T34">н</text:span><text:span text:style-name="T33">евыполнение в установленный срок законного решения, предписания федерального антимонопольного органа, </text:span><text:span text:style-name="T33">его территориального органа выданного при осуществлении государственного контроля за экономической концентрацией законного решения, предписания федерального антимонопольного органа, его территориального органа о </text:span><text:span text:style-name="T33">совершении предусмотренных антимонопольным законодательством Российской Федерации действий, направленных на обеспечение конкуренции, </text:span><text:span text:style-name="T33">влечет наложение административного штрафа на юридических лиц в размере от трехсот тысяч до пятисот тысяч рублей.</text:span></text:p>
      <text:p text:style-name="P8"><text:tab/><text:span text:style-name="T23">Место совершения административного правонарушения:</text:span> г. Москва, ул. Садовая Кудринская, д. 11. </text:p>
      <text:p text:style-name="P12"><text:tab/>Время совершения административного правонарушения: <text:span text:style-name="T29">17.05.2016.</text:span></text:p>
      <text:p text:style-name="P30">Объект административного правонарушения: общественные отношения в сфере порядка управления и защиты конкуренции.</text:p>
      <text:p text:style-name="P30">Объективная сторона: неисполнение предписания антимонопольного органа, нарушение антимонопольного законодательства.</text:p>
      <text:p text:style-name="P32"><text:span text:style-name="T10">Субъект</text:span><text:span text:style-name="T9"> </text:span><text:span text:style-name="T10">административного</text:span><text:span text:style-name="T9"> </text:span><text:span text:style-name="T10">правонарушения</text:span><text:span text:style-name="T14">: </text:span><text:span text:style-name="T12">АО «ФГК» (место нахождения:</text:span><text:span text:style-name="T14"> </text:span><text:span text:style-name="T12">620026</text:span><text:span text:style-name="T14">, </text:span><text:span text:style-name="T12">г. Екатеринбург</text:span><text:span text:style-name="T14">, </text:span><text:span text:style-name="T12">ул. Куйбышева</text:span><text:span text:style-name="T14">, д. </text:span><text:span text:style-name="T12">44</text:span><text:span text:style-name="T14">, ИНН 6659209750, ОГРН </text:span><text:span text:style-name="T12">1106659010600</text:span><text:span text:style-name="T14">, КПП </text:span><text:span text:style-name="T12">668501001</text:span><text:span text:style-name="T14">, дата регистра</text:span><text:span text:style-name="T19">ции в качестве юридического лица — </text:span><text:span text:style-name="T17">24</text:span><text:span text:style-name="T19">.</text:span><text:span text:style-name="T17">09</text:span><text:span text:style-name="T19">.201</text:span><text:span text:style-name="T17">0</text:span><text:span text:style-name="T19">)</text:span><text:span text:style-name="T15">.</text:span></text:p>
      <text:p text:style-name="P32"><text:soft-page-break/><text:span text:style-name="T10">Субъективная сторона, как следует из материалов дела об административном правонарушении № 4-19.5-1210/00-03-16 и установленных обстоятельств, у</text:span><text:span text:style-name="T9"> </text:span><text:span text:style-name="T13">АО «ФГК»</text:span><text:span text:style-name="T21"> </text:span><text:span text:style-name="T10">имелась возможность не совершать указанного деяния, однако </text:span><text:span text:style-name="T13">АО «ФГК»</text:span><text:span text:style-name="T21"> </text:span><text:span text:style-name="T9"> </text:span><text:span text:style-name="T10">этого не сделало, виновно совершив тем самым административное правонарушение, ответственность за которое установлена частью 2.3 статьи 19.5 КоАП.</text:span></text:p>
      <text:p text:style-name="P32"><text:span text:style-name="T10">Факт совершения административного правонарушения  </text:span><text:span text:style-name="T13">АО «ФГК»</text:span><text:span text:style-name="T9"> </text:span><text:span text:style-name="T10">подтверждается протоколом по делу об административном правонарушении № 4-19.5-1210/00-03-16 от 21.10.2016, а также другими материалами дела.</text:span></text:p>
      <text:p text:style-name="P32"><text:span text:style-name="T10">Срок давности привлечения</text:span><text:span text:style-name="T21"> </text:span><text:span text:style-name="T13">АО «ФГК»</text:span><text:span text:style-name="T15"> </text:span><text:span text:style-name="T9"> </text:span><text:span text:style-name="T10">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0">Решая вопрос о виде и размере административного наказания, учитывается характер совершенного правонарушения, имущественное и финансовое положение юридического лица, смягчающие и отягчающие обстоятельства.</text:p>
      <text:p text:style-name="P32"><text:span text:style-name="T10">При рассмотрении дела в отношении </text:span><text:span text:style-name="T13">АО «ФГК»</text:span><text:span text:style-name="T11"> обстоятельств <text:s/></text:span><text:span text:style-name="T10"><text:s/>отягчающих административную ответственность не установлено</text:span><text:span text:style-name="T22">.</text:span></text:p>
      <text:p text:style-name="P32"><text:span text:style-name="T10">При рассмотрении дела в отношении </text:span><text:span text:style-name="T13">АО «ФГК»</text:span><text:span text:style-name="T11"> обстоятельств </text:span><text:span text:style-name="T10">смягчающих административную ответственность не установлено.</text:span></text:p>
      <text:p text:style-name="P30">На основании изложенного, учитывая характер и обстоятельства совершенного правонарушения, руководствуясь частью 2.3 статьи 19.5 КоАП, а также статьями 23.48, 29.9 КоАП,</text:p>
      <text:p text:style-name="P13"> </text:p>
      <text:p text:style-name="P14">ПОСТАНОВИЛ:</text:p>
      <text:p text:style-name="P13"> </text:p>
      <text:p text:style-name="P32"><text:span text:style-name="T11">Признать </text:span><text:span text:style-name="T13">АО «ФГК» (место нахождения:</text:span><text:span text:style-name="T15"> </text:span><text:span text:style-name="T13">620026</text:span><text:span text:style-name="T15">, </text:span><text:span text:style-name="T13">г. Екатеринбург</text:span><text:span text:style-name="T15">, </text:span><text:span text:style-name="T13">ул. Куйбышева</text:span><text:span text:style-name="T15">, д. </text:span><text:span text:style-name="T13">44</text:span><text:span text:style-name="T15">, ИНН 6659209750, ОГРН </text:span><text:span text:style-name="T13">1106659010600</text:span><text:span text:style-name="T15">, КПП </text:span><text:span text:style-name="T13">668501001</text:span><text:span text:style-name="T15">, дата регистра</text:span><text:span text:style-name="T20">ции в качестве юридического лица — </text:span><text:span text:style-name="T18">24</text:span><text:span text:style-name="T20">.</text:span><text:span text:style-name="T18">09</text:span><text:span text:style-name="T20">.201</text:span><text:span text:style-name="T18">0</text:span><text:span text:style-name="T20">)</text:span><text:span text:style-name="T11">,</text:span><text:span text:style-name="T21"> </text:span><text:span text:style-name="T11">виновным в совершении административного правонарушения, ответственность за которое предусмотрена частью 2.3 статьи 19.5 КоАП, и назначить ему наказание в виде административного штрафа в размере 300 000 (триста тысяч) рублей.</text:span></text:p>
      <text:p text:style-name="P3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2"><text:span text:style-name="T10">УИН: 16133021500000695386</text:span><text:span text:style-name="T8"> </text:span></text:p>
      <text:p text:style-name="P30">Получатель</text:p>
      <text:p text:style-name="P30">ИНН 7703516539</text:p>
      <text:p text:style-name="P30">КПП 770301001</text:p>
      <text:p text:style-name="P30">Межрегиональное операционное УФК</text:p>
      <text:p text:style-name="P30">(для ФАС России л/с  04951001610)</text:p>
      <text:p text:style-name="P30">КБК 161 1 1602010 016000 140</text:p>
      <text:p text:style-name="P30">ОКТМО 45380000</text:p>
      <text:p text:style-name="P30">Банк получателя</text:p>
      <text:p text:style-name="P30">Операционный департамент Банка России г. Москва 701</text:p>
      <text:p text:style-name="P30">БИК 044501002</text:p>
      <text:p text:style-name="P30">Расчетный сче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text:soft-page-break/>копии постановления.</text:p>
      <text:p text:style-name="P3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847A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
      <draw:text-box fo:min-height="0.041cm">
       <text:p text:style-name="Frame_20_contents">2017-12915(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8847AD8.png" xlink:type="simple" xlink:show="embed" xlink:actuate="onLoad"/>
     </draw:frame><draw:frame draw:style-name="Mfr1" draw:name="Врезка1" text:anchor-type="paragraph" svg:x="0.499cm" svg:y="28.7cm" svg:width="4.8cm" draw:z-index="1">
      <draw:text-box fo:min-height="0.041cm">
       <text:p text:style-name="Frame_20_contents">2017-12915(1) </text:p>
      </draw:text-box>
     </draw:frame><draw:frame draw:style-name="Mfr1" draw:name="SpdTextFrame1" text:anchor-type="paragraph" svg:x="0.499cm" svg:y="28.7cm" svg:width="4.8cm" draw:z-index="10">
      <draw:text-box fo:min-height="0.041cm">
       <text:p text:style-name="Frame_20_contents">2017-12915(1) </text:p>
      </draw:text-box>
     </draw:frame><draw:frame draw:style-name="Mfr2" draw:name="SpdBarcode" text:anchor-type="paragraph" svg:x="0cm" svg:width="3.6cm" svg:height="0.78cm" draw:z-index="11"><draw:image xlink:href="Pictures/10000201000000780000001A68847AD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8T12:50:04.22</meta:creation-date>
    <meta:generator>OpenOffice.org/3.3$Win32 OpenOffice.org_project/330m20$Build-9567</meta:generator>
    <dc:date>2017-03-03T12:50:03.49</dc:date>
    <meta:print-date>2017-02-20T17:38:32.44</meta:print-date>
    <meta:document-statistic meta:table-count="0" meta:image-count="2" meta:object-count="0" meta:page-count="9" meta:paragraph-count="83" meta:word-count="2489" meta:character-count="19551"/>
    <meta:user-defined meta:name="Поле 1"/>
    <meta:user-defined meta:name="Поле 2"/>
    <meta:user-defined meta:name="Поле 3"/>
    <meta:user-defined meta:name="Поле 4"/>
  </office:meta>
</office:document-meta>
</file>