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00FB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text-properties style:font-name="Times New Roman1" fo:font-size="10pt"/>
    </style:style>
    <style:style style:name="P15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0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9pt" fo:language="en" fo:country="US" fo:background-color="#ffffff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11" style:family="text">
      <style:text-properties fo:font-variant="normal" fo:text-transform="none" fo:color="#000000" style:font-name="Times New Roman1" fo:language="ru" fo:country="RU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4" style:family="text">
      <style:text-properties fo:font-variant="normal" fo:text-transform="none" fo:color="#000000" style:font-name="Times New Roman1" fo:language="en" fo:country="US" fo:font-weight="bold" fo:background-color="#ffffff"/>
    </style:style>
    <style:style style:name="T15" style:family="text">
      <style:text-properties fo:font-variant="normal" fo:text-transform="none" fo:color="#000000" style:font-name="Times New Roman1" fo:language="en" fo:country="US"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font-name="Times New Roman1" fo:font-weight="normal" style:font-weight-asian="normal" style:font-size-complex="14pt" style:font-weight-complex="normal"/>
    </style:style>
    <style:style style:name="T18" style:family="text">
      <style:text-properties fo:color="#000000" style:font-name="Times New Roman1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9ee9a4-58ed-4614-a346-745fba3360cf" text:name="BossProviderVariable"/>
      </text:user-field-decls>
      <text:p text:style-name="P19"/>
      <text:p text:style-name="P10">Уведомление о составлении протокола</text:p>
      <text:p text:style-name="P10"/>
      <text:p text:style-name="P10"/>
      <text:p text:style-name="P16"><text:span text:style-name="T19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20">&lt;...&gt;</text:span><text:span text:style-name="T19">, при рассмотрении </text:span><text:span text:style-name="T4">материалов дела № </text:span><text:span text:style-name="T8"><text:s/></text:span><text:span text:style-name="T5">К-1595/15/</text:span><text:span text:style-name="T6">АК</text:span><text:span text:style-name="T9">754</text:span><text:span text:style-name="T6">-16</text:span><text:span text:style-name="T7"> выявила в действиях </text:span><text:span text:style-name="T10">&lt;...&gt;</text:span><text:span text:style-name="T7"> признаки состава административного правонарушения, </text:span><text:span text:style-name="T4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21"><text:span text:style-name="T11"><text:tab/>В связи с изложенным, </text:span><text:span text:style-name="T15">&lt;...&gt; </text:span><text:span text:style-name="T13">надлежит явиться </text:span><text:span text:style-name="T14">28</text:span><text:span text:style-name="T13">.02.2017 в 10:30</text:span><text:span text:style-name="T11"> по адресу: г. Москва, ул. Садовая Кудринская, д. 11, </text:span><text:span text:style-name="T13">каб. 3</text:span><text:span text:style-name="T11"> для дачи объяснений по факту нарушения, а также для составления 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&lt;...&gt;</text:span><text:span text:style-name="T11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2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900FB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900FB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6:06:47.33</meta:creation-date>
    <dc:date>2017-03-03T12:51:53.73</dc:date>
    <meta:editing-duration>PT5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72" meta:character-count="1332"/>
    <meta:user-defined meta:name="Поле 1"/>
    <meta:user-defined meta:name="Поле 2"/>
    <meta:user-defined meta:name="Поле 3"/>
    <meta:user-defined meta:name="Поле 4"/>
  </office:meta>
</office:document-meta>
</file>