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F86F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19" style:family="paragraph" style:parent-style-name="Text_20_body">
      <style:paragraph-properties fo:margin-left="9.502cm" fo:margin-right="-1.111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9.502cm" fo:margin-right="-1.058cm" fo:margin-top="0cm" fo:margin-bottom="0cm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9.502cm" fo:margin-right="-1.032cm" fo:margin-top="0cm" fo:margin-bottom="0cm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800962-6d04-4673-b03a-7ec731177d95" text:name="BossProviderVariable"/>
      </text:user-field-decls>
      <text:p text:style-name="P24"> </text:p>
      <text:p text:style-name="P11">РЕШЕНИЕ № Т-27/17<text:line-break/>по результатам рассмотрения жалобы <text:span text:style-name="T5">&lt;...&gt;</text:span><text:line-break/>на нарушение процедуры торгов и порядка заключения договоров</text:p>
      <text:p text:style-name="P9"> </text:p>
      <text:p text:style-name="P10">Дата принятия решения: 17.02.2017                                                            <text:span text:style-name="T4"> </text:span>г. Москва</text:p>
      <text:p text:style-name="P8"> </text:p>
      <text:p text:style-name="P22">Комиссия ФАС России по рассмотрению жалоб на нарушение процедуры торгов и порядка заключения договоров № 1 в составе:</text:p>
      <text:p text:style-name="P22"><text:span text:style-name="T5">&lt;...&gt;</text:span> (далее – Комиссия ФАС России), </text:p>
      <text:p text:style-name="P22">при участии представителей:</text:p>
      <text:p text:style-name="P23">– <text:span text:style-name="T2">&lt;...&gt;</text:span><text:span text:style-name="T1"> – уведомлен надлежащим образом, на рассмотрение жалобы не явился;</text:span></text:p>
      <text:p text:style-name="P23">– <text:span text:style-name="T1">ООО «ЕДС Групп» – уведомлено надлежащим образом, представители на рассмотрение жалобы не явились;</text:span></text:p>
      <text:p text:style-name="P23">– <text:span text:style-name="T1">АО «Центр развития экономики» – уведомлено надлежащим образом, представители на рассмотрение жалобы не явились, </text:span></text:p>
      <text:p text:style-name="P13">рассмотрев жалобу <text:span text:style-name="T5">&lt;...&gt;</text:span>, направленную письмом Московского<text:line-break/>УФАС России от 08.02.2017 № МГ/6523, на действия организатора торгов – ООО «ЕДС Групп», оператора электронной площадки – АО «Центр развития экономики» при проведении торгов по продаже посредством публичного предложения имущества должника ООО «Балтимор-Краснодар»: дебиторская задолженность (лот № 3)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18"/>
      <text:p text:style-name="P11">У С Т А Н О В И Л А:</text:p>
      <text:p text:style-name="P17"/>
      <text:p text:style-name="P22">В Федеральную антимонопольную службу поступила жалоба<text:line-break/><text:span text:style-name="T5">&lt;...&gt;</text:span> (далее – Заявитель), направленная письмом Московского<text:line-break/>УФАС России от 08.02.2017 № МГ/6523, на действия организатора торгов – ООО «ЕДС Групп», оператора электронной площадки – АО «Центр развития экономики» (далее – Оператор) при проведении торгов по продаже посредством публичного предложения имущества должника ООО «Балтимор-Краснодар»: дебиторская задолженность (лот № 3) (далее – Торги; Жалоба).</text:p>
      <text:p text:style-name="P22">Из Жалобы следует, что Оператором в нарушение положений<text:line-break/>Порядка проведения торгов в электронной форме по продаже имущества<text:line-break/>или предприятия должников в ходе процедур, применяемых в деле<text:line-break/>о банкротстве, утвержденного приказом Минэкономразвития России<text:line-break/>от 23.07.2015 № 495, в сообщении о проведении Торгов не были указаны<text:line-break/>дата и точное время начала и окончания представления заявок на участие<text:line-break/>в Торгах для каждого периода снижения цены продажи имущества должника,<text:line-break/>а также был ограничен доступ к информации о проведении Торгов.</text:p>
      <text:p text:style-name="P22"><text:soft-page-break/>В ходе рассмотрения Жалобы Комиссией ФАС России установлено следующее.</text:p>
      <text:p text:style-name="P22">13.02.2017 Комиссией Санкт-Петербургского УФАС России была рассмотрена жалоба Заявителя на аналогичные действия Оператора электронной площадки.</text:p>
      <text:p text:style-name="P22">По результатам рассмотрения указанной жалобы Комиссией Санкт-Петербургского УФАС России 13.02.2017 было принято решение о признании жалобы необоснованной.</text:p>
      <text:p text:style-name="P22">Согласно части 21 статьи 18.1 Закона о защите конкуренции комиссия антимонопольного органа прекращает рассмотрение жалобы, в том числе<text:line-break/>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22">На основании изложенного, принимая во внимание, что Санкт-Петербургским УФАС России уже принято решение относительно обжалуемых действий Оператора, руководствуясь частью 21 статьи 18.1 Закона о защите конкуренции Комиссия ФАС России прекращает рассмотрение жалобы <text:span text:style-name="T5">&lt;...&gt;</text:span>, направленной письмом Московского УФАС России<text:line-break/>от 08.02.2017 № МГ/6523, на действия организатора торгов – ООО «ЕДС Групп», оператора электронной площадки – АО «Центр развития экономики» при проведении торгов по продаже посредством публичного предложения имущества должника ООО «Балтимор-Краснодар»: дебиторская задолженность (лот № 3).</text:p>
      <text:p text:style-name="P23"> </text:p>
      <text:p text:style-name="P23"/>
      <text:p text:style-name="P22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F86F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83F86F5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0:50:12.16</meta:creation-date>
    <meta:generator>OpenOffice.org/3.3$Win32 OpenOffice.org_project/330m20$Build-9567</meta:generator>
    <dc:date>2017-03-03T12:55:57.85</dc:date>
    <meta:print-date>2017-02-20T11:24:51.45</meta:print-date>
    <meta:document-statistic meta:table-count="0" meta:image-count="1" meta:object-count="0" meta:page-count="2" meta:paragraph-count="27" meta:word-count="478" meta:character-count="3676"/>
    <meta:user-defined meta:name="Поле 1"/>
    <meta:user-defined meta:name="Поле 2"/>
    <meta:user-defined meta:name="Поле 3"/>
    <meta:user-defined meta:name="Поле 4"/>
  </office:meta>
</office:document-meta>
</file>