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FB84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text-properties style:font-name="Times New Roman1" fo:font-size="10pt"/>
    </style:style>
    <style:style style:name="P16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4" style:family="text">
      <style:text-properties fo:color="#000000" style:font-name="Times New Roman1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2c48b3-5b6a-4665-b85f-2229e438dce6" text:name="BossProviderVariable"/>
      </text:user-field-decls>
      <text:p text:style-name="P21"/>
      <text:p text:style-name="P11">Уведомление о составлении протокола</text:p>
      <text:p text:style-name="P11"/>
      <text:p text:style-name="P11"/>
      <text:p text:style-name="P17"><text:span text:style-name="T1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6">&lt;...&gt;</text:span><text:span text:style-name="T15">, при рассмотрении </text:span><text:span text:style-name="T4">материалов дела <text:s text:c="2"/>№ </text:span><text:span text:style-name="T7"><text:s/></text:span><text:span text:style-name="T5">К-4/16/АК511-16</text:span><text:span text:style-name="T6"> выявила в действиях </text:span><text:span text:style-name="Основной_20_шрифт_20_абзаца"><text:span text:style-name="T11">юридического лица ООО «Оборонкадастр»</text:span></text:span><text:span text:style-name="T6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7"><text:span text:style-name="T8"><text:tab/>В связи с изложенным, </text:span><text:span text:style-name="Основной_20_шрифт_20_абзаца"><text:span text:style-name="T9">представителю </text:span></text:span><text:span text:style-name="Основной_20_шрифт_20_абзаца"><text:span text:style-name="T12">ООО «Оборонкадастр»</text:span></text:span><text:span text:style-name="T8"> </text:span><text:span text:style-name="T10">надлежит явиться 13.03.2017 в 10:30</text:span><text:span text:style-name="T8"> по адресу: г. Москва, ул. Садовая Кудринская, д. 11, </text:span><text:span text:style-name="T10">каб. 3</text:span><text:span text:style-name="T8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ООО «Оборонкадастр»</text:span></text:span><text:span text:style-name="T8"> в ФАС России по делу <text:s text:c="28"/></text:span><text:span text:style-name="T8"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/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5FB84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40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403(2) </text:p></draw:text-box></draw:frame><draw:frame draw:style-name="Mfr2" draw:name="SpdBarcode" text:anchor-type="paragraph" svg:x="0cm" svg:width="3.6cm" svg:height="0.78cm" draw:z-index="1"><draw:image xlink:href="Pictures/10000201000000780000001A95FB84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7:37:53.59</meta:creation-date>
    <meta:generator>OpenOffice.org/3.4.1$Win32 OpenOffice.org_project/341m1$Build-9593</meta:generator>
    <dc:date>2017-03-03T12:57:52.54</dc:date>
    <meta:editing-duration>PT12S</meta:editing-duration>
    <meta:editing-cycles>1</meta:editing-cycles>
    <meta:print-date>2017-02-20T18:20:27.77</meta:print-date>
    <meta:document-statistic meta:table-count="0" meta:image-count="1" meta:object-count="0" meta:page-count="1" meta:paragraph-count="7" meta:word-count="179" meta:character-count="1509"/>
    <meta:user-defined meta:name="Поле 1"/>
    <meta:user-defined meta:name="Поле 2"/>
    <meta:user-defined meta:name="Поле 3"/>
    <meta:user-defined meta:name="Поле 4"/>
  </office:meta>
</office:document-meta>
</file>