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F00CC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2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7c2bf8-6e71-490d-a2d5-68eec67fbd3a" text:name="BossProviderVariable"/>
      </text:user-field-decls>
      <text:p text:style-name="P22"/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0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7.02.2017 № 20-4-4036441-с, и приняла решение о согласовании предельных отпускных цен, заявленных на перерегистрацию, <text:s text:c="19"/>ЗАО «Экополис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1. </text:span><text:span text:style-name="T4">Бифидумбактерин (МНН — Бифидобактерии бифидум), капсулы, 5 доз, <text:s text:c="16"/>10 шт. - банки полимерные (1) — пачки картонные, в размере 75,87 руб.</text:span></text:p>
      <text:p text:style-name="P5"><text:tab/>2. Бифидумбактерин (МНН — Бифидобактерии бифидум), капсулы, 5 доз, <text:s text:c="16"/>20 шт. - банки полимерные (1) — пачки картонные, в размере 134,65 руб.</text:p>
      <text:p text:style-name="P5"><text:tab/>3. Бифидумбактерин (МНН — Бифидобактерии бифидум), капсулы, 5 доз, <text:s text:c="16"/>30 шт. - банки полимерные (1) — пачки картонные, в размере 176,34 руб.</text:p>
      <text:p text:style-name="P9"/>
      <text:p text:style-name="P15">А.Б. Кашеваров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F00C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7483(1) </text:p>
      </draw:text-box>
     </draw:frame><draw:frame draw:style-name="Mfr2" draw:name="SpdBarcode" text:anchor-type="paragraph" svg:x="0cm" svg:width="3.6cm" svg:height="0.78cm" draw:z-index="1"><draw:image xlink:href="Pictures/10000201000000780000001AC4F00CC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09:42:19.24</meta:creation-date>
    <meta:generator>OpenOffice.org/3.3$Win32 OpenOffice.org_project/330m20$Build-9567</meta:generator>
    <meta:editing-duration>P0D</meta:editing-duration>
    <meta:editing-cycles>1</meta:editing-cycles>
    <dc:date>2017-03-03T12:57:28.91</dc:date>
    <meta:document-statistic meta:table-count="0" meta:image-count="1" meta:object-count="0" meta:page-count="1" meta:paragraph-count="12" meta:word-count="171" meta:character-count="1424"/>
    <meta:user-defined meta:name="Поле 1"/>
    <meta:user-defined meta:name="Поле 2"/>
    <meta:user-defined meta:name="Поле 3"/>
    <meta:user-defined meta:name="Поле 4"/>
  </office:meta>
</office:document-meta>
</file>