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2954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8618d-5aea-4ee7-8a1e-734f38ff69b4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2.2017 № 20-4-4035757-с, и приняла решение о согласовании предельной отпускной цены Астеллас Фарма Юроп Б.В. (Нидерланды); пр. - АО «Р-Фарм» (Россия); перв. уп., втор. уп., вып. к. - <text:s text:c="23"/>АО «ОРТАТ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Де-Нол (МНН — Висмута трикалия дицитрат), таблетки покрытые пленочной оболочкой, 120 мг, 8 шт., - блистеры (4) — пачки картонные, в размере 259,65 руб.</text:p>
      <text:p text:style-name="P12"/>
      <text:p text:style-name="P13"/>
      <text:p text:style-name="P14"/>
      <text:p text:style-name="P14">А.Б. Кашеваров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2954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603(1) </text:p>
      </draw:text-box>
     </draw:frame><draw:frame draw:style-name="Mfr2" draw:name="SpdBarcode" text:anchor-type="paragraph" svg:x="0cm" svg:width="3.6cm" svg:height="0.78cm" draw:z-index="1"><draw:image xlink:href="Pictures/10000201000000780000001A872954A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1:41:07.70</meta:creation-date>
    <meta:generator>OpenOffice.org/3.3$Win32 OpenOffice.org_project/330m20$Build-9567</meta:generator>
    <meta:editing-duration>P0D</meta:editing-duration>
    <meta:editing-cycles>1</meta:editing-cycles>
    <dc:date>2017-03-03T12:58:45.31</dc:date>
    <meta:document-statistic meta:table-count="0" meta:image-count="1" meta:object-count="0" meta:page-count="1" meta:paragraph-count="9" meta:word-count="138" meta:character-count="1154"/>
    <meta:user-defined meta:name="Поле 1"/>
    <meta:user-defined meta:name="Поле 2"/>
    <meta:user-defined meta:name="Поле 3"/>
    <meta:user-defined meta:name="Поле 4"/>
  </office:meta>
</office:document-meta>
</file>