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90719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59900-35ec-4651-bcb4-0c9521957cd4" text:name="BossProviderVariable"/>
      </text:user-field-decls>
      <text:p text:style-name="P7"/>
      <text:p text:style-name="P4">РЕШЕНИЕ</text:p>
      <text:p text:style-name="P4">по результатам рассмотрения ходатайства</text:p>
      <text:p text:style-name="P3"/>
      <text:p text:style-name="P5"><text:tab/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Акционерного общества «Мобиком Волга» <text:s/>(место нахождения: 443013, г.Самара, ул.Дачная, д.2, корп.2<text:span text:style-name="T1">; основной вид деятельности — предоставление услуг электросвязи, в том числе радиотелефонной, юридическим и физическим лицам</text:span>) о приобретении 100% голосующих акций Акционерного общества «СМАРТС-Пенза» <text:s/>(место нахождения: <text:span text:style-name="T1">440071, г.Пенза, проспект Строителей, д.39, корп.А</text:span>; основной вид деятельности — <text:span text:style-name="T1">предоставление услуг электросвязи, в том числе радиотелефонной, юридическим и физическим лицам</text:span>) и приняла решение об удовлетворении данного ходатайства.</text:p>
      <text:p text:style-name="P5"/>
      <text:p text:style-name="P5"/>
      <text:p text:style-name="P5"/>
      <text:p text:style-name="P5"/>
      <text:p text:style-name="P6">А.Н. Голомолзин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0719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E90719F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5T16:34:39.29</meta:creation-date>
    <meta:generator>OpenOffice.org/3.3$Win32 OpenOffice.org_project/330m20$Build-9567</meta:generator>
    <dc:date>2017-03-03T13:01:43.36</dc:date>
    <meta:editing-duration>PT4M23S</meta:editing-duration>
    <meta:editing-cycles>1</meta:editing-cycles>
    <meta:print-date>2017-02-15T16:39:03.42</meta:print-date>
    <meta:document-statistic meta:table-count="0" meta:image-count="1" meta:object-count="0" meta:page-count="1" meta:paragraph-count="5" meta:word-count="92" meta:character-count="798"/>
    <meta:user-defined meta:name="Поле 1"/>
    <meta:user-defined meta:name="Поле 2"/>
    <meta:user-defined meta:name="Поле 3"/>
    <meta:user-defined meta:name="Поле 4"/>
  </office:meta>
</office:document-meta>
</file>