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EB1E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font-variant="normal" fo:text-transform="none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b8b32-7a43-465b-8187-3b423679c714" text:name="BossProviderVariable"/>
      </text:user-field-decls>
      <text:p text:style-name="P15">РЕШЕНИЕ</text:p>
      <text:p text:style-name="P6">о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2"><text:span text:style-name="T1">и важнейших лекарственных препаратов</text:span> </text:p>
      <text:p text:style-name="P5"> </text:p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3<text:span text:style-name="T6">.</text:span><text:span text:style-name="T7">10</text:span><text:span text:style-name="T6">.2016</text:span> № 20-4-40<text:span text:style-name="T6">2</text:span><text:span text:style-name="T7">4631</text:span><text:span text:style-name="T6">-</text:span>с, и приняла <text:span text:style-name="T2">решение в согласовании предельной отпускной цены, заявленной на перерегистрацию <text:s text:c="5"/></text:span><text:span text:style-name="T3">ОАО «АВВА РУС»</text:span><text:span text:style-name="T2"> (Россия)</text:span><text:span text:style-name="T5">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Экофуцин (МНН — Натамицин), суппозитории вагинальные, 100 мг, 3 шт. - упаковки ячейковые контурные - пачки картонные, в размере 211,03 руб.</text:p>
      <text:p text:style-name="P8"><text:tab/></text:p>
      <text:p text:style-name="P14"/>
      <text:p text:style-name="P14"/>
      <text:p text:style-name="P13">А.Б. Кашеваров</text:p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EB1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9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52(1) </text:p></draw:text-box></draw:frame><draw:frame draw:style-name="Mfr2" draw:name="SpdBarcode" text:anchor-type="paragraph" svg:x="0cm" svg:width="3.6cm" svg:height="0.78cm" draw:z-index="1"><draw:image xlink:href="Pictures/10000201000000780000001ADBEB1E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43:55.87</meta:creation-date>
    <meta:editing-duration>PT1M54S</meta:editing-duration>
    <meta:editing-cycles>2</meta:editing-cycles>
    <meta:generator>OpenOffice.org/3.4.1$Win32 OpenOffice.org_project/341m1$Build-9593</meta:generator>
    <dc:date>2017-03-03T13:02:31.15</dc:date>
    <meta:document-statistic meta:table-count="0" meta:image-count="1" meta:object-count="0" meta:page-count="1" meta:paragraph-count="12" meta:word-count="128" meta:character-count="1106"/>
    <meta:user-defined meta:name="Поле 1"/>
    <meta:user-defined meta:name="Поле 2"/>
    <meta:user-defined meta:name="Поле 3"/>
    <meta:user-defined meta:name="Поле 4"/>
  </office:meta>
</office:document-meta>
</file>