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BECFCD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fo:font-size="10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 style:master-page-name="First_20_Page">
      <style:paragraph-properties fo:margin-left="9.299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color="#000000" fo:language="ru" fo:country="RU"/>
    </style:style>
    <style:style style:name="T3" style:family="text">
      <style:text-properties fo:font-variant="normal" fo:text-transform="none" fo:color="#000000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b5c5a2f-1e37-4f56-97ef-2017cfce867e" text:name="BossProviderVariable"/>
      </text:user-field-decls>
      <text:p text:style-name="P13"/>
      <text:p text:style-name="P5">РЕШЕНИЕ</text:p>
      <text:p text:style-name="P5">о согласовании <text:span text:style-name="T1">предельных отпускных цен производителей </text:span></text:p>
      <text:p text:style-name="P8">на лекарственные препараты, включенные в перечень жизненно необходимых </text:p>
      <text:p text:style-name="P8">и важнейших лекарственных препаратов</text:p>
      <text:p text:style-name="P7"> </text:p>
      <text:p text:style-name="P6"><text:span text:style-name="T1"><text:tab/></text:span>В соответствии с пунктами 8 и 21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text:span text:style-name="T1">, </text:span>Федеральная антимонопольная служба рассмотрела документы, представленные письмом Минздрава России от 02.02.2017 № 20-4-4036636-с, и приняла решение согласовать предельную отпускную цену,<text:span text:style-name="T2"> заявленную на перерегистрацию, </text:span>на следующий лекарственный препарат держателя или владельца регистрационного удостоверения лекарственного препарата «Эбботт Хелскеа Продактс Б.В.» (Нидерланды), <text:span text:style-name="T3">производства (все стадии) «</text:span>Эбботт Биолоджикалз Б.В.» (Нидерланды), включенный в перечень жизненно необходимых и важнейших лекарственных препаратов:</text:p>
      <text:p text:style-name="P11"><text:tab/><text:span text:style-name="T1">Дюфалак (МНН - Лактулоза), сироп 667 мг/мл, 200 мл - флакон (1) — / в комплекте <text:s/>с мерным стаканчиком/</text:span>, в размере 228,19 руб.</text:p>
      <text:p text:style-name="P11"/>
      <text:p text:style-name="P11"/>
      <text:p text:style-name="P11"><text:tab/></text:p>
      <text:p text:style-name="P10">А.Б. Кашеваров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BECFCD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7-18191(1) </text:p></draw:text-box></draw:frame><draw:frame draw:style-name="Mfr2" draw:name="SpdBarcode" text:anchor-type="paragraph" svg:x="0cm" svg:width="3.6cm" svg:height="0.78cm" draw:z-index="1"><draw:image xlink:href="Pictures/10000201000000780000001AABECFCD2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6T13:50:16.02</meta:creation-date>
    <meta:generator>OpenOffice.org/3.4.1$Win32 OpenOffice.org_project/341m1$Build-9593</meta:generator>
    <meta:editing-duration>PT3H22M45S</meta:editing-duration>
    <meta:editing-cycles>29</meta:editing-cycles>
    <dc:date>2017-03-03T13:03:28.68</dc:date>
    <meta:document-statistic meta:table-count="0" meta:image-count="1" meta:object-count="0" meta:page-count="1" meta:paragraph-count="11" meta:word-count="140" meta:character-count="1214"/>
    <meta:user-defined meta:name="Поле 1"/>
    <meta:user-defined meta:name="Поле 2"/>
    <meta:user-defined meta:name="Поле 3"/>
    <meta:user-defined meta:name="Поле 4"/>
  </office:meta>
</office:document-meta>
</file>