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D3900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7.7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7.705cm" fo:margin-right="0cm" fo:margin-top="0cm" fo:margin-bottom="0cm" fo:text-align="center" style:justify-single-word="false" fo:text-indent="0cm" style:auto-text-indent="false">
        <style:tab-stops>
          <style:tab-stop style:position="9.07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9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44cm" style:auto-text-indent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Text_20_body">
      <style:paragraph-properties fo:margin-left="10.292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10.292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10.266cm" fo:margin-right="0cm" fo:margin-top="0cm" fo:margin-bottom="0cm" fo:line-height="100%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10.292cm" fo:margin-right="0cm" fo:margin-top="0cm" fo:margin-bottom="0cm" fo:text-align="justify" style:justify-single-word="false" fo:text-indent="-0.02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9pt" fo:language="ru" fo:country="RU" style:font-size-asian="9pt" style:language-asian="ru" style:country-asian="RU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fo:language="en" fo:country="US" fo:font-weight="normal" style:font-weight-asian="normal" style:font-weight-complex="normal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style:font-weight-asian="normal" style:font-name-complex="Times New Roman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style:text-position="33% 80%" fo:background-color="transparen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bd0218-0a08-4af8-8a2d-1348456ae1a2" text:name="BossProviderVariable"/>
      </text:user-field-decls>
      <text:p text:style-name="P24"/>
      <text:p text:style-name="P5">ОПРЕДЕЛЕНИЕ </text:p>
      <text:p text:style-name="P5"><text:span text:style-name="T1">об отложении рассмотрения дела</text:span> № 1-10-<text:span text:style-name="T1">140</text:span>/00-03-1<text:span text:style-name="T5">6</text:span></text:p>
      <text:p text:style-name="P5"> </text:p>
      <text:p text:style-name="P6"><text:span text:style-name="T1">«21» февраля</text:span> 2017 г.              <text:s text:c="17"/>                       г. Москва<text:line-break/></text:p>
      <text:p text:style-name="P6"><text:tab/><text:span text:style-name="T7">Комиссия ФАС России по рассмотрению дела № 1-10-</text:span><text:span text:style-name="T9">140</text:span><text:span text:style-name="T7">/00-03-</text:span><text:span text:style-name="T9">16</text:span><text:span text:style-name="T7"> о нарушении антимонопольного законодательства в составе </text:span><text:span text:style-name="T9">членов комиссии: </text:span><text:span text:style-name="T12">&lt;...&gt;</text:span><text:span text:style-name="T9"> (далее — Комиссия ФАС России), </text:span><text:span text:style-name="T7">рассмотрев дело<text:line-break/>№ 1-10-</text:span><text:span text:style-name="T9">140</text:span><text:span text:style-name="T7">/00-03-</text:span><text:span text:style-name="T9">16</text:span><text:span text:style-name="T7"> </text:span><text:span text:style-name="Основной_20_шрифт_20_абзаца"><text:span text:style-name="T15">по признакам нарушения </text:span></text:span><text:span text:style-name="Основной_20_шрифт_20_абзаца"><text:span text:style-name="T14">акционерным обществом «Первый Контейнерный Терминал» </text:span></text:span><text:span text:style-name="Основной_20_шрифт_20_абзаца"><text:span text:style-name="T15"><text:s/></text:span></text:span><text:span text:style-name="Основной_20_шрифт_20_абзаца"><text:span text:style-name="T14">(198035, Санкт-Петербург, Межевой канал, д. 5, 3-й район</text:span></text:span><text:span text:style-name="T9">) </text:span><text:span text:style-name="T7">пункта 1 части 1 статьи 10 Федерального закона от 26.07.2006 № 135-ФЗ «О защите конкуренции» (далее — Закон о защите конкуренции),</text:span></text:p>
      <text:p text:style-name="P6"/>
      <text:p text:style-name="P11">УСТАНОВИЛА:</text:p>
      <text:p text:style-name="P14"/>
      <text:p text:style-name="P6"><text:span text:style-name="T16">отсутствие кворума <text:s/>для рассмотрения дела </text:span><text:span text:style-name="T8">№ 1-10-</text:span><text:span text:style-name="T11">140</text:span><text:span text:style-name="T8">/00-03-</text:span><text:span text:style-name="T11">16</text:span><text:span text:style-name="T16"> о нарушении антимонопольного законодательства.</text:span></text:p>
      <text:p text:style-name="P15"><text:span text:style-name="T16">В соответствии с частью 6</text:span><text:span text:style-name="T17">1</text:span><text:span text:style-name="T16"> статьи 40 Закона о защите конкуренции в случае отсутствия кворума для рассмотрения дела о нарушении антимонопольного законодательства присутствующие на заседании члены комиссии принимают решение об отложении рассмотрения этого дела и о назначении новой даты его рассмотрения, которое оформляется определением.</text:span></text:p>
      <text:p text:style-name="P15">В соответствии с частями 1, 5 статьи 47 Закона о защите конкуренции Комиссия ФАС России</text:p>
      <text:p text:style-name="P9"/>
      <text:p text:style-name="P11">ОПРЕДЕЛИЛА:</text:p>
      <text:p text:style-name="P10"> </text:p>
      <text:p text:style-name="P16">1. Отложить рассмотрение дела № <text:span text:style-name="T7">1-10-</text:span><text:span text:style-name="T9">140</text:span><text:span text:style-name="T7">/00-03-</text:span><text:span text:style-name="T9">16</text:span>.</text:p>
      <text:p text:style-name="P17">2. Назначить дело № <text:span text:style-name="T18">1-10-</text:span><text:span text:style-name="T2">140</text:span><text:span text:style-name="T18">/00-03-</text:span><text:span text:style-name="T2">16</text:span> к рассмотрению на <text:span text:style-name="T4">24</text:span><text:span text:style-name="T19">.0</text:span><text:span text:style-name="T4">3</text:span><text:span text:style-name="T19">.201</text:span><text:span text:style-name="T6">7</text:span> в 11<text:span text:style-name="T3">.30</text:span> по адресу: <text:span text:style-name="T1">125993,</text:span> г. Москва, ул. Садовая-Кудринская, д.11, <text:span text:style-name="T1">З</text:span>ал <text:span text:style-name="T1">№ 3</text:span>.</text:p>
      <text:p text:style-name="P18"/>
      <text:p text:style-name="P18">Примечание:</text:p>
      <text:p text:style-name="P18">1.<text:span text:style-name="T13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19">2.<text:span text:style-name="T13">      </text:span>Для обеспечения пропусков в здание ФАС России фамилии представителей необходимо сообщить за 1 день до рассмотрения дела.</text:p>
      <text:p text:style-name="P4"/>
      <text:p text:style-name="P7"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D390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8075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80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8075(1) </text:p>
      </draw:text-box>
     </draw:frame><draw:frame draw:style-name="Mfr2" draw:name="SpdBarcode" text:anchor-type="paragraph" svg:x="0cm" svg:width="3.6cm" svg:height="0.78cm" draw:z-index="1"><draw:image xlink:href="Pictures/10000201000000780000001A4AD3900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9:37:19.33</meta:creation-date>
    <meta:generator>OpenOffice.org/3.3$Win32 OpenOffice.org_project/330m20$Build-9567</meta:generator>
    <dc:date>2017-03-03T13:03:16.05</dc:date>
    <meta:print-date>2017-02-21T11:38:34.33</meta:print-date>
    <meta:document-statistic meta:table-count="0" meta:image-count="1" meta:object-count="0" meta:page-count="1" meta:paragraph-count="21" meta:word-count="221" meta:character-count="1725"/>
    <meta:user-defined meta:name="Поле 1"/>
    <meta:user-defined meta:name="Поле 2"/>
    <meta:user-defined meta:name="Поле 3"/>
    <meta:user-defined meta:name="Поле 4"/>
  </office:meta>
</office:document-meta>
</file>