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99C4B7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6pt" style:font-size-asian="6pt" style:font-size-complex="6pt"/>
    </style:style>
    <style:style style:name="P6" style:family="paragraph" style:parent-style-name="Standard">
      <style:paragraph-properties fo:margin-left="0cm" fo:margin-right="0cm" fo:text-indent="10.11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10.111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.499cm" fo:margin-bottom="0cm" fo:line-height="15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1.251cm" style:auto-text-indent="false"/>
      <style:text-properties style:font-name="Times New Roman" fo:font-size="6pt" style:font-size-asian="6pt" style:font-size-complex="6pt"/>
    </style:style>
    <style:style style:name="P11" style:family="paragraph" style:parent-style-name="Standard" style:master-page-name="First_20_Page">
      <style:paragraph-properties fo:margin-top="5.001cm" fo:margin-bottom="0cm" fo:line-height="150%"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2e13b3-afcd-4de4-94e4-2acd4f271a88" text:name="BossProviderVariable"/>
      </text:user-field-decls>
      <text:p text:style-name="P11"><text:span text:style-name="T2">Решение </text:span></text:p>
      <text:p text:style-name="P3">по результатам рассмотрения ходатайства</text:p>
      <text:p text:style-name="P9"><text:span text:style-name="T3">В соответствии с пунктом 8 части 1 статьи 28, пунктом 1 части 2 статьи 33 Федерального закона от 26.07.2006 № 135-ФЗ «О защите конкуренции» Федеральная антимонопольная служба рассмотрела ходатайство ООО «Газпром межрегионгаз Махачкала» (место нахождения: 367000, Республика Дагестан</text:span><text:span text:style-name="T1">, г. Махачкала, ул. Магомеда Ярагского, д. 1</text:span><text:span text:style-name="T3">; основной вид деятельности — </text:span><text:span text:style-name="T1">поставка и реализация газа на территории Республики Дагестан</text:span><text:span text:style-name="T3">) о </text:span><text:span text:style-name="T4">приобретении прав, позволяющих осуществлять функции единоличного исполнительного органа ООО «Газпром газораспределение Дагестан»</text:span><text:span text:style-name="T3"> (место нахождения: </text:span><text:span text:style-name="T1">367000, Республика Дагестан, г. Махачкала ул. Абубакарова, д. 13</text:span><text:span text:style-name="T3">; основной вид деятельности – эксплуатация взрывопожароопасных производственных объектов) и приняла решение об удовлетворении ходатайства.</text:span></text:p>
      <text:p text:style-name="P10"/>
      <text:p text:style-name="P8">А.Н. Голомолзин</text:p>
      <text:p text:style-name="P5"/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9C4B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99C4B7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7T14:57:07.50</meta:creation-date>
    <meta:generator>OpenOffice.org/3.3$Win32 OpenOffice.org_project/330m20$Build-9567</meta:generator>
    <dc:date>2017-03-03T13:07:25.29</dc:date>
    <meta:document-statistic meta:table-count="0" meta:image-count="1" meta:object-count="0" meta:page-count="1" meta:paragraph-count="6" meta:word-count="104" meta:character-count="858"/>
    <meta:user-defined meta:name="Поле 1"/>
    <meta:user-defined meta:name="Поле 2"/>
    <meta:user-defined meta:name="Поле 3"/>
    <meta:user-defined meta:name="Поле 4"/>
  </office:meta>
</office:document-meta>
</file>