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780000001ADA3E677A.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Header">
      <style:paragraph-properties fo:text-align="center" style:justify-single-word="false"/>
      <style:text-properties fo:font-size="14pt" style:font-size-asian="14pt" style:font-size-complex="14pt"/>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cm" fo:text-indent="0cm" style:auto-text-indent="false"/>
      <style:text-properties style:font-name="Times New Roman" fo:font-size="10pt" fo:font-weight="normal" style:font-size-asian="10pt" style:font-weight-asian="normal" style:font-name-complex="Times New Roman2" style:font-size-complex="10pt" style:font-weight-complex="normal"/>
    </style:style>
    <style:style style:name="P5" style:family="paragraph" style:parent-style-name="Text_20_body">
      <style:paragraph-properties fo:margin-left="0cm" fo:margin-right="0cm" fo:margin-top="0cm" fo:margin-bottom="0cm" fo:text-align="justify" style:justify-single-word="false" fo:text-indent="0cm" style:auto-text-indent="false"/>
    </style:style>
    <style:style style:name="P6" style:family="paragraph" style:parent-style-name="Text_20_body">
      <style:paragraph-properties fo:margin-left="0cm" fo:margin-right="0cm" fo:margin-top="0cm" fo:margin-bottom="0cm" fo:text-align="justify" style:justify-single-word="false" fo:text-indent="1.251cm" style:auto-text-indent="false"/>
      <style:text-properties fo:color="#000000" style:font-name="Times New Roman" fo:font-size="13.5pt" style:font-size-asian="14pt" style:font-name-complex="Times New Roman2" style:font-size-complex="14pt"/>
    </style:style>
    <style:style style:name="P7" style:family="paragraph" style:parent-style-name="Text_20_body">
      <style:paragraph-properties fo:margin-left="0cm" fo:margin-right="0cm" fo:margin-top="0cm" fo:margin-bottom="0cm" fo:text-align="justify" style:justify-single-word="false" fo:text-indent="1.251cm" style:auto-text-indent="false"/>
      <style:text-properties fo:color="#000000" fo:font-size="14pt" style:font-size-asian="14pt" style:font-size-complex="14pt"/>
    </style:style>
    <style:style style:name="P8" style:family="paragraph" style:parent-style-name="Text_20_body">
      <style:paragraph-properties fo:margin-left="0cm" fo:margin-right="0cm" fo:margin-top="0cm" fo:margin-bottom="0cm" fo:text-align="justify" style:justify-single-word="false" fo:text-indent="1.251cm" style:auto-text-indent="false"/>
      <style:text-properties fo:font-size="14pt" style:font-size-asian="14pt" style:font-size-complex="14pt"/>
    </style:style>
    <style:style style:name="P9" style:family="paragraph" style:parent-style-name="Standard">
      <style:paragraph-properties fo:margin-left="0cm" fo:margin-right="0cm" fo:margin-top="0cm" fo:margin-bottom="0cm" fo:text-align="justify" style:justify-single-word="false" fo:text-indent="1.251cm" style:auto-text-indent="false"/>
      <style:text-properties fo:color="#000000" style:text-line-through-style="none" style:text-position="0% 100%" style:font-name="Times New Roman" fo:font-size="14pt" fo:letter-spacing="-0.004cm" fo:language="ru" fo:country="RU" fo:font-style="normal" style:text-underline-style="none" fo:font-weight="normal" fo:background-color="transparent" style:font-name-asian="Arial1" style:font-size-asian="14pt" style:font-style-asian="normal" style:font-weight-asian="normal" style:font-name-complex="Arial1" style:font-size-complex="14pt" style:font-style-complex="normal" style:font-weight-complex="normal"/>
    </style:style>
    <style:style style:name="P10" style:family="paragraph" style:parent-style-name="Standard">
      <style:paragraph-properties fo:margin-left="0cm" fo:margin-right="0cm" fo:margin-top="0cm" fo:margin-bottom="0cm" fo:text-align="justify" style:justify-single-word="false" fo:text-indent="1.251cm" style:auto-text-indent="false"/>
      <style:text-properties style:font-name="Times New Roman" fo:font-size="14pt" fo:font-style="normal" fo:font-weight="normal" style:font-size-asian="14pt" style:font-style-asian="normal" style:font-weight-asian="normal" style:font-name-complex="Courier New" style:font-size-complex="14pt" style:font-style-complex="normal" style:font-weight-complex="normal"/>
    </style:style>
    <style:style style:name="P11" style:family="paragraph" style:parent-style-name="No_20_Spacing">
      <style:paragraph-properties fo:margin-left="0cm" fo:margin-right="0cm" fo:text-align="justify" style:justify-single-word="false" fo:text-indent="1.251cm" style:auto-text-indent="false"/>
    </style:style>
    <style:style style:name="P12" style:family="paragraph" style:parent-style-name="No_20_Spacing">
      <style:paragraph-properties fo:margin-left="0cm" fo:margin-right="0cm" fo:text-align="justify" style:justify-single-word="false" fo:text-indent="1.251cm" style:auto-text-indent="false"/>
      <style:text-properties style:font-name="Times New Roman" fo:font-size="14pt" style:font-size-asian="14pt" style:font-size-complex="14pt"/>
    </style:style>
    <style:style style:name="P13" style:family="paragraph" style:parent-style-name="Standard">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4" style:family="paragraph" style:parent-style-name="Table_20_Contents">
      <style:paragraph-properties fo:margin-left="0.026cm" fo:margin-right="0cm" fo:margin-top="0cm" fo:margin-bottom="0cm" fo:text-align="center"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5" style:family="paragraph" style:parent-style-name="Table_20_Contents">
      <style:paragraph-properties fo:margin-left="0.026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6" style:family="paragraph" style:parent-style-name="Standard">
      <style:paragraph-properties fo:margin-left="8.812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7" style:family="paragraph" style:parent-style-name="Table_20_Contents">
      <style:paragraph-properties fo:margin-left="8.85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18" style:family="paragraph" style:parent-style-name="No_20_Spacing">
      <style:text-properties style:font-name="Times New Roman" fo:font-size="14pt" style:font-size-asian="14pt" style:font-name-complex="Times New Roman2" style:font-size-complex="14pt"/>
    </style:style>
    <style:style style:name="P19" style:family="paragraph" style:parent-style-name="No_20_Spacing">
      <style:paragraph-properties fo:text-align="center" style:justify-single-word="false"/>
      <style:text-properties style:font-name="Times New Roman" fo:font-size="14pt" style:font-size-asian="14pt" style:font-name-complex="Times New Roman2" style:font-size-complex="14pt"/>
    </style:style>
    <style:style style:name="P20" style:family="paragraph" style:parent-style-name="No_20_Spacing">
      <style:paragraph-properties fo:text-align="justify" style:justify-single-word="false"/>
      <style:text-properties style:font-name="Times New Roman" fo:font-size="14pt" style:font-size-asian="14pt" style:font-size-complex="14pt"/>
    </style:style>
    <style:style style:name="P21" style:family="paragraph" style:parent-style-name="No_20_Spacing">
      <style:paragraph-properties fo:text-align="justify" style:justify-single-word="false"/>
    </style:style>
    <style:style style:name="P22" style:family="paragraph" style:parent-style-name="No_20_Spacing">
      <style:paragraph-properties fo:text-align="justify" style:justify-single-word="false"/>
      <style:text-properties fo:color="#000000" style:font-name="Times New Roman" fo:font-size="14pt" fo:language="ru" fo:country="RU" style:font-size-asian="14pt" style:font-size-complex="14pt"/>
    </style:style>
    <style:style style:name="P23" style:family="paragraph" style:parent-style-name="No_20_Spacing">
      <style:paragraph-properties fo:margin-left="0cm" fo:margin-right="0cm" fo:text-align="justify" style:justify-single-word="false" fo:text-indent="1.282cm" style:auto-text-indent="false"/>
      <style:text-properties fo:color="#000000" style:font-name="Times New Roman" fo:font-size="14pt" fo:language="ru" fo:country="RU" style:font-size-asian="14pt" style:font-size-complex="14pt"/>
    </style:style>
    <style:style style:name="P24" style:family="paragraph" style:parent-style-name="No_20_Spacing">
      <style:paragraph-properties fo:margin-left="0cm" fo:margin-right="0cm" fo:text-align="justify" style:justify-single-word="false" fo:text-indent="1.21cm" style:auto-text-indent="false"/>
      <style:text-properties style:font-name="Times New Roman" fo:font-size="14pt" style:font-size-asian="14pt" style:font-name-complex="Times New Roman2" style:font-size-complex="14pt"/>
    </style:style>
    <style:style style:name="P25" style:family="paragraph" style:parent-style-name="No_20_Spacing">
      <style:paragraph-properties fo:margin-left="0cm" fo:margin-right="0cm" fo:margin-top="0cm" fo:margin-bottom="0cm" fo:text-align="justify" style:justify-single-word="false" fo:text-indent="1.21cm" style:auto-text-indent="false"/>
      <style:text-properties fo:color="#000000" style:font-name="Times New Roman" fo:font-size="14pt" style:font-size-asian="14pt" style:font-name-complex="Times New Roman2" style:font-size-complex="14pt"/>
    </style:style>
    <style:style style:name="P26" style:family="paragraph" style:parent-style-name="No_20_Spacing">
      <style:paragraph-properties fo:margin-left="4.995cm" fo:margin-right="0cm" fo:text-align="justify" style:justify-single-word="false" fo:text-indent="1.249cm" style:auto-text-indent="false"/>
      <style:text-properties fo:color="#000000" style:font-name="Times New Roman" fo:font-size="14pt" style:font-size-asian="14pt" style:font-name-complex="Times New Roman2" style:font-size-complex="14pt"/>
    </style:style>
    <style:style style:name="P27" style:family="paragraph" style:parent-style-name="No_20_Spacing">
      <style:paragraph-properties fo:margin-left="0cm" fo:margin-right="0cm" fo:text-align="justify" style:justify-single-word="false" fo:text-indent="1.249cm" style:auto-text-indent="false"/>
      <style:text-properties style:font-name="Times New Roman" fo:font-size="14pt" style:font-size-asian="14pt" style:font-name-complex="Times New Roman2" style:font-size-complex="14pt"/>
    </style:style>
    <style:style style:name="P28" style:family="paragraph" style:parent-style-name="No_20_Spacing">
      <style:paragraph-properties fo:margin-left="0cm" fo:margin-right="0cm" fo:text-align="justify" style:justify-single-word="false" fo:text-indent="1.249cm" style:auto-text-indent="false"/>
    </style:style>
    <style:style style:name="P29" style:family="paragraph" style:parent-style-name="No_20_Spacing">
      <style:paragraph-properties fo:margin-left="3.847cm" fo:margin-right="0cm" fo:text-align="start" style:justify-single-word="false" fo:text-indent="0cm" style:auto-text-indent="false"/>
      <style:text-properties style:font-name="Times New Roman" fo:font-size="14pt" style:font-size-asian="14pt" style:font-name-complex="Times New Roman2" style:font-size-complex="14pt"/>
    </style:style>
    <style:style style:name="P30" style:family="paragraph" style:parent-style-name="Normal_20__28_Web_29_">
      <style:paragraph-properties fo:margin-left="0.041cm" fo:margin-right="0.041cm" fo:margin-top="0.049cm" fo:margin-bottom="0.531cm" style:line-height-at-least="0.561cm" fo:text-indent="-0.041cm" style:auto-text-indent="false"/>
      <style:text-properties fo:font-size="14pt" style:font-size-asian="14pt" style:font-size-complex="14pt"/>
    </style:style>
    <style:style style:name="P31" style:family="paragraph" style:parent-style-name="Normal_20__28_Web_29_">
      <style:paragraph-properties fo:margin-left="0cm" fo:margin-right="0cm" fo:margin-top="0.049cm" fo:margin-bottom="0.531cm" style:line-height-at-least="0.561cm" fo:text-align="justify" style:justify-single-word="false" fo:text-indent="1.24cm" style:auto-text-indent="false"/>
      <style:text-properties fo:font-size="14pt" style:font-size-asian="14pt" style:font-size-complex="14pt"/>
    </style:style>
    <style:style style:name="P32" style:family="paragraph" style:parent-style-name="Normal_20__28_Web_29_">
      <style:paragraph-properties fo:margin-left="0cm" fo:margin-right="0cm" fo:margin-top="0.049cm" fo:margin-bottom="0.531cm" style:line-height-at-least="0.561cm" fo:text-align="center" style:justify-single-word="false" fo:text-indent="1.24cm" style:auto-text-indent="false"/>
      <style:text-properties fo:font-size="13.5pt" style:font-size-asian="13.5pt" style:font-size-complex="13.5pt"/>
    </style:style>
    <style:style style:name="P33" style:family="paragraph" style:parent-style-name="Standard">
      <style:paragraph-properties fo:margin-left="8.793cm" fo:margin-right="0cm" fo:margin-top="0cm" fo:margin-bottom="0cm" fo:text-align="justify" style:justify-single-word="false" fo:text-indent="0cm" style:auto-text-indent="false"/>
      <style:text-properties style:font-name="Times New Roman" fo:font-size="14pt" fo:font-weight="normal" style:font-size-asian="14pt" style:font-weight-asian="normal" style:font-size-complex="14pt" style:font-weight-complex="normal"/>
    </style:style>
    <style:style style:name="P34" style:family="paragraph" style:parent-style-name="No_20_Spacing">
      <style:paragraph-properties fo:margin-left="0cm" fo:margin-right="0cm" fo:text-align="justify" style:justify-single-word="false" fo:text-indent="1.344cm" style:auto-text-indent="false"/>
      <style:text-properties fo:color="#000000" style:font-name="Times New Roman" fo:font-size="14pt" fo:language="ru" fo:country="RU" style:font-size-asian="14pt" style:font-size-complex="14pt"/>
    </style:style>
    <style:style style:name="P35" style:family="paragraph" style:parent-style-name="Standard" style:master-page-name="First_20_Page">
      <style:paragraph-properties fo:margin-left="8.793cm" fo:margin-right="0cm" fo:margin-top="0cm" fo:margin-bottom="0cm" fo:text-align="justify" style:justify-single-word="false" fo:text-indent="0cm" style:auto-text-indent="false" style:page-number="auto"/>
      <style:text-properties style:font-name="Times New Roman" fo:font-size="14pt" style:font-size-asian="14pt" style:font-size-complex="14pt"/>
    </style:style>
    <style:style style:name="P36" style:family="paragraph" style:parent-style-name="No_20_Spacing">
      <style:text-properties style:font-name="Times New Roman" fo:font-size="10pt" fo:font-weight="normal" style:font-size-asian="10pt" style:font-weight-asian="normal" style:font-name-complex="Times New Roman2" style:font-size-complex="10pt" style:font-weight-complex="normal"/>
    </style:style>
    <style:style style:name="T1" style:family="text">
      <style:text-properties style:font-name="Times New Roman"/>
    </style:style>
    <style:style style:name="T2" style:family="text">
      <style:text-properties style:font-name="Times New Roman" style:font-name-complex="Times New Roman2"/>
    </style:style>
    <style:style style:name="T3" style:family="text">
      <style:text-properties style:font-name="Times New Roman" fo:font-size="14pt" style:font-size-asian="14pt" style:font-size-complex="14pt"/>
    </style:style>
    <style:style style:name="T4" style:family="text">
      <style:text-properties style:font-name="Times New Roman" fo:font-size="14pt" style:font-size-asian="14pt" style:font-name-complex="Times New Roman2" style:font-size-complex="14pt"/>
    </style:style>
    <style:style style:name="T5" style:family="text">
      <style:text-properties style:font-name="Times New Roman" fo:font-size="14pt" fo:font-weight="normal" style:font-size-asian="14pt" style:font-weight-asian="normal" style:font-size-complex="14pt" style:font-weight-complex="normal"/>
    </style:style>
    <style:style style:name="T6" style:family="text">
      <style:text-properties style:font-name="Times New Roman" fo:font-size="14pt" fo:language="en" fo:country="US" style:font-size-asian="14pt" style:font-name-complex="Times New Roman2" style:font-size-complex="14pt"/>
    </style:style>
    <style:style style:name="T7" style:family="text">
      <style:text-properties style:font-name="Times New Roman" fo:font-size="14pt" fo:language="en" fo:country="US" fo:font-weight="normal" style:font-size-asian="14pt" style:font-weight-asian="normal" style:font-size-complex="14pt" style:font-weight-complex="normal"/>
    </style:style>
    <style:style style:name="T8" style:family="text">
      <style:text-properties style:font-name="Times New Roman1" fo:language="ru" fo:country="RU"/>
    </style:style>
    <style:style style:name="T9" style:family="text">
      <style:text-properties style:font-name="Times New Roman1" fo:language="en" fo:country="US"/>
    </style:style>
    <style:style style:name="T10" style:family="text">
      <style:text-properties fo:color="#000000"/>
    </style:style>
    <style:style style:name="T11" style:family="text">
      <style:text-properties fo:color="#000000" style:font-name="Times New Roman" fo:font-size="14pt" fo:language="ru" fo:country="RU" style:font-size-asian="14pt" style:font-size-complex="14pt"/>
    </style:style>
    <style:style style:name="T12" style:family="text">
      <style:text-properties fo:color="#000000" style:font-name="Times New Roman" fo:font-size="14pt" fo:language="ru" fo:country="RU" style:font-size-asian="14pt" style:font-name-complex="Times New Roman2" style:font-size-complex="14pt"/>
    </style:style>
    <style:style style:name="T13" style:family="text">
      <style:text-properties fo:color="#000000" style:font-name="Times New Roman" fo:font-size="14pt" fo:language="en" fo:country="US" style:font-size-asian="14pt" style:font-size-complex="14pt"/>
    </style:style>
    <style:style style:name="T14" style:family="text">
      <style:text-properties fo:color="#000000" style:font-name="Times New Roman" fo:font-size="14pt" style:font-size-asian="14pt" style:font-size-complex="14pt"/>
    </style:style>
    <style:style style:name="T15" style:family="text">
      <style:text-properties fo:color="#000000" style:text-line-through-style="none" style:text-position="0% 100%" style:font-name="Times New Roman" fo:font-size="14pt" fo:language="ru" fo:country="RU" fo:font-style="normal" style:text-underline-style="none" fo:font-weight="normal" style:font-name-asian="Arial1" style:font-size-asian="14pt" style:font-style-asian="normal" style:font-weight-asian="normal" style:font-name-complex="Arial1" style:font-size-complex="14pt" style:font-style-complex="normal" style:font-weight-complex="normal"/>
    </style:style>
    <style:style style:name="T16" style:family="text">
      <style:text-properties fo:color="#000000" style:text-line-through-style="none" style:text-position="0% 100%" fo:language="ru" fo:country="RU" fo:font-style="normal" style:text-underline-style="none" fo:font-weight="normal" style:font-name-asian="Arial1" style:font-style-asian="normal" style:font-weight-asian="normal" style:font-name-complex="Arial1" style:font-style-complex="normal" style:font-weight-complex="normal"/>
    </style:style>
    <style:style style:name="T17" style:family="text">
      <style:text-properties fo:color="#000000" style:text-line-through-style="none" style:text-position="0% 100%" fo:letter-spacing="-0.004cm" fo:language="ru" fo:country="RU" style:text-underline-style="none" fo:background-color="#ffffff" style:font-name-asian="Arial1" style:language-asian="ru" style:country-asian="RU" style:font-name-complex="Arial1"/>
    </style:style>
    <style:style style:name="T18" style:family="text">
      <style:text-properties fo:color="#000000" style:font-name="Times New Roman1"/>
    </style:style>
    <style:style style:name="T19" style:family="text">
      <style:text-properties fo:color="#000000" fo:language="ru" fo:country="RU"/>
    </style:style>
    <style:style style:name="T20" style:family="text">
      <style:text-properties fo:color="#000000" fo:letter-spacing="-0.004cm" fo:language="ru" fo:country="RU" fo:background-color="transparent" style:font-name-asian="Courier New"/>
    </style:style>
    <style:style style:name="T21" style:family="text">
      <style:text-properties fo:font-size="14pt"/>
    </style:style>
    <style:style style:name="T22" style:family="text">
      <style:text-properties style:text-line-through-style="none" style:text-position="0% 100%" fo:language="ru" fo:country="RU" style:text-underline-style="none" fo:background-color="transparent" style:font-name-asian="Arial1" style:font-name-complex="Arial1"/>
    </style:style>
    <style:style style:name="T23" style:family="text">
      <style:text-properties fo:font-weight="normal" style:font-weight-asian="normal" style:font-weight-complex="normal"/>
    </style:style>
    <style:style style:name="T24" style:family="text">
      <style:text-properties fo:language="en" fo:country="US"/>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1fdcdb26-6ef8-4d06-8de4-294fa11acf86" text:name="BossProviderVariable"/>
      </text:user-field-decls>
      <text:p text:style-name="P35"><text:span text:style-name="T23"><text:tab/><text:tab/><text:tab/><text:tab/><text:tab/><text:tab/></text:span></text:p>
      <text:p text:style-name="P19">ПОСТАНОВЛЕНИЕ</text:p>
      <text:p text:style-name="P19">о наложении штрафа по делу № 4-14.55-197/00-24-17</text:p>
      <text:p text:style-name="P19">об административном правонарушении</text:p>
      <text:p text:style-name="P30">«16» февраля 2017г. <text:tab/><text:tab/><text:tab/><text:tab/><text:tab/><text:tab/><text:tab/> <text:s text:c="2"/><text:tab/> <text:s text:c="8"/>г. Москва</text:p>
      <text:p text:style-name="P31">Я, <text:span text:style-name="T24">&lt;...&gt;</text:span>, рассмотрев материалы дела <text:s text:c="17"/>№ <text:span text:style-name="T2">4-14.55-197/00-24-17</text:span> об административном правонарушении в отношении должностного лица — врио начальника ФГУП «Спецстройинжиниринг при Федеральном агентстве специального строительства» (далее - <text:span text:style-name="T1">ФГУП «Спецстройинжиниринг при Спецстрое России»)</text:span> <text:span text:style-name="T9">&lt;...&gt;</text:span>, возбужденного по факту административного правонарушения, ответственность за совершение которого предусмотрена частью 1 статьи 14.55 Кодекса Российской Федерации об административных правонарушениях (далее – КоАП), <text:s text:c="4"/></text:p>
      <text:p text:style-name="P32">УСТАНОВИЛ:</text:p>
      <text:p text:style-name="P11"><text:span text:style-name="T3">В адрес ФАС России 01.12.2016 поступило постановление </text:span><text:span text:style-name="T5">Военного прокурора Тверского гарнизона </text:span><text:span text:style-name="T7">&lt;...&gt;</text:span><text:span text:style-name="T5"> о возбуждении дела об административном правонарушении, а также материалы дела в отношении </text:span><text:span text:style-name="T7">&lt;...&gt;</text:span></text:p>
      <text:p text:style-name="P12">В целях выполнения государственного оборонного заказа 03.11.2012 между Министерством обороны Российской Федерации и ФГУП «Спецстройинжиниринг при Спецстрое России» заключен государственный контракт № ДГЗ-ХР/2012 на выполнение комплекса работ по строительству 3 зон хранения арсенала первой категории в/ч 55443-ТТ, размещенных на территории в/ч 11777. </text:p>
      <text:p text:style-name="P12">Ввиду того, что исполнение <text:s/>государственного контракта № ДГЗ-ХР/2012 не было обеспечено ФГУП «Спецстройинжиниринг при Спецстрое России» в установленные сроки, 04.08.2015 заместителем Министра обороны РФ принято решение о его расторжении.</text:p>
      <text:p text:style-name="P12">В последующим по указанным объектам между Министерством обороны Российской Федерации (Заказчик) и ФГУП «Спецстройинжиниринг при Спецстрое России» (Исполнитель) заключены государственные контракты <text:s text:c="17"/>№№ 1516187386462090942000000/ДС-606/60-1.1 от 04.08.2015, 1516187386462090942000000/ДС-606/60-3 ТСО от 04.08.2015, <text:s/>1516187386462090942000000/ДС-606/60-2 от 04.08.2015.</text:p>
      <text:p text:style-name="P20"><text:tab/>Таким образом, ФГУП «Спецстройинжиниринг при Спецстрое России» является головным исполнителем государственного оборонного заказа. <text:s text:c="9"/></text:p>
      <text:p text:style-name="P20"><text:tab/>В соответствии с пунктом 5.2 государственного контракта № 1516187386462090942000000/ДС-606/60-3 ТСО от 04.08.2015 определена дата подписания итогового акта приемки выполненных работ — до 20.02.2016.</text:p>
      <text:p text:style-name="P21"><text:soft-page-break/><text:span text:style-name="T3"><text:tab/></text:span><text:span text:style-name="T11">ФГУП «Спецстройинжиниринг при Спецстрое России» в нарушение пункта 12 части 1 статьи 8 </text:span><text:span text:style-name="T15">Федерального закона от 29.12.2012 № 275 - ФЗ «О государственном оборонном заказе» (далее - </text:span><text:span text:style-name="T12">Закон о государственном оборонном заказе) по состоянию на 20.02.2016</text:span><text:span text:style-name="T11"> работы в соответствии с государственным контрактом № 1516187386462090942000000/ДС-606/60-3 ТСО от 04.08.2015 не выполнил, о чем также свидетельствует отсутствие подписанного акта приемки выполненных работ.</text:span></text:p>
      <text:p text:style-name="P34">Таким образом, факт нарушения ФГУП «Спецстройинжиниринг при Спецстрое России» сроков выполнения работ по государственному контракту, заключенному в целях выполнения государственного оборонного заказа, установлен. </text:p>
      <text:p text:style-name="P22"><text:tab/>В силу пункта 5.1. Устава ФГУП «Спецстройинжиниринг при Спецстрое России» предприятие возглавляет начальник, назначаемый на эту должность Спецстроем России на конкурсной основе. Начальник действует от имени предприятия без доверенности, добросовестно и разумно в соответствии с федеральными законами, иными нормативными правовыми актами Российской Федерации, Уставом предприятия и заключенным с ним трудовым договором или контрактом. </text:p>
      <text:p text:style-name="P22"><text:tab/>На основании приказа директора Спецстроя России от 05.12.2015 приказом ФГУП «Спецстройинжиниринг при Спецстрое России» от 07.12.2015 № 539 временным исполняющий обязанности начальника ФГУП «Спецстройинжиниринг при Спецстрое России» назначен <text:span text:style-name="T24">&lt;...&gt;</text:span><text:tab/>Согласно должностной инструкции начальника ФГУП «Спецстройинжиниринг при Спецстрое России» от 20.04.2012 (далее - Должностная инструкция) начальник относится к категории руководителей.</text:p>
      <text:p text:style-name="P21"><text:span text:style-name="T11"><text:tab/>В соответствии с пунктом 1 раздела </text:span><text:span text:style-name="T13">II </text:span><text:span text:style-name="T11">Должностной инструкции начальник обязан добросовестно и разумно руководить в соответствии с действующим законодательством производственно-хозяйственной и финансово-экономической деятельностью предприятия, неся всю полноту ответственности за последствия принимаемых решений, мобилизационную готовность, сохранность и эффективное использование имущества предприятии, а также финансово-хозяйственные результаты его деятельности. Начальник обязан обеспечивать выполнение предприятием обязательств перед перед заказчиками <text:s/>(пункт 4) в том числе по выполнению договорных обязательств по поставке продукции (по количеству, номенклатуре, ассортименту, качеству, срокам и другим условиям) (пункт 8). С Должностной инструкцией </text:span><text:span text:style-name="T13">&lt;...&gt;</text:span><text:span text:style-name="T11"> ознакомлен под роспись.</text:span></text:p>
      <text:p text:style-name="P23">По состоянию на 20.02.2016 <text:span text:style-name="T24">&lt;...&gt;</text:span> исполнял обязанности начальника ФГУП «Спецстройинжиниринг при Спецстрое России».</text:p>
      <text:p text:style-name="P21"><text:span text:style-name="T11"><text:tab/></text:span><text:span text:style-name="T14">В связи с изложенным, должностным лицом, выполняющим организационно-распорядительные <text:s/>функции </text:span><text:span text:style-name="T11">ФГУП «Спецстройинжиниринг при Спецстрое России» </text:span><text:span text:style-name="T14">в части надлежащего выполнения обязательств по </text:span><text:soft-page-break/><text:span text:style-name="T14">государственному контракту № </text:span><text:span text:style-name="T11">1516187386462090942000000/ДС-606/60-3 ТСО от 04.08.2015</text:span><text:span text:style-name="T14">, является <text:s/></text:span><text:span text:style-name="T11">Самоталин В.В.</text:span></text:p>
      <text:p text:style-name="P24">Согласно статьей 2.1 КоАП административным правонарушением признается противоправное, виновное действие, либо бездействие физического или юридического лица, за которое законодательством установлена административная ответственность.</text:p>
      <text:p text:style-name="P24">В соответствии со статьей 2.4 КоАП административной ответственности подлежит должностное лицо в случае совершения им административного правонарушения в связи с неисполнением либо ненадлежащим исполнением своих служебных обязанностей. </text:p>
      <text:p text:style-name="P25">В соответствии с частью 1 статьи 14.55 КоАП нарушение должностным лицом головного исполнителя условий государственного контракта по государственному оборонному заказу, касающихся количества, качества, комплектности поставляемых товаров, качества выполняемых услуг, сроков поставки товаров, выполнения работ, оказания услуг, либо нарушение должностным лицом исполнителя условий договора, заключенного в целях выполнения государственного оборонного заказа, касающихся количества, качества, комплектности поставляемых товаров, качества выполняемых работ, оказываемых услуг, сроков поставки товаров, выполнения работ, оказания услуг является административным правонарушением.</text:p>
      <text:p text:style-name="P5"><text:span text:style-name="T14"><text:tab/></text:span><text:span text:style-name="T4">Таким образом, Самоталин В.В., наделенный организационно-</text:span><text:span text:style-name="T4">распорядительными функциями в надлежащем исполнении обязательств по государственному контракту </text:span><text:span text:style-name="T12">1516187386462090942000000/ДС-606/60-3 ТСО от </text:span><text:span text:style-name="T12">04.08.2015</text:span><text:span text:style-name="T4">, являясь при таких обстоятельствах должностным лицом, на своем рабочем месте (117556, г. Москва, ул. Фруктовая, д. 5А) вопреки своим должностным обязанностям, нарушил условия указанного государственного контракта по государственному оборонному заказу в части сроков его выполнения, чем совершил противоправное, виновное бездействие, что в силу статьи 2.1 КоАП является административным правонарушением, ответственность за которое предусмотрена части 1 статьи 14.55 КоАП.</text:span></text:p>
      <text:p text:style-name="P24">Время совершения правонарушения (день, следующий за днем выполнения обязательств) - 21.02.2016.</text:p>
      <text:p text:style-name="P24">Место совершения правонарушения <text:s/>- <text:span text:style-name="T18"><text:s text:c="2"/></text:span><text:span text:style-name="T10">117556, г. Москва, ул. Фруктовая, д. 5А.</text:span></text:p>
      <text:p text:style-name="P24">Согласно части 1 статьи 1.7 КоАП <text:s/>лицо, совершившее административное правонарушение, подлежит ответственности на основании закона, действовавшего во время совершения административного правонарушения.</text:p>
      <text:p text:style-name="P24">В силу статьи 24.1 КоАП задачами производства по делу об административных правонарушениях являются всестороннее, полное, объективное и своевременное выяснение обстоятельств дела, разрешение его в соответствии с законом, обеспечение исполнения вынесенного постановления, а <text:soft-page-break/>также выявление причин и условий, способствовавших совершению административного правонарушения.</text:p>
      <text:p text:style-name="P24">Срок давности привлечение лица к административной ответственности в порядке статьи 4.5 КоАП <text:s/>не истек.</text:p>
      <text:p text:style-name="P24">Из материалов дела об административном правонарушении <text:s/>обстоятельства, исключающие возможность соблюдения Самоталиным В.В. условий государственного контракта № <text:span text:style-name="T19">1516187386462090942000000/ДС-606/60-3 ТСО от 04.08.2015</text:span>, а также свидетельствующие о принятии данным лицом всех зависящих мер по соблюдению указанных требований, не усматриваются. </text:p>
      <text:p text:style-name="P24">Обстоятельства, исключающие производство по делу об административном правонарушении, смягчающие и отягчающие административную ответственность <text:span text:style-name="T24">&lt;...&gt;</text:span>, в ходе рассмотрения дела не установлены.</text:p>
      <text:p text:style-name="P10"><text:span text:style-name="T20">Согласно пункту 1 статьи 3 </text:span><text:span text:style-name="T17">Закона о государственном оборонном заказе </text:span><text:span text:style-name="T22">государственный оборонный заказ - установленные нормативным правовым актом Правительства Российской Федерации задания на поставки товаров, выполнение работ, оказание услуг для федеральных нужд в целях обеспечения обороны и безопасности Российской Федерации, а также поставки продукции в области военно-технического сотрудничества Российской Федерации с иностранными государствами в соответствии с международными обязательствами Российской Федерации.</text:span></text:p>
      <text:p text:style-name="P9">Учитывая изложенное, нарушения в сфере государственного оборонного заказа могут угрожать безопасности государства.</text:p>
      <text:p text:style-name="P6">Согласно п. 4 ч. 1 ст. 29.7 КоАП РФ, при рассмотрении дела об административном правонарушении выясняется, извещены ли участники пр<text:span text:style-name="T21">оизводства по делу в установленном порядке, а также выясняются причины их неявки, и принимается решение о рассмотрении дела в отсутствие указанных лиц либо об отложении рассмотрения дела.</text:span></text:p>
      <text:p text:style-name="P8">Информация о дате, времени и месте рассмотрения дела № 4-14.55-197/00-24-17 в адрес <text:span text:style-name="T24">&lt;...&gt;</text:span> была направлена телеграммой ФАС России (исх. от 08.02.2017 № 24/7462/17) по адресу его регистрации.</text:p>
      <text:p text:style-name="P8">В соответствии с квитанцией о вручении телеграммы Почты России указанная телеграмма 09.02.2017 доставлена в адрес <text:span text:style-name="T24">&lt;...&gt;</text:span>, не вручена, адресат по извещению не явился.</text:p>
      <text:p text:style-name="P8">В соответствии с <text:span text:style-name="T10">абзацем 2 пункта 6 постановления Пленума Верховного Суда Российской Федерации от 24.03.2005 № 5 «О н</text:span>екоторых вопросах, возникающих у судов при применении Кодекса Российской Федерации об административных правонарушениях» лицо, в отношении которого ведется производство по делу, считается извещенным о времени и месте судебного рассмотрения и в случае, когда из указанного им места жительства (регистрации) поступило сообщение об отсутствии адресата по указанному <text:soft-page-break/>адресу, о том, что лицо фактически не проживает по этому адресу либо от<text:span text:style-name="T10">казалось от получения почтового отправления.</text:span></text:p>
      <text:p text:style-name="P8"><text:span text:style-name="T10">Из п. п. 340, 345 Требований по оказанию услуг телеграфной связи в части приема, передачи, обработки, хранения и доставки телеграмм, утвержденных Приказом М</text:span>ининформсвязи Российской Федерации от 11.09.2007 года № 108, следует, что если адресат не обратился за получением телеграммы по извещению в течение суток, оператор вторично направляет телеграмму в доставку. При невозможности доставки телеграммы по независящим от оператора связи причинам по истечении двух суток в пункт подачи направляется служебная телеграмма с указанием причины невручения телеграммы для последующего сообщения отправителю.</text:p>
      <text:p text:style-name="P8">Учитывая изложенное, меры при подготовке к рассмотрению дела были приняты все меры по надлежащему извещению <text:span text:style-name="T24">&lt;...&gt;</text:span> о дате, времени и месте рассмотрения дела № 4-14.55-197/00-24-17.</text:p>
      <text:p text:style-name="P7">С учетом изложенного, <text:span text:style-name="T24">&lt;...&gt; </text:span>считается извещенным о дате, времени и месте дела рассмотрения дела № 4-14.55-197/00-24-17. Дело рассмотрено в отсутствие <text:span text:style-name="T24">&lt;...&gt;</text:span></text:p>
      <text:p text:style-name="P24">Дело № 4-14.55-197/00-24-17 рассмотрено с участием представителя военного прокурора Тверского гарнизона <text:span text:style-name="T24">&lt;...&gt;</text:span> по доверенности <text:span text:style-name="T24">&lt;...&gt;</text:span></text:p>
      <text:p text:style-name="P24">На основании изложенного, руководствуясь статьями 4.1, 4.2, 4.5, 14.55, 23.82, 29.7, 29.9, 29.10 КоАП РФ,</text:p>
      <text:p text:style-name="P26">ПОСТАНОВИЛ:</text:p>
      <text:p text:style-name="P26"/>
      <text:p text:style-name="P27">Признать <text:span text:style-name="T24">&lt;...&gt;</text:span> временно исполнявшего обязанности начальника <text:span text:style-name="T16">ФГУП «Спецстройинжиниринг при Спецстрое России»</text:span><text:span text:style-name="T19"> </text:span>виновным в совершении административного правонарушения, ответственность за которое предусмотрена частью 1 статьи 14.55 КоАП, и наложить на него штраф в размере 30 000 (тридцати тысяч) рублей, что является минимальным размером штрафа, налагаемого в соответствии с частью 1 статьи 14.55 КоАП . </text:p>
      <text:p text:style-name="P27">В соответствии с частью 1 статьи 32.2 КоАП штраф должен быть оплачен не позднее шестидесяти дней со дня вступления постановления о наложении штрафа в законную силу либо со дня истечения срока отсрочки или срока рассрочки, предусмотренных статьей 31.5 КоАП.</text:p>
      <text:p text:style-name="P27">В соответствии с частью 5 статьи 3.5 КоАП сумма административного штрафа подлежит зачислению в бюджет в полном объёме.</text:p>
      <text:p text:style-name="P27">Реквизиты для уплаты административного штрафа:</text:p>
      <text:p text:style-name="P29">УИН начисления 16133022000000699280</text:p>
      <text:p text:style-name="P29">Получатель ИНН 7703516539 КПП 770301001</text:p>
      <text:p text:style-name="P29">Межрегиональное операционное УФК</text:p>
      <text:p text:style-name="P29">(Для ФАС России л/с 04951001610)</text:p>
      <text:p text:style-name="P29">КБК 161 1 16 33010 01 6000 140</text:p>
      <text:p text:style-name="P29">ОКТМО 45380000</text:p>
      <text:p text:style-name="P29"><text:soft-page-break/>Банк получателя</text:p>
      <text:p text:style-name="P29">Операционный департамент</text:p>
      <text:p text:style-name="P29">Банка России </text:p>
      <text:p text:style-name="P29">г. Москва 701</text:p>
      <text:p text:style-name="P29">БИК 044501002</text:p>
      <text:p text:style-name="P29">Расчётный счёт 40101810500000001901</text:p>
      <text:p text:style-name="P28"><text:span text:style-name="T4">Копию документа, подтверждающего уплату административного штрафа, лицо, привлеченное к административной ответственности, направляет должностному лицу, вынесшему постановление, по факсу (495) 982-00-43, а также, по электронной почте </text:span><text:span text:style-name="T6">&lt;...&gt;</text:span></text:p>
      <text:p text:style-name="P27">Согласно части 1 статьи 20.25 КоАП неуплата административного штрафа в срок влечёт наложение административного штрафа в двукратном размере суммы неуплаченного штрафа, но не менее одной тысячи рублей, либо административный арест на срок до пятнадцати суток, либо обязательные работы на срок до пятидесяти часов.</text:p>
      <text:p text:style-name="P27">В соответствии с пунктом 3 части 1 статьи 30.1 и частью 1 статьи 30.3 КоАП постановление по делу об административном правонарушении может быть обжаловано в вышестоящий орган, вышестоящему должностному лицу либо в районный суд по месту рассмотрения дела в течение 10 дней со дня вручения или получения копии постановления.</text:p>
      <text:p text:style-name="P27">Согласно пункту 1 статьи 31.1 КоАП постановление по делу об административном правонарушении вступает в законную силу после истечения срока, установленного для обжалования постановления по делу об административном правонарушении, если указанное постановление не было обжаловано или опротестовано.</text:p>
      <text:p text:style-name="P18"/>
      <text:p text:style-name="P3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Mangal1" svg:font-family="Mangal"/>
    <style:font-face style:name="Times New Roman1" svg:font-family="'Times New Roman', serif"/>
    <style:font-face style:name="Courier New" svg:font-family="'Courier New'" style:font-family-generic="modern" style:font-pitch="fixed"/>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draw:fill-image draw:name="FasSpd" xlink:href="Pictures/10000201000000780000001ADA3E677A.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_20_Spacing" style:display-name="No Spacing" style:family="paragraph" style:default-outline-level="">
      <style:paragraph-properties fo:margin-top="0cm" fo:margin-bottom="0cm" fo:line-height="100%" fo:orphans="2" fo:widows="2" style:writing-mode="lr-tb"/>
      <style:text-properties style:use-window-font-color="true"/>
    </style:style>
    <style:style style:name="Normal_20__28_Web_29_" style:display-name="Normal (Web)" style:family="paragraph" style:parent-style-name="Standard" style:default-outline-level="">
      <style:paragraph-properties fo:margin-top="0.049cm" fo:margin-bottom="0.21cm" fo:line-height="100%"/>
      <style:text-properties style:font-name="Times New Roman" fo:font-size="12pt" style:font-name-asian="Times New Roman2" style:font-size-asian="12pt" style:language-asian="ru" style:country-asian="RU" style:font-name-complex="Times New Roman2" style:font-size-complex="12pt"/>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text-properties fo:font-size="14pt" style:font-size-asian="14pt" style:font-size-complex="14pt"/>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6</text:page-number></text:p>
      </style:header>
      <style:footer>
        <text:p text:style-name="MP2"><draw:frame draw:style-name="Mfr1" draw:name="SpdTextFrame" text:anchor-type="paragraph" svg:x="0.499cm" svg:y="28.7cm" svg:width="4.8cm" draw:z-index="2">
      <draw:text-box fo:min-height="0.041cm">
       <text:p text:style-name="Frame_20_contents">2017-17838(1) </text:p>
      </draw:text-box>
     </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5">
      <draw:text-box fo:min-height="0.041cm">
       <text:p text:style-name="Frame_20_contents">2017-17838(1) </text:p>
      </draw:text-box>
     </draw:frame><draw:frame draw:style-name="Mfr2" draw:name="SpdBarcode" text:anchor-type="paragraph" svg:x="0cm" svg:width="3.6cm" svg:height="0.78cm" draw:z-index="6"><draw:image xlink:href="Pictures/10000201000000780000001ADA3E677A.png" xlink:type="simple" xlink:show="embed" xlink:actuate="onLoad"/>
     </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7-02-20T15:14:53.14</meta:creation-date>
    <meta:generator>OpenOffice.org/3.3$Win32 OpenOffice.org_project/330m20$Build-9567</meta:generator>
    <dc:date>2017-03-03T13:10:20.83</dc:date>
    <meta:document-statistic meta:table-count="0" meta:image-count="1" meta:object-count="0" meta:page-count="6" meta:paragraph-count="66" meta:word-count="1615" meta:character-count="13481"/>
    <meta:user-defined meta:name="Поле 1"/>
    <meta:user-defined meta:name="Поле 2"/>
    <meta:user-defined meta:name="Поле 3"/>
    <meta:user-defined meta:name="Поле 4"/>
  </office:meta>
</office:document-meta>
</file>