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10348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master-page-name="First_20_Page">
      <style:paragraph-properties fo:margin-left="9.975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64f541-f769-4961-9100-dc9a4b4aa0b0" text:name="BossProviderVariable"/>
      </text:user-field-decls>
      <text:p text:style-name="P15"/>
      <text:h text:style-name="P5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на <text:span text:style-name="T5">постановление </text:span></text:h>
      <text:h text:style-name="P7" text:outline-level="1">по делу № 240.04-14.31 об административном правонарушении</text:h>
      <text:p text:style-name="P11"/>
      <text:p text:style-name="P11"/>
      <text:p text:style-name="P12"><text:span text:style-name="T3">Настоящим ФАС России уведомляет, что «2» марта 2017 г. в 13 часов 00 </text:span>минут по адресу: 123995, г. Москва, ул. Садовая-Кудринская, д. 11, этаж 4, <text:s text:c="10"/>в каб. 402-в, состоится рассмотрение жалобы на <text:span text:style-name="T6">постановление по делу <text:s text:c="20"/>№ 240.04-14.31 об административном правонарушении</text:span>, вынесенное заместителем руководителя Воронежского УФАС России Поповым В.Г.</text:p>
      <text:p text:style-name="P12"/>
      <text:p text:style-name="P12"/>
      <text:p text:style-name="P3">                                                                                 <text:tab/> <text:s text:c="3"/><text:tab/> <text:s text:c="11"/>В.Г. Королев</text:p>
      <text:p text:style-name="P4"/>
      <text:p text:style-name="P4"/>
      <text:p text:style-name="P4"/>
      <text:p text:style-name="P4"/>
      <text:p text:style-name="P4"/>
      <text:p text:style-name="P16"><text:span text:style-name="CharStyle16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1034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11034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6:03:37.57</meta:creation-date>
    <meta:generator>OpenOffice.org/3.3$Win32 OpenOffice.org_project/330m20$Build-9567</meta:generator>
    <dc:date>2017-03-03T13:16:55.79</dc:date>
    <meta:document-statistic meta:table-count="0" meta:image-count="1" meta:object-count="0" meta:page-count="1" meta:paragraph-count="6" meta:word-count="68" meta:character-count="626"/>
    <meta:user-defined meta:name="Поле 1"/>
    <meta:user-defined meta:name="Поле 2"/>
    <meta:user-defined meta:name="Поле 3"/>
    <meta:user-defined meta:name="Поле 4"/>
  </office:meta>
</office:document-meta>
</file>