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7A6F83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line-height="100%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816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1.25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1.25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line-height="100%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language="en" fo:country="US"/>
    </style:style>
    <style:style style:name="T6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3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fo:language="en" fo:country="US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4cce59-d20a-4652-ac2d-c7431291a1bd" text:name="BossProviderVariable"/>
      </text:user-field-decls>
      <text:p text:style-name="P18">  </text:p>
      <text:p text:style-name="P16">ОПРЕДЕЛЕНИЕ</text:p>
      <text:p text:style-name="P17">об оставлении без рассмотрения ходатайства по делу об административном правонарушении № 4-14.31-150/00-03-17</text:p>
      <text:p text:style-name="P17"> </text:p>
      <text:p text:style-name="P6">«22» февраля 2017 г.                                                                                      г. Москва</text:p>
      <text:p text:style-name="P6"/>
      <text:p text:style-name="P10">Я, <text:span text:style-name="T1">&lt;...&gt;</text:span>, рассмотрев ходатайство защитника <text:s text:c="24"/><text:span text:style-name="T2">АО «Роснефтефлот»</text:span><text:span text:style-name="T1"> &lt;...&gt;</text:span> и материалы дела об административном правонарушении № 4-14.31-150/00-03-17, возбужденного в отношении <text:span text:style-name="Основной_20_шрифт_20_абзаца"><text:span text:style-name="T9">акционерного общества «Роснефтефлот» (далее — <text:s text:c="25"/>АО «Роснефтефлот») (место нахождения: 123317, г. Москва, Пресненская набережная, д. 6, стр. 2; ИНН 6501096047; КПП 770301001; <text:s text:c="25"/>ОГРН 1026500526590</text:span></text:span><text:span text:style-name="Основной_20_шрифт_20_абзаца"><text:span text:style-name="T13">; </text:span></text:span><text:span text:style-name="Основной_20_шрифт_20_абзаца"><text:span text:style-name="T7">дата регистрации в качестве юридического лица — </text:span></text:span><text:span text:style-name="Основной_20_шрифт_20_абзаца"><text:span text:style-name="T13">03.07.1998</text:span></text:span><text:span text:style-name="Основной_20_шрифт_20_абзаца"><text:span text:style-name="T9">)</text:span></text:span>,</text:p>
      <text:p text:style-name="P11"/>
      <text:p text:style-name="P11">УСТАНОВИЛ:</text:p>
      <text:p text:style-name="P11"/>
      <text:p text:style-name="P10">В соответствии со статьей 28.1 Кодекса Российской Федерации об административных правонарушениях (далее — КоАП) Федеральной антимонопольной службой в отношении <text:span text:style-name="Основной_20_шрифт_20_абзаца"><text:span text:style-name="T9">АО «Роснефтефлот»</text:span></text:span> возбуждено дело об административном правонарушении № 4-14.31-150/00-03-17 по факту нарушения пункта 1 части 1 статьи 10<text:span text:style-name="T2"> Федерального закона от 26.07.2006 <text:s text:c="8"/>№ </text:span>135-ФЗ «О защите конкуренции» путем изменения системы тарификации услуг по несению <text:span text:style-name="Font_20_Style63"><text:span text:style-name="T8">постоянной аварийно-спасательной готовности к </text:span></text:span><text:span text:style-name="Основной_20_шрифт_20_абзаца"><text:span text:style-name="T10">ликвидации </text:span></text:span><text:span text:style-name="Основной_20_шрифт_20_абзаца"><text:span text:style-name="T10">разливов нефтепродуктов (ЛРН) при осуществлении бункеровочной деятельности бункеровочными судами в акваториях морских портов Российской Федерации</text:span></text:span><text:span text:style-name="Основной_20_шрифт_20_абзаца"><text:span text:style-name="T11">, что привело к кратному увеличению цены на указанные услуги и к ущемлению интересов потребителей — </text:span></text:span><text:span text:style-name="Основной_20_шрифт_20_абзаца"><text:span text:style-name="T14">хозяйствующих субъектов в сфере предпринимательской деятельности </text:span></text:span><text:span text:style-name="Основной_20_шрифт_20_абзаца"><text:span text:style-name="T12">(решение по делу № 1-11-62/00-03-15 <text:s text:c="7"/>от 04.03.2016 № 03/19469/16)</text:span></text:span><text:span text:style-name="Основной_20_шрифт_20_абзаца"><text:span text:style-name="T14">, </text:span></text:span><text:span text:style-name="Основной_20_шрифт_20_абзаца"><text:span text:style-name="T12">ответственность за которое предусмотрена частью 1 статьи 14.31 КоАП</text:span></text:span>. </text:p>
      <text:p text:style-name="P10">22.02.2017 защитником <text:span text:style-name="T2">АО «Роснефтефлот»</text:span><text:span text:style-name="T1"> &lt;...&gt;</text:span><text:span text:style-name="T2">,</text:span> действующим по доверенности от 21.02.2017 № 092-2017, заявлено ходатайство об отложении рассмотрения дела об административном правонарушении (далее - Ходатайство). </text:p>
      <text:p text:style-name="P10">В соответствии со статьей 29.6 КоАП дело об административном правонарушении рассматривается после получения органом, должностным лицом, правомочными рассматривать дело, протокола об административном правонарушении и других материалов дела. </text:p>
      <text:p text:style-name="P10">В связи с тем, что Ходатайство подано до передачи на рассмотрение должностному лицу, в настоящий момент у лица, осуществляющего производство по делу об административном правонарушении, отсутствуют <text:soft-page-break/>полномочия на рассмотрение Ходатайства.</text:p>
      <text:p text:style-name="P10">По результатам рассмотрения Ходатайства на основании части 1 <text:s text:c="6"/>статьи 24.3, статей 24.4, 29.6 КоАП,</text:p>
      <text:p text:style-name="P10"/>
      <text:p text:style-name="P12">ОПРЕДЕЛИЛ:</text:p>
      <text:p text:style-name="P12"/>
      <text:p text:style-name="P13"><text:span text:style-name="T3">Ходатайство защитника </text:span><text:span text:style-name="T4">АО «Роснефтефлот»</text:span><text:span text:style-name="T5"> &lt;...&gt;</text:span><text:span text:style-name="T3"> от 22.02.2017 (вх. № </text:span>27582/17 от 22.02.2017)<text:span text:style-name="T3"> об отложении рассмотрения дела об административном правонарушении <text:s text:c="33"/>№ 4-14.31-150/00-03-17 оставить без рассмотрения.</text:span></text:p>
      <text:list xml:id="list33372359" text:style-name="L1">
        <text:list-item>
          <text:list>
            <text:list-item>
              <text:list>
                <text:list-header>
                  <text:p text:style-name="P19"/>
                </text:list-header>
              </text:list>
            </text:list-item>
          </text:list>
        </text:list-item>
      </text:list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A6F8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ont_20_Style63" style:display-name="Font Style63" style:family="text">
      <style:text-properties style:font-name="Times New Roman" fo:font-size="11pt" style:font-size-asian="11pt" style:font-name-complex="Times New Roman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9161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9161(2) </text:p>
      </draw:text-box>
     </draw:frame><draw:frame draw:style-name="Mfr2" draw:name="SpdBarcode" text:anchor-type="paragraph" svg:x="0cm" svg:width="3.6cm" svg:height="0.78cm" draw:z-index="2"><draw:image xlink:href="Pictures/10000201000000780000001AC7A6F83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7T09:49:29.05</meta:creation-date>
    <meta:generator>OpenOffice.org/3.3$Win32 OpenOffice.org_project/330m20$Build-9567</meta:generator>
    <dc:date>2017-03-03T13:18:47.34</dc:date>
    <meta:editing-duration>PT1H19M42S</meta:editing-duration>
    <meta:editing-cycles>2</meta:editing-cycles>
    <meta:print-date>2017-02-27T11:07:17.12</meta:print-date>
    <meta:document-statistic meta:table-count="0" meta:image-count="1" meta:object-count="0" meta:page-count="2" meta:paragraph-count="17" meta:word-count="306" meta:character-count="2743"/>
    <meta:user-defined meta:name="Поле 1"/>
    <meta:user-defined meta:name="Поле 2"/>
    <meta:user-defined meta:name="Поле 3"/>
    <meta:user-defined meta:name="Поле 4"/>
  </office:meta>
</office:document-meta>
</file>