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C1E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26" style:family="paragraph" style:parent-style-name="Standard"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3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3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P3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 fo:background-color="#ffffff">
        <style:tab-stops/>
        <style:background-image/>
      </style:paragraph-properties>
      <style:text-properties style:font-name="serif" fo:font-size="13.8000001907349pt" fo:font-weight="bold" style:font-size-asian="13.8000001907349pt" style:font-size-complex="13.8000001907349pt"/>
    </style:style>
    <style:style style:name="P3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text-underline-style="none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text-underline-style="none"/>
    </style:style>
    <style:style style:name="T26" style:family="text">
      <style:text-properties fo:color="#000000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fo:background-color="#ffffff" style:font-size-asian="14pt" style:font-size-complex="14pt"/>
    </style:style>
    <style:style style:name="T29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color="#000000" style:font-name="Times New Roman2" fo:font-size="14pt" fo:background-color="#ffffff" style:font-size-asian="14pt" style:font-size-complex="14pt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33" style:family="text">
      <style:text-properties fo:color="#000000" style:font-name="Times New Roman1" style:font-name-asian="Times New Roman1" style:font-name-complex="Times New Roman1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fo:language="ru" fo:country="RU" style:text-underline-style="none" fo:background-color="#ffffff"/>
    </style:style>
    <style:style style:name="T44" style:family="text">
      <style:text-properties fo:color="#000000" fo:language="ru" fo:country="RU" style:text-underline-style="none" fo:background-color="#ffffff" style:font-size-asian="14pt" style:font-size-complex="14pt"/>
    </style:style>
    <style:style style:name="T45" style:family="text">
      <style:text-properties fo:color="#000000" fo:font-size="14pt" fo:background-color="#ffffff" style:font-size-asian="14pt" style:font-size-complex="14pt"/>
    </style:style>
    <style:style style:name="T46" style:family="text">
      <style:text-properties fo:color="#000000" style:font-name="serif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47" style:family="text">
      <style:text-properties fo:color="#000000" fo:language="en" fo:country="US" fo:background-color="#ffffff"/>
    </style:style>
    <style:style style:name="T48" style:family="text">
      <style:text-properties fo:color="#000000" fo:language="en" fo:country="US" fo:background-color="#ffffff" style:font-size-asian="14pt" style:font-size-complex="14pt"/>
    </style:style>
    <style:style style:name="T49" style:family="text">
      <style:text-properties fo:color="#000000" fo:language="en" fo:country="US" style:text-underline-style="none" fo:background-color="#ffffff"/>
    </style:style>
    <style:style style:name="T50" style:family="text">
      <style:text-properties style:font-size-asian="13pt" style:font-size-complex="13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style:font-name="Times New Roman" fo:language="ru" fo:country="RU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be3bd4-931c-4412-82cf-dd4d94a7276e" text:name="BossProviderVariable"/>
      </text:user-field-decls>
      <text:p text:style-name="P33"/>
      <text:p text:style-name="P6">ПОСТАНОВЛЕНИЕ</text:p>
      <text:p text:style-name="P8">о прекращении производства по делу</text:p>
      <text:p text:style-name="P8">об административном правонарушении № ВП-171/16/АК056-17</text:p>
      <text:p text:style-name="P8"/>
      <text:p text:style-name="P11"><text:span text:style-name="T22">«</text:span><text:span text:style-name="T24">17</text:span><text:span text:style-name="T22">»</text:span> февраля 2017<text:tab/>Москва</text:p>
      <text:p text:style-name="P11"/>
      <text:p text:style-name="P20"><text:span text:style-name="T27">Я, заместитель начальника Управления контроля размещения государственного заказа Федеральной антимонопольной службы Томах М.С., </text:span>рассмотрев материалы дела об административном правонарушении, возбужденного протоколом<text:span text:style-name="T26"> от 06.02.2017 по делу</text:span> № ВП-171/16/АК056-17<text:span text:style-name="T27"> в отношении </text:span><text:span text:style-name="Основной_20_шрифт_20_абзаца"><text:span text:style-name="T2">п</text:span></text:span><text:span text:style-name="Основной_20_шрифт_20_абзаца"><text:span text:style-name="T17">редседателя единой комиссии </text:span></text:span><text:span text:style-name="Основной_20_шрифт_20_абзаца"><text:span text:style-name="T20">федерального государственного унитарного предприятия</text:span></text:span><text:span text:style-name="Основной_20_шрифт_20_абзаца"><text:span text:style-name="T17"> «Дирекция программы по развитию физической культуры и спорта»</text:span></text:span><text:span text:style-name="Основной_20_шрифт_20_абзаца"><text:span text:style-name="T2"> - </text:span></text:span><text:span text:style-name="Основной_20_шрифт_20_абзаца"><text:span text:style-name="T9">&lt;...&gt;</text:span></text:span><text:span text:style-name="T27">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8"/>
      <text:p text:style-name="P7">УСТАНОВИЛА:</text:p>
      <text:p text:style-name="P8"/>
      <text:p text:style-name="P12"><text:span text:style-name="T29"><text:tab/></text:span><text:span text:style-name="Основной_20_шрифт_20_абзаца"><text:span text:style-name="T32">Федеральным государственным унитарным предприятием </text:span></text:span><text:span text:style-name="Основной_20_шрифт_20_абзаца"><text:span text:style-name="T46">«Дирекция программы по развитию физической культуры и спорта»</text:span></text:span><text:span text:style-name="Основной_20_шрифт_20_абзаца"><text:span text:style-name="T32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профессионального образования «Сибирский государственный университет физической культуры и спорта», г. Омск. Реконструкция спортивного ядра «Стадион» (номер извещения 0573100031516000006) (далее – Конкурс).</text:span></text:span></text:p>
      <text:p text:style-name="P16"><text:tab/>В соответствии с частью 6 статьи 52 Ф<text:span text:style-name="Основной_20_шрифт_20_абзаца"><text:span text:style-name="T52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<text:soft-page-break/>доступа и вносятся соответственно в протокол. </text:p>
      <text:p text:style-name="P17"><text:tab/>Приложением № 1 Информационной карте Конкурсной документации установлено, что условиями исполнения контракта являются мероприятия (предмет оценки), заполняемые в соответствии с формой 3 раздела V конкурсной документации.</text:p>
      <text:p text:style-name="P17"><text:tab/>Согласно протоколу вскрытия конвертов с заявками на участие в открытом конкурсе от 16.03.2016 № ПВК1 (далее – Протокол вскрытия конвертов) в указанному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17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5"><text:span text:style-name="T31"><text:tab/></text:span><text:span text:style-name="T34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</text:span><text:span text:style-name="T34">административная ответственность.</text:span></text:p>
      <text:p text:style-name="P13"><text:span text:style-name="T34"><text:tab/>Как следует из </text:span><text:span text:style-name="T36">материалов настоящего дела об административном правонарушении,</text:span><text:span text:style-name="T34"> </text:span><text:span text:style-name="T38">должностным лицом</text:span><text:span text:style-name="T12"> </text:span><text:span text:style-name="Основной_20_шрифт_20_абзаца"><text:span text:style-name="T19">федерального государственного унитарного предприятия</text:span></text:span><text:span text:style-name="Основной_20_шрифт_20_абзаца"><text:span text:style-name="T16"> «Дирекция программы по развитию физической культуры и спорта»</text:span></text:span><text:span text:style-name="T38">, не </text:span><text:span text:style-name="T37">указавшим в протоколе сведения об условиях исполнения контракта.</text:span><text:span text:style-name="T38"> является, в том числе, п</text:span><text:span text:style-name="T14">редседатель единой комиссии </text:span><text:span text:style-name="T19">федерального государственного унитарного предприятия</text:span><text:span text:style-name="T14"> «Дирекция программы по развитию физической культуры и спорта»</text:span><text:span text:style-name="T5"> - </text:span><text:span text:style-name="T7">&lt;...&gt;</text:span><text:span text:style-name="T5">.</text:span></text:p>
      <text:p text:style-name="P13"><text:span text:style-name="T30"><text:tab/>Таким образом, действия должностного лица – </text:span><text:span text:style-name="T5">п</text:span><text:span text:style-name="T14">редседателя единой комиссии </text:span><text:span text:style-name="T19">федерального государственного унитарного предприятия</text:span><text:span text:style-name="T14"> «Дирекция программы по развитию физической культуры и спорта»</text:span><text:span text:style-name="T5"> - </text:span><text:span text:style-name="T7">&lt;...&gt;</text:span><text:span text:style-name="T30"> нарушают часть 6 статьи 52 Закона о контрактной системе и </text:span><text:span text:style-name="T39">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9"><text:span text:style-name="T35"><text:tab/>Место совершения а</text:span><text:span text:style-name="T40">дминистративного правонарушения: г. </text:span><text:span text:style-name="T41">Москва, Казакова</text:span><text:span text:style-name="T42"> ул., д. 18, стр. 8.</text:span><text:span text:style-name="T41"><text:tab/><text:tab/><text:tab/><text:tab/><text:tab/><text:tab/><text:tab/></text:span></text:p>
      <text:p text:style-name="P12"><text:span text:style-name="Strong_20_Emphasis"><text:span text:style-name="T13"><text:tab/>Время совершения административного правонарушения: 16.03.2016.</text:span></text:span></text:p>
      <text:p text:style-name="P21"><text:span text:style-name="T28"><text:s/>Протокол по настоящему делу об административном правонарушении составлен 06.02.2017 </text:span><text:span text:style-name="T48">&lt;...&gt; </text:span><text:span text:style-name="T28"><text:s/>с участием представителя </text:span><text:span text:style-name="T48">&lt;...&gt;</text:span><text:span text:style-name="T44"> В материалах дела имеются доказательства надлежащего уведомление о месте и времени подписания и составления протокола по делу об административном правонарушении. </text:span></text:p>
      <text:p text:style-name="P20"><text:span text:style-name="T27">Рассмотрение настоящего дела об административном правонарушении состоялось 17.02.2017</text:span><text:span text:style-name="T43"> с участием представителя </text:span><text:span text:style-name="T49">&lt;...&gt; </text:span>В материалах дела <text:soft-page-break/>имеются подтверждения надлежащего уведомления о месте и времени рассмотрения дела об административном правонарушении.</text:p>
      <text:p text:style-name="P25"><text:span text:style-name="T50"><text:tab/></text:span><text:span text:style-name="T51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45">об административном правонарушении, не заявлено.</text:span></text:p>
      <text:p text:style-name="P27"><text:span text:style-name="T27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text:span text:style-name="Основной_20_шрифт_20_абзаца"><text:span text:style-name="T10"> </text:span></text:span><text:span text:style-name="Основной_20_шрифт_20_абзаца"><text:span text:style-name="T1">п</text:span></text:span><text:span text:style-name="Основной_20_шрифт_20_абзаца"><text:span text:style-name="T21">редседателя единой комиссии ФГУП «Дирекция программы по развитию физической культуры и спорта»</text:span></text:span><text:span text:style-name="Основной_20_шрифт_20_абзаца"><text:span text:style-name="T1"> </text:span></text:span><text:span text:style-name="Основной_20_шрифт_20_абзаца"><text:span text:style-name="T8">&lt;...&gt; </text:span></text:span><text:s/>нарушения части 6 статьи 52 Закона о контрактной системе.</text:p>
      <text:p text:style-name="P27"><text:tab/>Вместе с тем, учитывая что указанное нарушение носит типовой характер</text:p>
      <text:p text:style-name="P27">и тиражируется в один период времени в разных закупках, а также то, что за <text:span text:style-name="T33">не внесение в Протокол вскрытия конвертов сведений об условиях исполнения контракта, указанных в заявках на участие в Конкурсе</text:span>, предусмотренных законодательством Российской Федерации о контрактной системе в сфере закупок, <text:span text:style-name="T22">&lt;...&gt;</text:span> согласно постановлениям от 17.02.2017 о наложении штрафа по делам об административном правонарушении №№ К-514/16/АК053-17, К-515/16/АК052-17, ВП-170/16/АК055-17 привлечен к административной ответственности в виде административного штрафа, возможно сделать вывод о малозначительности указанного административного правонарушения.</text:p>
      <text:p text:style-name="P22"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<text:span text:style-name="T25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23">&lt;...&gt; </text:span><text:span text:style-name="T25"><text:s/>от административной ответственности.</text:span></text:p>
      <text:p text:style-name="P23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27"> </text:span><text:span text:style-name="T47">&lt;...&gt;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0">Ранее к административной ответственности по однородным административным правонарушениям <text:span text:style-name="T22">&lt;...&gt; </text:span>не привлекался. <text:tab/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22">&lt;...&gt;</text:span> административного правонарушения.</text:p>
      <text:p text:style-name="P2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<text:soft-page-break/>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0">Руководствуясь статьей 2.9, частью 1 статьи 29.9 КоАП,</text:p>
      <text:p text:style-name="P24"/>
      <text:p text:style-name="P7">ПОСТАНОВИЛА:</text:p>
      <text:p text:style-name="P8"/>
      <text:list xml:id="list7871060020736397479" text:style-name="L1">
        <text:list-item>
          <text:p text:style-name="P34">Дело об административном правонарушении <text:span text:style-name="T27">№ ВП-171/16/АК056-17</text:span>, возбужденное в отношении <text:span text:style-name="T22">&lt;...&gt;</text:span><text:span text:style-name="Основной_20_шрифт_20_абзаца"><text:span text:style-name="T2">,</text:span></text:span><text:span text:style-name="Основной_20_шрифт_20_абзаца"><text:span text:style-name="T1"> </text:span></text:span><text:s/>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4"><text:span text:style-name="Основной_20_шрифт_20_абзаца"><text:span text:style-name="T1">Объявить п</text:span></text:span><text:span text:style-name="Основной_20_шрифт_20_абзаца"><text:span text:style-name="T18">редседателю единой комиссии <text:s/>ФГУП «Дирекция программы по развитию физической культуры и спорта»</text:span></text:span><text:span text:style-name="Основной_20_шрифт_20_абзаца"><text:span text:style-name="T1"> </text:span></text:span><text:span text:style-name="Основной_20_шрифт_20_абзаца"><text:span text:style-name="T8">&lt;...&gt; </text:span></text:span>в соответствии со статьей 2.9 КоАП устное замечание.</text:p>
        </text:list-item>
      </text:list>
      <text:p text:style-name="P20"/>
      <text:p text:style-name="P20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D4C1E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D4C1E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0:33:30.38</meta:creation-date>
    <meta:generator>OpenOffice.org/3.4.1$Win32 OpenOffice.org_project/341m1$Build-9593</meta:generator>
    <dc:date>2017-03-03T13:19:24.77</dc:date>
    <meta:document-statistic meta:table-count="0" meta:image-count="1" meta:object-count="0" meta:page-count="4" meta:paragraph-count="35" meta:word-count="1033" meta:character-count="8651"/>
    <meta:user-defined meta:name="Поле 1"/>
    <meta:user-defined meta:name="Поле 2"/>
    <meta:user-defined meta:name="Поле 3"/>
    <meta:user-defined meta:name="Поле 4"/>
  </office:meta>
</office:document-meta>
</file>