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AFDE575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10.936cm" fo:margin-right="0cm" fo:margin-top="0cm" fo:margin-bottom="0cm" fo:text-indent="0cm" style:auto-text-indent="false"/>
      <style:text-properties fo:font-size="14pt" fo:background-color="#ffffff" style:font-size-asian="14pt" style:font-size-complex="14pt"/>
    </style:style>
    <style:style style:name="P5" style:family="paragraph" style:parent-style-name="Standard">
      <style:paragraph-properties fo:margin-left="11.88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style:text-underline-style="none" fo:background-color="transparent" style:font-size-asian="14pt" style:font-size-complex="14pt"/>
    </style:style>
    <style:style style:name="P11" style:family="paragraph" style:parent-style-name="Text_20_body">
      <style:paragraph-properties fo:margin-top="0cm" fo:margin-bottom="0cm" fo:text-align="justify" style:justify-single-word="false"/>
      <style:text-properties fo:font-size="10pt" style:font-size-asian="10pt" style:font-size-complex="10pt"/>
    </style:style>
    <style:style style:name="P12" style:family="paragraph" style:parent-style-name="Standard" style:master-page-name="First_20_Page">
      <style:paragraph-properties fo:margin-left="0cm" fo:margin-right="0cm" fo:text-align="center" style:justify-single-word="false" fo:text-indent="0cm" style:auto-text-indent="false" style:page-number="auto"/>
      <style:text-properties fo:font-size="12pt" style:font-size-asian="12pt" style:font-size-complex="12pt"/>
    </style:style>
    <style:style style:name="P13" style:family="paragraph" style:parent-style-name="Standard">
      <style:paragraph-properties fo:margin-left="0cm" fo:margin-right="0cm" fo:text-indent="0cm" style:auto-text-indent="false"/>
      <style:text-properties fo:font-size="10pt" style:text-underline-style="none" fo:background-color="transparent" style:font-size-asian="10pt" style:font-size-complex="10pt"/>
    </style:style>
    <style:style style:name="T1" style:family="text">
      <style:text-properties fo:color="#000000" style:font-name="Times New Roman" fo:language="ru" fo:country="RU" style:text-underline-style="none" fo:background-color="transparent"/>
    </style:style>
    <style:style style:name="T2" style:family="text">
      <style:text-properties fo:color="#000000" style:font-name="Times New Roman" fo:language="en" fo:country="US" style:text-underline-style="none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language="en" fo:country="US" style:text-underline-style="none" fo:background-color="transparent"/>
    </style:style>
    <style:style style:name="T4" style:family="text">
      <style:text-properties style:text-underline-style="none"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92b253-a886-42e0-9faa-9da7c86d26e1" text:name="BossProviderVariable"/>
      </text:user-field-decls>
      <text:p text:style-name="P12">РЕШЕНИЕ</text:p>
      <text:p text:style-name="P7">по результатам рассмотрения ходатайства</text:p>
      <text:p text:style-name="P7"><text:tab/></text:p>
      <text:p text:style-name="P8"><text:tab/><text:span text:style-name="T4">В соответствии со статьями 28, 33 Федерального закона от 26.07.2006 <text:s text:c="5"/>№ 135-ФЗ «О защите конкуренции» Федеральная антимонопольная служба рассмотрела ходатайство </text:span><text:span text:style-name="T1">Компании с ограниченной </text:span><text:span text:style-name="T3">ответственноcтью</text:span><text:span text:style-name="T1"> </text:span><text:span text:style-name="T3">GeoPost S.A. </text:span><text:span text:style-name="T1">(место нахождения: 26 </text:span><text:span text:style-name="T3">Rue Guynemer, 92130, Issy-les-Moulineaux, France; </text:span><text:span text:style-name="T1">основной вид деятельности: холдинговая деятельность в сфере экспресс-доставки и быстрой перевозки посылок в Европе и по всему миру), Компании с ограниченной ответственностью </text:span><text:span text:style-name="T3">Armadillo Holding GmbH </text:span><text:span text:style-name="T1">(место нахождения: 1, </text:span><text:span text:style-name="T3">Wailandstrasse, </text:span><text:span text:style-name="T1">63741, </text:span><text:span text:style-name="T3">Aschaffenburg, Germany; </text:span><text:span text:style-name="T1">основной вид деятельности: холдинговая деятельность при реализации проектов в сфере логистических услуг в России, Содружестве Независимых Государств и некоторых странах Восточной Европы) и Компании «Фасттрейд Холдингс Лимитед» (место нахождения: </text:span><text:span text:style-name="T3">Tassou Papadopoulou 6, flat/office 22, Agios Dometios, 2373 Nicosia, Cyprus</text:span><text:span text:style-name="T1">) о получении группой лиц </text:span><text:span text:style-name="T3">La Post S.A. </text:span><text:span text:style-name="T1">(место нахождения:</text:span><text:span text:style-name="T3"> 9 Rue Du Colonel Pierre Avia – 75015 Paris; </text:span><text:span text:style-name="T1">основной вид дейтельности</text:span><text:span text:style-name="T3">: </text:span><text:span text:style-name="T1">оказание услуг почтовой связи и курьерской доставки, а также сопутствующих услуг) прав, позволяющих определять условия осуществления предпринимательской деятельности Обществом с ограниченной ответственностью «СПСР-Экспресс» (место нахождения: 107031, г. Москва, ул. Рождественка, д. 5/7, стр. 2, пом </text:span><text:span text:style-name="T3">V </text:span><text:span text:style-name="T1">ком. 18; основной вид деятельности:деятельность по приему, обработке, перевозке и доставке (вручению) почтовых отправлений), путем приобретения Компанией «Платин 1378. ГмбХ унд Ко. Фервалтунгс КГ» (место нахождения: </text:span><text:span text:style-name="T3">Thurn-und-Taxis-Platz 6, 60313 Frankfurt am Main, Germany; </text:span><text:span text:style-name="T1">основной вид деятельности: управление собственным имуществом) доли в размере 100% в уставном капитале Общества с ограниченной ответственностью «СПСР-</text:span><text:span text:style-name="T1">Экспресс» (место нахождения: 107031, г. Москва, ул. Рождественка, д. 5/7, стр. 2, пом </text:span><text:span text:style-name="T3">V </text:span><text:span text:style-name="T1">ком. 18; основной вид деятельности:деятельность по приему, обработке, перевозке и доставке (вручению) почтовых отправлений), а также о заключении между Компанией с ограниченной </text:span><text:span text:style-name="T3">ответственноcтью</text:span><text:span text:style-name="T1"> </text:span><text:span text:style-name="T3">GeoPost S.A. </text:span><text:span text:style-name="T1">(место нахождения: 26 </text:span><text:span text:style-name="T3">Rue Guynemer, 92130, Issy-les-Moulineaux, France; </text:span><text:span text:style-name="T1">основной вид деятельности: холдинговая деятельность в сфере экспресс-доставки и быстрой перевозки посылок в Европе и по всему миру), Компанией с ограниченной ответственностью </text:span><text:span text:style-name="T3">Armadillo Holding GmbH </text:span><text:span text:style-name="T1">(место нахождения: 1, </text:span><text:span text:style-name="T3">Wailandstrasse, </text:span><text:span text:style-name="T1">63741, </text:span><text:span text:style-name="T3">Aschaffenburg, Germany; </text:span><text:span text:style-name="T1">основной вид деятельности: холдинговая деятельность при реализации проектов в сфере логистических услуг в России, Содружестве Независимых Государств и некоторых странах Восточной Европы) и Компанией «Фасттрейд Холдингс Лимитед» (место нахождения: </text:span><text:span text:style-name="T3">Tassou Papadopoulou 6, flat/office 22, Agios Dometios, 2373 Nicosia, Cyprus; </text:span><text:span text:style-name="T1">о</text:span><text:span text:style-name="T2">сновной вид деятельности — инвестиционная деятельность.</text:span><text:span text:style-name="T1">) соглашения о совместной деятельности на территории Российской Федерации,</text:span><text:span text:style-name="T3"> </text:span><text:soft-page-break/><text:span text:style-name="T4">и приняла решения об удовлетворении данного ходатайства.</text:span></text:p>
      <text:p text:style-name="P10"/>
      <text:p text:style-name="P10"/>
      <text:p text:style-name="P8"/>
      <text:p text:style-name="P8"/>
      <text:p text:style-name="P9">А.Н. Голомолзин</text:p>
      <text:p text:style-name="P9"/>
      <text:p text:style-name="P6"/>
      <text:p text:style-name="P6"/>
      <text:p text:style-name="P6"/>
      <text:p text:style-name="P6"/>
      <text:p text:style-name="P6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FDE57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2017-18651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18651(1) </text:p>
      </draw:text-box>
     </draw:frame><draw:frame draw:style-name="Mfr2" draw:name="SpdBarcode" text:anchor-type="paragraph" svg:x="0cm" svg:width="3.6cm" svg:height="0.78cm" draw:z-index="2"><draw:image xlink:href="Pictures/10000201000000780000001AAFDE575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21T18:14:03.96</meta:creation-date>
    <meta:generator>OpenOffice.org/3.3$Win32 OpenOffice.org_project/330m20$Build-9567</meta:generator>
    <dc:date>2017-03-03T13:20:15.69</dc:date>
    <meta:document-statistic meta:table-count="0" meta:image-count="1" meta:object-count="0" meta:page-count="2" meta:paragraph-count="8" meta:word-count="361" meta:character-count="2969"/>
    <meta:user-defined meta:name="Поле 1"/>
    <meta:user-defined meta:name="Поле 2"/>
    <meta:user-defined meta:name="Поле 3"/>
    <meta:user-defined meta:name="Поле 4"/>
  </office:meta>
</office:document-meta>
</file>