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02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5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9cc52-0dd4-4dee-8f30-e60b7a84a2c6" text:name="BossProviderVariable"/>
      </text:user-field-decls>
      <text:p text:style-name="P32">ОПРЕДЕЛЕНИЕ</text:p>
      <text:p text:style-name="P18">о возбуждении дела об административном</text:p>
      <text:p text:style-name="P22">правонарушении № 223ФЗ-159/16/АК<text:span text:style-name="T1">107</text:span>-17 и проведении</text:p>
      <text:p text:style-name="P18">административного расследования</text:p>
      <text:p text:style-name="P19"/>
      <text:p text:style-name="P19">«22<text:span text:style-name="T1">»</text:span> <text:span text:style-name="T1">февраля</text:span> 2017 <text:tab/><text:tab/><text:tab/><text:tab/><text:tab/> <text:s text:c="42"/>Москва</text:p>
      <text:p text:style-name="P19"/>
      <text:p text:style-name="P19"><text:tab/>Я, <text:span text:style-name="T25">&lt;...&gt;</text:span>, рассмотрев материалы <text:span text:style-name="T2">дела № 223ФЗ-159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9"><text:span text:style-name="T2"><text:tab/>руководствуясь статьями 28.1, 28.7 КоАП РФ,</text:span></text:p>
      <text:p text:style-name="P18">УСТАНОВИЛА:</text:p>
      <text:p text:style-name="P23"><text:span text:style-name="T16"><text:tab/></text:span><text:span text:style-name="T19">ОАО «Российские железные дороги» </text:span><text:span text:style-name="T20">(ИНН 7708503727, КПП 770801001, ОГРН 1037739877295) </text:span><text:span text:style-name="T19">(далее - Заказчик)</text:span><text:span text:style-name="T21"> проведен </text:span><text:span text:style-name="Основной_20_шрифт_20_абзаца"><text:span text:style-name="T3">о</text:span></text:span><text:span text:style-name="Основной_20_шрифт_20_абзаца"><text:span text:style-name="T4">ткрытый аукцион в электронной форме № 860/ОАЭ-ДКСС/16 на право 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тяговой подстанции Видим.Установка УПК (номер извещения 31603385747) (далее - Аукцион)</text:span></text:span><text:span text:style-name="T19">.</text:span><text:span text:style-name="T20"> </text:span></text:p>
      <text:p text:style-name="P14"><text:span text:style-name="T19"><text:tab/>1. Согласно пункту 9 части 10 статьи 4 </text:span><text:span text:style-name="Основной_20_шрифт_20_абзаца"><text:span text:style-name="T22">Федерального закона от 18.07.2011 </text:span></text:span><text:span text:style-name="Основной_20_шрифт_20_абзаца"><text:span text:style-name="T22">№ 223-ФЗ «О закупках товаров, работ, услуг отдельными видами юридических лиц» (далее – Закон о закупках)</text:span></text:span><text:span text:style-name="T19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5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5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5"><text:tab/>Согласно пункту 2.2 документации об Аукционе у участника должна иметься система менеджмента качества поставки и/или производства оборудования связи.</text:p>
      <text:p text:style-name="P15"><text:tab/>В подтверждение наличия системы менеджмента качества деятельности участник в составе заявки представляет:</text:p>
      <text:p text:style-name="P15"><text:tab/>- действующий сертификат соответствия системы менеджмента качества <text:soft-page-break/>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p>
      <text:p text:style-name="P15"><text:tab/>Согласно извещению и документации об Аукционе предметом Аукциона является поставка оборудования связи.</text:p>
      <text:p text:style-name="P15"><text:tab/>Пунктом 3.3.3 документации об Аукционе установлена возможность замены оборудования на аналогичное по функционально-техническому назначению, в случае если поставка отдельных позиций перечня оборудования, планируемого к закупке не возможна по не зависящим от участника причинам.</text:p>
      <text:p text:style-name="P15"><text:tab/>При этом пунктом 4.3 документации об Аукционе установлено, что количество, наименование и сроки поставки оборудования, поставляемого по договору, могут быть пересмотрены сторонами в случае существенных изменений обстоятельств, влияющих на выполнение сторонами своих обязательств по договору, в том числе, при корректировке Инвестиционной программы заказчика.</text:p>
      <text:p text:style-name="P15"><text:tab/>Таким образом, участнику Аукциона из документации об Аукционе не представляется возможным определить какой именно сертификат соответствия системы менеджмента качества стандарту ISO, критерии определения аналогичности в случае замены планируемого к поставке оборудования, а также критерии определения существенности изменения обстоятельств, при наступлении которых возможно изменение условий заключенного договора, необходимо представить в составе заявки на участие в закупке.</text:p>
      <text:p text:style-name="P15"><text:tab/>Действия Заказчика, установившего вышеуказанные требования противоречат пункту 4 части 1 статьи 3 Закона о закупках, подпункту 4 пункта 32 Положения о закупке и нарушают требования части 1 статьи 2, пункта 9 части 10 статьи 4 Закона о закупках. </text:p>
      <text:p text:style-name="P15"><text:tab/>2. Согласно пункту 6 части 10 статьи 4 Закона о закупках в документации о закупке должны быть указаны сведения, определенные положением о закупке в том числе форма, сроки и порядок оплаты товара, работы, услуги.</text:p>
      <text:p text:style-name="P15"><text:tab/>Пунктом 3.5.1.2 документации об Аукционе установлено, что оплата за поставленное оборудование производится до 95% от стоимости оборудования, в следующем порядке:</text:p>
      <text:p text:style-name="P15"><text:tab/>- поставленное оборудование, по которому полный комплект документов, подтверждающих его поставку, в том числе счет-фактура, товарная накладная формы Торг-12, а также другие документы, предусмотренные договором, переданы от поставщика к заказчику, оплачивается в течение 30 (тридцати) календарных дней с даты получения данных документов от поставщика.</text:p>
      <text:p text:style-name="P17"><text:span text:style-name="Основной_20_шрифт_20_абзаца"><text:span text:style-name="T23"><text:tab/>Таким образом, действия Заказчика, установившего неконкретный размер </text:span></text:span><text:soft-page-break/><text:span text:style-name="Основной_20_шрифт_20_абзаца"><text:span text:style-name="T23">оплаты товара, противоречат пункту 2 части 1 статьи 3 Закона о закупках и нарушают пункт 6 часть 10 статьи 4 Закона о закупках.</text:span></text:span></text:p>
      <text:p text:style-name="P16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2"><text:span text:style-name="T11"><text:tab/></text:span><text:span text:style-name="T24">Таким образом, в действиях юридического лица – </text:span><text:span text:style-name="Основной_20_шрифт_20_абзаца"><text:span text:style-name="T12">ОАО «Российские железные дороги» (ИНН 7708503727, КПП 770801001, ОГРН 1037739877295)</text:span></text:span><text:span text:style-name="T15">,</text:span><text:span text:style-name="T24"> выразившихся в</text:span><text:span text:style-name="Основной_20_шрифт_20_абзаца"><text:span text:style-name="T13">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4">, содержатся признаки состава административного правонарушения, </text:span><text:span text:style-name="T15">ответственность за совершение которого предусмотрена</text:span><text:span text:style-name="T24"> частью 7 статьи 7.32.3 КоАП</text:span><text:span text:style-name="T15">.</text:span></text:p>
      <text:p text:style-name="P27"><text:tab/>С учетом выше изложенного и на основании статей 28.1, 28.7 КоАП,</text:p>
      <text:p text:style-name="P28"/>
      <text:p text:style-name="P28"><text:span text:style-name="T25">ОПРЕДЕЛИЛ</text:span><text:span text:style-name="T1">А</text:span><text:span text:style-name="T25">:</text:span></text:p>
      <text:p text:style-name="P24"><text:span text:style-name="T17"><text:tab/>1. Возбудить в отношении </text:span><text:span text:style-name="Основной_20_шрифт_20_абзаца"><text:span text:style-name="T9">ОАО «Российские железные дороги» <text:s text:c="8"/>(ИНН 7708503727, КПП 770801001, ОГРН 1037739877295)</text:span></text:span><text:span text:style-name="T5"> </text:span><text:span text:style-name="T17">дело об </text:span><text:span text:style-name="T17">административном правонарушении в соответствии с частью 7 статьи 7.32.3 КоАП</text:span><text:span text:style-name="T5">.</text:span></text:p>
      <text:p text:style-name="P29"><text:span text:style-name="T10">2. Представителю </text:span><text:span text:style-name="Основной_20_шрифт_20_абзаца"><text:span text:style-name="T9">ОАО «Российские железные дороги» <text:s text:c="23"/>(ИНН 7708503727, КПП 770801001, ОГРН 1037739877295)</text:span></text:span><text:span text:style-name="T10"> </text:span><text:span text:style-name="T17">явиться 28.02.2017 в 13.45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8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ОАО «Российские железные дороги» </text:span></text:span><text:span text:style-name="T18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02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83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8365(1) </text:p></draw:text-box></draw:frame><draw:frame draw:style-name="Mfr2" draw:name="SpdBarcode" text:anchor-type="paragraph" svg:x="0cm" svg:width="3.6cm" svg:height="0.78cm" draw:z-index="3"><draw:image xlink:href="Pictures/10000201000000780000001A39202A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27:00.73</meta:creation-date>
    <meta:generator>OpenOffice.org/3.4.1$Win32 OpenOffice.org_project/341m1$Build-9593</meta:generator>
    <dc:date>2017-03-03T13:22:20.87</dc:date>
    <meta:document-statistic meta:table-count="0" meta:image-count="1" meta:object-count="0" meta:page-count="3" meta:paragraph-count="35" meta:word-count="941" meta:character-count="7538"/>
    <meta:user-defined meta:name="Поле 1"/>
    <meta:user-defined meta:name="Поле 2"/>
    <meta:user-defined meta:name="Поле 3"/>
    <meta:user-defined meta:name="Поле 4"/>
  </office:meta>
</office:document-meta>
</file>