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A34B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83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5945192" text:id="ct295945192">
          <text:deletion>
            <office:change-info>
              <dc:creator>&lt;анонимный&gt;</dc:creator>
              <dc:date>2017-03-03T13:27:00</dc:date>
            </office:change-info>
            <text:p text:style-name="P1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3"/>
            <text:p text:style-name="P1"/>
          </text:deletion>
        </text:changed-region>
        <text:changed-region xml:id="ct101007472" text:id="ct101007472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101007680" text:id="ct10100768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007784" text:id="ct101007784">
          <text:deletion>
            <office:change-info>
              <dc:creator>&lt;анонимный&gt;</dc:creator>
              <dc:date>2017-02-01T16:19:00</dc:date>
            </office:change-info>
            <text:p text:style-name="P6"><text:span text:style-name="T1">б</text:span></text:p>
          </text:deletion>
        </text:changed-region>
        <text:changed-region xml:id="ct101007888" text:id="ct101007888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101007992" text:id="ct10100799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008096" text:id="ct101008096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1"><text:s/></text:span></text:p>
          </text:deletion>
        </text:changed-region>
        <text:changed-region xml:id="ct101008200" text:id="ct10100820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01008304" text:id="ct10100830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008408" text:id="ct101008408">
          <text:deletion>
            <office:change-info>
              <dc:creator>&lt;анонимный&gt;</dc:creator>
              <dc:date>2017-02-01T16:19:00</dc:date>
            </office:change-info>
            <text:p text:style-name="P6"><text:span text:style-name="T1">ом</text:span></text:p>
          </text:deletion>
        </text:changed-region>
        <text:changed-region xml:id="ct101008512" text:id="ct101008512">
          <text:insertion>
            <office:change-info>
              <dc:creator>&lt;анонимный&gt;</dc:creator>
              <dc:date>2017-02-21T14:24:00</dc:date>
            </office:change-info>
          </text:insertion>
        </text:changed-region>
        <text:changed-region xml:id="ct101008616" text:id="ct10100861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101008824" text:id="ct101008824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5</text:span></text:p>
          </text:deletion>
        </text:changed-region>
        <text:changed-region xml:id="ct101008720" text:id="ct101008720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2</text:span></text:p>
          </text:deletion>
        </text:changed-region>
        <text:changed-region xml:id="ct293810296" text:id="ct293810296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293810400" text:id="ct29381040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0504" text:id="ct293810504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07</text:span></text:p>
          </text:deletion>
        </text:changed-region>
        <text:changed-region xml:id="ct293810608" text:id="ct29381060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3810712" text:id="ct293810712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293810816" text:id="ct29381081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0920" text:id="ct293810920">
          <text:deletion>
            <office:change-info>
              <dc:creator>&lt;анонимный&gt;</dc:creator>
              <dc:date>2017-02-01T16:20:00</dc:date>
            </office:change-info>
            <text:p text:style-name="P6"><text:span text:style-name="T3">6</text:span></text:p>
          </text:deletion>
        </text:changed-region>
        <text:changed-region xml:id="ct293811024" text:id="ct29381102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3811128" text:id="ct29381112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1336" text:id="ct293811336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3">8394</text:span></text:p>
          </text:deletion>
        </text:changed-region>
        <text:changed-region xml:id="ct293811232" text:id="ct293811232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1</text:span></text:p>
          </text:deletion>
        </text:changed-region>
        <text:changed-region xml:id="ct293811440" text:id="ct29381144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3811544" text:id="ct293811544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293811648" text:id="ct29381164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1752" text:id="ct293811752">
          <text:deletion>
            <office:change-info>
              <dc:creator>&lt;анонимный&gt;</dc:creator>
              <dc:date>2017-02-01T16:26:00</dc:date>
            </office:change-info>
            <text:p text:style-name="P6"><text:span text:style-name="T4"><text:s/></text:span></text:p>
          </text:deletion>
        </text:changed-region>
        <text:changed-region xml:id="ct293811856" text:id="ct29381185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3811960" text:id="ct29381196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2064" text:id="ct293812064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ую</text:span></text:p>
          </text:deletion>
        </text:changed-region>
        <text:changed-region xml:id="ct293812168" text:id="ct29381216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3812272" text:id="ct29381227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2376" text:id="ct293812376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ую</text:span></text:p>
          </text:deletion>
        </text:changed-region>
        <text:changed-region xml:id="ct293812480" text:id="ct29381248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3812584" text:id="ct29381258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2688" text:id="ct29381268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93812792" text:id="ct293812792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ну</text:span></text:p>
          </text:deletion>
        </text:changed-region>
        <text:changed-region xml:id="ct293812896" text:id="ct29381289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93813000" text:id="ct29381300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3312" text:id="ct293813312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5">,</text:span></text:p>
          </text:deletion>
        </text:changed-region>
        <text:changed-region xml:id="ct293813208" text:id="ct293813208">
          <text:deletion>
            <office:change-info>
              <dc:creator>&lt;анонимный&gt;</dc:creator>
              <dc:date>2016-10-24T11:43:00</dc:date>
            </office:change-info>
            <text:p text:style-name="P6"><text:span text:style-name="T5"><text:s/>ОАО «Биосинтез» (Россия)</text:span></text:p>
          </text:deletion>
        </text:changed-region>
        <text:changed-region xml:id="ct293813104" text:id="ct293813104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<text:s/>заявленную на перерегистрацию</text:span></text:p>
          </text:deletion>
        </text:changed-region>
        <text:changed-region xml:id="ct293813416" text:id="ct29381341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3520" text:id="ct293813520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й</text:span></text:p>
          </text:deletion>
        </text:changed-region>
        <text:changed-region xml:id="ct293813624" text:id="ct293813624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293813728" text:id="ct29381372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3832" text:id="ct293813832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й</text:span></text:p>
          </text:deletion>
        </text:changed-region>
        <text:changed-region xml:id="ct293813936" text:id="ct293813936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293814040" text:id="ct2938140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4144" text:id="ct293814144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3">й</text:span></text:p>
          </text:deletion>
        </text:changed-region>
        <text:changed-region xml:id="ct293814248" text:id="ct293814248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293814392" text:id="ct29381439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4496" text:id="ct293814496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93814600" text:id="ct293814600">
          <text:insertion>
            <office:change-info>
              <dc:creator>&lt;анонимный&gt;</dc:creator>
              <dc:date>2017-02-21T14:26:00</dc:date>
            </office:change-info>
          </text:insertion>
        </text:changed-region>
        <text:changed-region xml:id="ct293814704" text:id="ct29381470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4912" text:id="ct293814912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293814808" text:id="ct293814808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6"><text:s/></text:span></text:p>
          </text:deletion>
        </text:changed-region>
        <text:changed-region xml:id="ct293815016" text:id="ct29381501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93815120" text:id="ct293815120">
          <text:insertion>
            <office:change-info>
              <dc:creator>&lt;анонимный&gt;</dc:creator>
              <dc:date>2017-02-21T14:26:00</dc:date>
            </office:change-info>
          </text:insertion>
        </text:changed-region>
        <text:changed-region xml:id="ct293815224" text:id="ct29381522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5536" text:id="ct293815536">
          <text:deletion>
            <office:change-info>
              <dc:creator>&lt;анонимный&gt;</dc:creator>
              <dc:date>2017-02-01T16:22:00</dc:date>
            </office:change-info>
            <text:p text:style-name="P8"><text:tab/></text:p>
          </text:deletion>
        </text:changed-region>
        <text:changed-region xml:id="ct293815432" text:id="ct293815432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293815328" text:id="ct293815328">
          <text:deletion>
            <office:change-info>
              <dc:creator>&lt;анонимный&gt;</dc:creator>
              <dc:date>2017-02-21T14:24:00</dc:date>
            </office:change-info>
            <text:p text:style-name="P8"/>
            <text:p text:style-name="P9"><text:tab/></text:p>
          </text:deletion>
        </text:changed-region>
        <text:changed-region xml:id="ct293815640" text:id="ct2938156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5744" text:id="ct293815744">
          <text:insertion>
            <office:change-info>
              <dc:creator>&lt;анонимный&gt;</dc:creator>
              <dc:date>2017-02-21T14:31:00</dc:date>
            </office:change-info>
          </text:insertion>
        </text:changed-region>
        <text:changed-region xml:id="ct293815848" text:id="ct29381584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293815952" text:id="ct293815952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293816056" text:id="ct293816056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293816160" text:id="ct29381616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293816264" text:id="ct293816264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293816368" text:id="ct293816368">
          <text:insertion>
            <office:change-info>
              <dc:creator>&lt;анонимный&gt;</dc:creator>
              <dc:date>2017-02-21T14:31:00</dc:date>
            </office:change-info>
          </text:insertion>
        </text:changed-region>
        <text:changed-region xml:id="ct293816472" text:id="ct293816472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7"/></text:p>
            <text:p text:style-name="P11"><text:span text:style-name="T7"/></text:p>
          </text:deletion>
        </text:changed-region>
        <text:changed-region xml:id="ct295945504" text:id="ct295945504">
          <text:deletion>
            <office:change-info>
              <dc:creator>&lt;анонимный&gt;</dc:creator>
              <dc:date>2017-03-03T13:27:00</dc:date>
            </office:change-info>
            <text:p text:style-name="P11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6eada-8456-4c76-aeac-bbe2f4cb9012" text:name="BossProviderVariable"/>
      </text:user-field-decls>
      <text:p text:style-name="P30"/>
      <text:p text:style-name="P1"><text:change text:change-id="ct295945192"/><text:change text:change-id="ct101007472"/><text:change-start text:change-id="ct101007680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6"><text:span text:style-name="T1"><text:tab/>В соответствии с пунктом 8 и подпунктом «</text:span><text:change-end text:change-id="ct101007680"/><text:change text:change-id="ct101007784"/><text:change-start text:change-id="ct101007888"/><text:span text:style-name="T1">в</text:span><text:change-end text:change-id="ct101007888"/><text:change-start text:change-id="ct101007992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101007992"/><text:change text:change-id="ct101008096"/><text:change-start text:change-id="ct101008200"/><text:span text:style-name="T1"> </text:span><text:change-end text:change-id="ct101008200"/><text:change-start text:change-id="ct101008304"/><text:span text:style-name="T1">№ 865, Федеральная антимонопольная служба рассмотрела документы, представленные письм</text:span><text:change-end text:change-id="ct101008304"/><text:change text:change-id="ct101008408"/><text:change-start text:change-id="ct101008512"/><text:span text:style-name="T1">ом</text:span><text:change-end text:change-id="ct101008512"/><text:change-start text:change-id="ct101008616"/><text:span text:style-name="T1"> Минздрава России от </text:span><text:change-end text:change-id="ct101008616"/><text:change text:change-id="ct101008824"/><text:change text:change-id="ct101008720"/><text:change-start text:change-id="ct293810296"/><text:span text:style-name="T2">08</text:span><text:change-end text:change-id="ct293810296"/><text:change-start text:change-id="ct293810400"/><text:span text:style-name="T3">.</text:span><text:change-end text:change-id="ct293810400"/><text:change text:change-id="ct293810504"/><text:change-start text:change-id="ct293810608"/><text:span text:style-name="T3">0</text:span><text:change-end text:change-id="ct293810608"/><text:change-start text:change-id="ct293810712"/><text:span text:style-name="T3">2</text:span><text:change-end text:change-id="ct293810712"/><text:change-start text:change-id="ct293810816"/><text:span text:style-name="T3">.201</text:span><text:change-end text:change-id="ct293810816"/><text:change text:change-id="ct293810920"/><text:change-start text:change-id="ct293811024"/><text:span text:style-name="T3">7</text:span><text:change-end text:change-id="ct293811024"/><text:change-start text:change-id="ct293811128"/><text:span text:style-name="T5"> № 20-4-4</text:span><text:span text:style-name="T15">0</text:span><text:change-end text:change-id="ct293811128"/><text:change text:change-id="ct293811336"/><text:change text:change-id="ct293811232"/><text:change-start text:change-id="ct293811440"/><text:span text:style-name="T3">36</text:span><text:change-end text:change-id="ct293811440"/><text:change-start text:change-id="ct293811544"/><text:span text:style-name="T3">022</text:span><text:change-end text:change-id="ct293811544"/><text:change-start text:change-id="ct293811648"/><text:span text:style-name="T5">-с,</text:span><text:change-end text:change-id="ct293811648"/><text:change text:change-id="ct293811752"/><text:change-start text:change-id="ct293811856"/><text:span text:style-name="T5"> </text:span><text:change-end text:change-id="ct293811856"/><text:change-start text:change-id="ct293811960"/><text:span text:style-name="T5">и приняла решение согласовать предельн</text:span><text:change-end text:change-id="ct293811960"/><text:change text:change-id="ct293812064"/><text:change-start text:change-id="ct293812168"/><text:span text:style-name="T5">ые</text:span><text:change-end text:change-id="ct293812168"/><text:change-start text:change-id="ct293812272"/><text:span text:style-name="T5"> отпускн</text:span><text:change-end text:change-id="ct293812272"/><text:change text:change-id="ct293812376"/><text:change-start text:change-id="ct293812480"/><text:span text:style-name="T5">ые</text:span><text:change-end text:change-id="ct293812480"/><text:change-start text:change-id="ct293812584"/><text:span text:style-name="T5"> це</text:span><text:change-end text:change-id="ct293812584"/><text:change-start text:change-id="ct293812688"/><text:span text:style-name="T5">ны, заявленные на перерегистрацию </text:span><text:change-end text:change-id="ct293812688"/><text:change text:change-id="ct293812792"/><text:change-start text:change-id="ct293812896"/><text:span text:style-name="T5">ЗАО «ФИРМА «ВИТАФАРМА» </text:span><text:span text:style-name="T16">(Россия)</text:span><text:change-end text:change-id="ct293812896"/><text:change-start text:change-id="ct293813000"/><text:span text:style-name="T5">,</text:span><text:change-end text:change-id="ct293813000"/><text:change text:change-id="ct293813312"/><text:change text:change-id="ct293813208"/><text:change text:change-id="ct293813104"/><text:change-start text:change-id="ct293813416"/><text:span text:style-name="T5"> на следующи</text:span><text:change-end text:change-id="ct293813416"/><text:change text:change-id="ct293813520"/><text:change-start text:change-id="ct293813624"/><text:span text:style-name="T5">й</text:span><text:change-end text:change-id="ct293813624"/><text:change-start text:change-id="ct293813728"/><text:span text:style-name="T5"> лекарственны</text:span><text:change-end text:change-id="ct293813728"/><text:change text:change-id="ct293813832"/><text:change-start text:change-id="ct293813936"/><text:span text:style-name="T5">й</text:span><text:change-end text:change-id="ct293813936"/><text:change-start text:change-id="ct293814040"/><text:span text:style-name="T5"> препарат, включенн</text:span><text:span text:style-name="T3">ы</text:span><text:change-end text:change-id="ct293814040"/><text:change text:change-id="ct293814144"/><text:change-start text:change-id="ct293814248"/><text:span text:style-name="T3">й</text:span><text:change-end text:change-id="ct293814248"/><text:change-start text:change-id="ct293814392"/><text:span text:style-name="T5"> в перечень жизненно необходимых и важнейших лекарственных препаратов:</text:span></text:p>
      <text:p text:style-name="P7"><text:tab/><text:change-end text:change-id="ct293814392"/><text:change text:change-id="ct293814496"/><text:change-start text:change-id="ct293814600"/>Бифидумбактерин (МНН — Бифидобактерии бифидум), лиофилизат для приготовления раствора для приема внутрь и местного применения, 5 доз - флаконы (10) - пачки картонные<text:change-end text:change-id="ct293814600"/><text:change-start text:change-id="ct293814704"/>, в размере<text:change-end text:change-id="ct293814704"/><text:change text:change-id="ct293814912"/><text:change text:change-id="ct293814808"/><text:change-start text:change-id="ct293815016"/> <text:change-end text:change-id="ct293815016"/><text:change-start text:change-id="ct293815120"/>59,68<text:change-end text:change-id="ct293815120"/><text:change-start text:change-id="ct293815224"/> руб.</text:p>
      <text:p text:style-name="P8"><text:tab/><text:change-end text:change-id="ct293815224"/><text:change text:change-id="ct293815536"/><text:change text:change-id="ct293815432"/><text:change text:change-id="ct293815328"/><text:change-start text:change-id="ct293815640"/></text:p>
      <text:p text:style-name="P8"><text:change-end text:change-id="ct293815640"/><text:change-start text:change-id="ct293815744"/></text:p>
      <text:p text:style-name="P8"><text:change-end text:change-id="ct293815744"/><text:change-start text:change-id="ct293815848"/></text:p>
      <text:p text:style-name="P10"><text:change-end text:change-id="ct293815848"/><text:change text:change-id="ct293815952"/><text:change-start text:change-id="ct293816056"/>А.Б. Кашеваров<text:change-end text:change-id="ct293816056"/><text:change-start text:change-id="ct293816160"/></text:p>
      <text:p text:style-name="P10"><text:change-end text:change-id="ct293816160"/><text:change-start text:change-id="ct293816264"/></text:p>
      <text:p text:style-name="P21"/>
      <text:p text:style-name="P24"><text:change-end text:change-id="ct293816264"/><text:change-start text:change-id="ct293816368"/></text:p>
      <text:p text:style-name="P11"><text:change-end text:change-id="ct293816368"/><text:change text:change-id="ct293816472"/><text:change text:change-id="ct295945504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A34B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01007264" text:id="ct101007264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007264"/>2016-81559(3) <text:change-end text:change-id="ct10100726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007368" text:id="ct101007368">
            <text:insertion>
              <office:change-info>
                <dc:creator>&lt;анонимный&gt;</dc:creator>
                <dc:date>2017-02-21T14:3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1007368"/>2017-18440(1) <text:change-end text:change-id="ct101007368"/></text:p>
      </draw:text-box>
     </draw:frame><draw:frame draw:style-name="Mfr2" draw:name="SpdBarcode" text:anchor-type="paragraph" svg:x="0cm" svg:width="3.6cm" svg:height="0.78cm" draw:z-index="1"><draw:image xlink:href="Pictures/10000201000000780000001A10A34B1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4:29:40.67</meta:creation-date>
    <meta:generator>OpenOffice.org/3.3$Win32 OpenOffice.org_project/330m20$Build-9567</meta:generator>
    <meta:editing-duration>P0D</meta:editing-duration>
    <meta:editing-cycles>1</meta:editing-cycles>
    <dc:date>2017-03-03T13:27:25.66</dc:date>
    <meta:document-statistic meta:table-count="0" meta:image-count="1" meta:object-count="0" meta:page-count="1" meta:paragraph-count="41" meta:word-count="197" meta:character-count="1543"/>
    <meta:user-defined meta:name="Поле 1"/>
    <meta:user-defined meta:name="Поле 2"/>
    <meta:user-defined meta:name="Поле 3"/>
    <meta:user-defined meta:name="Поле 4"/>
  </office:meta>
</office:document-meta>
</file>