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079F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10.001cm" fo:margin-right="0cm" fo:text-indent="0cm" style:auto-text-indent="false"/>
    </style:style>
    <style:style style:name="P8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b424be-106a-4a08-81cc-eb9d206d4746" text:name="BossProviderVariable"/>
      </text:user-field-decls>
      <text:p text:style-name="P12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ЭНКА ТЦ» (место нахождения: 123317, г. Москва, </text:span><text:span text:style-name="T1">Пресненская наб., д. 10</text:span><text:span text:style-name="T2">; основной вид деятельности – аренда и управление собственным</text:span><text:span text:style-name="T3"> </text:span><text:span text:style-name="T2">или арендованным недвижимым</text:span><text:span text:style-name="T3"> </text:span><text:span text:style-name="T2">имуществом) о получении предварительного согласия антимонопольного органа на приобретение доли в размере 99% в уставном капитале Общества с ограниченной ответственностью «ТПУ «Павелецкая» (место нахождения: 101000, </text:span><text:span text:style-name="T1">г. </text:span><text:span text:style-name="T2">Москва, Сверчков пер., д. 6, стр. 1; основной вид деятельности – деятельность в области архитектуры, связанная со зданиями и сооружениями) и приняла решение об удовлетворении данного ходатайства.</text:span></text:p>
      <text:p text:style-name="P2"/>
      <text:h text:style-name="P14" text:outline-level="5"/>
      <text:h text:style-name="P15" text:outline-level="5">Р.А. Петросян</text:h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079F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C079F6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6T22:06:02.22</meta:creation-date>
    <meta:generator>OpenOffice.org/3.3$Win32 OpenOffice.org_project/330m20$Build-9567</meta:generator>
    <dc:date>2017-03-03T13:29:42.58</dc:date>
    <meta:document-statistic meta:table-count="0" meta:image-count="1" meta:object-count="0" meta:page-count="1" meta:paragraph-count="5" meta:word-count="107" meta:character-count="846"/>
    <meta:user-defined meta:name="Поле 1"/>
    <meta:user-defined meta:name="Поле 2"/>
    <meta:user-defined meta:name="Поле 3"/>
    <meta:user-defined meta:name="Поле 4"/>
  </office:meta>
</office:document-meta>
</file>