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5FEE6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864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7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Standard">
      <style:paragraph-properties fo:margin-left="8.837cm" fo:margin-right="0cm" fo:margin-top="0cm" fo:margin-bottom="0cm" fo:line-height="100%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fo:background-color="transparent" style:font-size-asian="14pt" style:font-size-complex="14pt" fo:hyphenate="true" fo:hyphenation-remain-char-count="0" fo:hyphenation-push-char-count="0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en" fo:country="US" fo:background-color="transparen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0.58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" fo:font-size="10pt" fo:language="en" fo:country="US" fo:background-color="transparent" style:font-size-asian="10pt" style:font-size-complex="10pt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0pt" fo:background-color="transparent" style:font-size-asian="10pt" style:font-size-complex="10pt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</style:style>
    <style:style style:name="P23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  <style:text-properties fo:background-color="transparent"/>
    </style:style>
    <style:style style:name="P24" style:family="paragraph" style:parent-style-name="Table_20_Contents">
      <style:paragraph-properties fo:margin-top="0cm" fo:margin-bottom="0cm" fo:line-height="100%" fo:padding="0cm" fo:border="none"/>
      <style:text-properties style:font-name="Times New Roman" fo:font-size="14pt" fo:background-color="transparent" style:font-size-asian="14pt" style:font-size-complex="14pt"/>
    </style:style>
    <style:style style:name="P25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style:font-name="Times New Roman" fo:font-size="14pt" fo:background-color="transparen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4pt" fo:background-color="transparen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style:font-name="Times New Roman" fo:font-size="14pt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29" style:family="paragraph" style:parent-style-name="Text_20_body">
      <style:paragraph-properties fo:margin-left="-0.026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fo:background-color="transparent"/>
    </style:style>
    <style:style style:name="P30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 fo:font-size="14pt" fo:background-color="transparent" style:font-size-asian="14pt" style:font-size-complex="14pt"/>
    </style:style>
    <style:style style:name="P31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text-indent="8.864cm" style:auto-text-indent="false" style:page-number="auto"/>
      <style:text-properties style:font-name="Times New Roman" fo:font-size="14pt" fo:background-color="transparent" style:font-size-asian="14pt" style:font-size-complex="14pt"/>
    </style:style>
    <style:style style:name="P32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style:font-name="Times New Roman" fo:font-size="14pt" fo:background-color="transparen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indent="0.951cm" style:auto-text-indent="false"/>
      <style:text-properties style:font-name="Times New Roman" fo:font-size="10pt" fo:language="ru" fo:country="RU" fo:background-color="transparen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text-line-through-style="none" style:font-name="Times New Roman1" fo:font-size="14pt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Arial" style:font-style-asian="normal" style:font-weight-asian="normal" style:font-name-complex="Arial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fo:background-color="transparent"/>
    </style:style>
    <style:style style:name="T16" style:family="text">
      <style:text-properties style:font-name="Times New Roman" fo:font-size="14pt" fo:background-color="transparent" style:font-size-asian="14pt" style:font-size-complex="14pt"/>
    </style:style>
    <style:style style:name="T17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8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1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24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28f56c-3014-4f4f-a40f-ca5fb1e011b6" text:name="BossProviderVariable"/>
      </text:user-field-decls>
      <text:p text:style-name="P31"/>
      <text:p text:style-name="P16">ОПРЕДЕЛЕНИЕ</text:p>
      <text:p text:style-name="P16">о возбуждении дела об административном</text:p>
      <text:p text:style-name="P20">правонарушении № 223ФЗ-152/16/АК<text:span text:style-name="T2">108</text:span>-17 и проведении</text:p>
      <text:p text:style-name="P16">административного расследования</text:p>
      <text:p text:style-name="P17"/>
      <text:p text:style-name="P17">«22<text:span text:style-name="T2">»</text:span> <text:span text:style-name="T2">февраля</text:span> 2017 <text:tab/><text:tab/><text:tab/><text:tab/><text:tab/> <text:s text:c="42"/>Москва</text:p>
      <text:p text:style-name="P17"/>
      <text:p text:style-name="P17"><text:tab/>Я, <text:span text:style-name="T1">&lt;...&gt;</text:span>, рассмотрев материалы <text:span text:style-name="T3">дела № 223ФЗ-152/16, </text:span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тративном правонарушении,</text:p>
      <text:p text:style-name="P21"><text:tab/>руководствуясь статьями 28.1, 28.7 КоАП РФ,</text:p>
      <text:p text:style-name="P17"/>
      <text:p text:style-name="P16">УСТАНОВИЛА:</text:p>
      <text:p text:style-name="P16"/>
      <text:p text:style-name="P22"><text:span text:style-name="T16"><text:tab/></text:span><text:span text:style-name="T17">ОАО «Российские железные дороги» (ИНН 7708503727, КПП 770801001, ОГРН 1037739877295) (далее - Заказчик)</text:span><text:span text:style-name="T18"> проведен запрос котировок в электронной форме № 136/ЗКТЭ-АХУ/16 на право заключения договора поставки хозяйственных товаров (</text:span><text:span text:style-name="T17">номер </text:span><text:span text:style-name="T18">извещени</text:span><text:span text:style-name="T17">я</text:span><text:span text:style-name="T18"> № 31603387194)</text:span><text:span text:style-name="Основной_20_шрифт_20_абзаца"><text:span text:style-name="T4"> (далее — Запрос котировок)</text:span></text:span><text:span text:style-name="T17">. </text:span></text:p>
      <text:p text:style-name="P13"><text:span text:style-name="T21"><text:tab/>1. В соответствию с </text:span><text:span text:style-name="Основной_20_шрифт_20_абзаца"><text:span text:style-name="T22">частью 1 статьи 2 Федерального закона от 18.07.2011 № 223-ФЗ «О закупках товаров, работ, услуг отдельными видами юридических </text:span></text:span><text:span text:style-name="Основной_20_шрифт_20_абзаца"><text:span text:style-name="T22">лиц» (далее – Закон о закупках) при закупке товаров, работ, услуг заказчики </text:span></text:span><text:span text:style-name="Основной_20_шрифт_20_абзаца"><text:span text:style-name="T22">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span></text:span></text:p>
      <text:p text:style-name="P14"><text:span text:style-name="Основной_20_шрифт_20_абзаца"><text:span text:style-name="T23"><text:tab/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14"><text:tab/>В соответствии с пунктом 2.2 документации о Запросе котировок участник должен иметь возможность доставки товара. </text:p>
      <text:p text:style-name="P14"><text:tab/>В подтверждение возможности доставки участник должен представить:</text:p>
      <text:p text:style-name="P14"><text:tab/>- справка по форме приложения № 12 к документации о Запросе котировок.</text:p>
      <text:p text:style-name="P14"><text:tab/>В случае если автотранспорт находится в собственности:</text:p>
      <text:p text:style-name="P14"><text:tab/>- двухсторонние копии свидетельств о регистрации автотранспортных <text:soft-page-break/>средств.</text:p>
      <text:p text:style-name="P14"><text:tab/>В случае аренды (лизинга) автотранспортных средств:</text:p>
      <text:p text:style-name="P14"><text:tab/>- копии действующих договоров аренды (лизинга) автотранспортных средств, двухсторонние копии свидетельств о регистрации автотранспортных средств.</text:p>
      <text:p text:style-name="P14"><text:tab/>В случае наличия договоров на оказание автотранспортных услуг:</text:p>
      <text:p text:style-name="P14"><text:tab/>- копии действующих договоров на оказание автотранспортных услуг.</text:p>
      <text:p text:style-name="P14"><text:tab/>Вместе стем, согласно извещению о проведении Запроса котировок, предметом Запроса котировок является поставка хозяйственных товаров, а не оказание автотранспортных услуг.</text:p>
      <text:p text:style-name="P14"><text:tab/>При этом, в документации о Запросе котировок не установлено ограничений возможности привлечения поставщиком третьих лиц к исполнению договора поставки.</text:p>
      <text:p text:style-name="P14"><text:span text:style-name="Основной_20_шрифт_20_абзаца"><text:span text:style-name="T23"><text:tab/>Таким образом, действия Заказчика, установившего требование к участнику Запроса котировок о наличии автотранспортных средств в собственности или аренде, противоречат части 1 статьи 2 и нарушают пункт 9 части 10 статьи 4 Закона о закупках.</text:span></text:span></text:p>
      <text:p text:style-name="P15"><text:span text:style-name="Основной_20_шрифт_20_абзаца"><text:span text:style-name="T6"><text:tab/></text:span></text:span><text:span text:style-name="Основной_20_шрифт_20_абзаца"><text:span text:style-name="T7">Согласно части 7 статьи 7.32.3 КоАП, за</text:span></text:span><text:span text:style-name="Основной_20_шрифт_20_абзаца"><text:span text:style-name="T8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7">предусмотрена административная ответственность.</text:span></text:span></text:p>
      <text:p text:style-name="P11"><text:span text:style-name="T11"><text:tab/></text:span><text:span text:style-name="T24">Таким образом, в действиях юридического лица – </text:span><text:span text:style-name="Основной_20_шрифт_20_абзаца"><text:span text:style-name="T12">ОАО «Российские железные дороги» (ИНН 7708503727, КПП 770801001, ОГРН 1037739877295)</text:span></text:span><text:span text:style-name="T15">,</text:span><text:span text:style-name="T24"> </text:span><text:span text:style-name="T24">выразившихся в</text:span><text:span text:style-name="Основной_20_шрифт_20_абзаца"><text:span text:style-name="T13"> </text:span></text:span><text:span text:style-name="Основной_20_шрифт_20_абзаца"><text:span text:style-name="T14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24">, содержатся признаки состава административного правонарушения, </text:span><text:span text:style-name="T15">ответственность за совершение которого предусмотрена</text:span><text:span text:style-name="T24"> частью 7 статьи 7.32.3 КоАП</text:span><text:span text:style-name="T15">.</text:span></text:p>
      <text:p text:style-name="P26"><text:tab/>С учетом выше изложенного и на основании статей 28.1, 28.7 КоАП,</text:p>
      <text:p text:style-name="P27"/>
      <text:p text:style-name="P28">ОПРЕДЕЛИЛ<text:span text:style-name="T2">А</text:span>:</text:p>
      <text:p text:style-name="P27"/>
      <text:p text:style-name="P23"><text:span text:style-name="T19"><text:tab/>1. Возбудить в отношении </text:span><text:span text:style-name="Основной_20_шрифт_20_абзаца"><text:span text:style-name="T9">ОАО «Российские железные дороги» <text:s text:c="8"/>(ИНН 7708503727, КПП 770801001, ОГРН 1037739877295)</text:span></text:span><text:span text:style-name="T5"> </text:span><text:span text:style-name="T19">дело об административном правонарушении в соответствии с частью 7 статьи 7.32.3 КоАП</text:span><text:span text:style-name="T5">.</text:span></text:p>
      <text:p text:style-name="P29"><text:span text:style-name="T10">2. Представителю </text:span><text:span text:style-name="Основной_20_шрифт_20_абзаца"><text:span text:style-name="T9">ОАО «Российские железные дороги» <text:s text:c="23"/>(ИНН 7708503727, КПП 770801001, ОГРН 1037739877295)</text:span></text:span><text:span text:style-name="T10"> </text:span><text:span text:style-name="T19">явиться 28.02.2017 в </text:span><text:soft-page-break/><text:span text:style-name="T19">14.15 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</text:span><text:span text:style-name="T20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9">ОАО «Российские железные дороги» </text:span></text:span><text:span text:style-name="T20">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1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6">Неявка в указанный срок будет расценена как отказ от подписания протокола.</text:p>
      <text:p text:style-name="P30"/>
      <text:p text:style-name="P3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55FEE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1835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18350(1) </text:p></draw:text-box></draw:frame><draw:frame draw:style-name="Mfr2" draw:name="SpdBarcode" text:anchor-type="paragraph" svg:x="0cm" svg:width="3.6cm" svg:height="0.78cm" draw:z-index="3"><draw:image xlink:href="Pictures/10000201000000780000001A555FEE6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1T13:12:28.28</meta:creation-date>
    <meta:generator>OpenOffice.org/3.4.1$Win32 OpenOffice.org_project/341m1$Build-9593</meta:generator>
    <dc:date>2017-03-03T13:30:45.73</dc:date>
    <meta:document-statistic meta:table-count="0" meta:image-count="1" meta:object-count="0" meta:page-count="3" meta:paragraph-count="34" meta:word-count="675" meta:character-count="5402"/>
    <meta:user-defined meta:name="Поле 1"/>
    <meta:user-defined meta:name="Поле 2"/>
    <meta:user-defined meta:name="Поле 3"/>
    <meta:user-defined meta:name="Поле 4"/>
  </office:meta>
</office:document-meta>
</file>