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FEA4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719ec-9aba-465b-88a9-fdb867413e6a" text:name="BossProviderVariable"/>
      </text:user-field-decls>
      <text:p text:style-name="P16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<text:span text:style-name="T3">постановление </text:span></text:h>
      <text:h text:style-name="P4" text:outline-level="1">по делу № 241.04-14.31 об административном правонарушении</text:h>
      <text:p text:style-name="P14"/>
      <text:p text:style-name="P14"/>
      <text:p text:style-name="P15"><text:span text:style-name="T5">Настоящим ФАС России уведомляет, что «2» марта 2017 г. в 13 часов 00 </text:span>минут по адресу: 123995, г. Москва, ул. Садовая-Кудринская, д. 11, этаж 4, <text:s text:c="10"/>в каб. 402-в, состоится рассмотрение жалобы на <text:span text:style-name="T4">постановление по делу <text:s text:c="20"/>№ 241.04-14.31 об административном правонарушении</text:span>, вынесенное заместителем руководителя Воронежского УФАС России <text:span text:style-name="T1">&lt;...&gt;</text:span></text:p>
      <text:p text:style-name="P15"/>
      <text:p text:style-name="P15"/>
      <text:p text:style-name="P5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6"/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EA4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0FEA4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8:00:31.16</meta:creation-date>
    <meta:generator>OpenOffice.org/3.3$Win32 OpenOffice.org_project/330m20$Build-9567</meta:generator>
    <dc:date>2017-03-03T13:33:20.01</dc:date>
    <meta:document-statistic meta:table-count="0" meta:image-count="1" meta:object-count="0" meta:page-count="1" meta:paragraph-count="6" meta:word-count="67" meta:character-count="619"/>
    <meta:user-defined meta:name="Поле 1"/>
    <meta:user-defined meta:name="Поле 2"/>
    <meta:user-defined meta:name="Поле 3"/>
    <meta:user-defined meta:name="Поле 4"/>
  </office:meta>
</office:document-meta>
</file>