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832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serif" fo:font-size="13.8000001907349pt" fo:font-weight="bold" style:font-size-asian="13.8000001907349pt" style:font-size-complex="13.8000001907349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text-underline-style="none"/>
    </style:style>
    <style:style style:name="T27" style:family="text">
      <style:text-properties fo:language="en" fo:country="US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none"/>
    </style:style>
    <style:style style:name="T30" style:family="text">
      <style:text-properties fo:color="#000000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background-color="#ffffff" style:font-size-asian="14pt" style:font-size-complex="14pt"/>
    </style:style>
    <style:style style:name="T33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35" style:family="text">
      <style:text-properties fo:color="#000000" style:font-name="Times New Roman1" style:font-name-asian="Times New Roman1" style:font-size-asian="14pt" style:font-name-complex="Times New Roman1" style:font-size-complex="14pt"/>
    </style:style>
    <style:style style:name="T36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fo:language="ru" fo:country="RU" style:text-underline-style="none" fo:background-color="#ffffff"/>
    </style:style>
    <style:style style:name="T47" style:family="text">
      <style:text-properties fo:color="#000000" fo:language="ru" fo:country="RU" style:text-underline-style="none" fo:background-color="#ffffff" style:font-size-asian="14pt" style:font-size-complex="14pt"/>
    </style:style>
    <style:style style:name="T48" style:family="text">
      <style:text-properties fo:color="#000000" fo:font-size="14pt" fo:background-color="#ffffff" style:font-size-asian="14pt" style:font-size-complex="14pt"/>
    </style:style>
    <style:style style:name="T49" style:family="text">
      <style:text-properties fo:color="#000000" fo:language="en" fo:country="US" fo:background-color="#ffffff"/>
    </style:style>
    <style:style style:name="T50" style:family="text">
      <style:text-properties fo:color="#000000" fo:language="en" fo:country="US" fo:background-color="#ffffff" style:font-size-asian="14pt" style:font-size-complex="14pt"/>
    </style:style>
    <style:style style:name="T51" style:family="text">
      <style:text-properties fo:color="#000000" fo:language="en" fo:country="US" style:text-underline-style="none" fo:background-color="#ffffff"/>
    </style:style>
    <style:style style:name="T52" style:family="text">
      <style:text-properties style:font-name="Times New Roman" fo:language="ru" fo:country="RU" style:font-name-asian="Times New Roman CYR" style:font-name-complex="Times New Roman CYR"/>
    </style:style>
    <style:style style:name="T53" style:family="text">
      <style:text-properties style:font-size-asian="13pt" style:font-size-complex="13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8c03a-5e08-4f97-9dc9-cf1049730ef4" text:name="BossProviderVariable"/>
      </text:user-field-decls>
      <text:p text:style-name="P36"/>
      <text:p text:style-name="P25">ПОСТАНОВЛЕНИЕ</text:p>
      <text:p text:style-name="P27">о прекращении производства по делу</text:p>
      <text:p text:style-name="P27">об административном правонарушении № ВП-171/16/АК063-17</text:p>
      <text:p text:style-name="P27"/>
      <text:p text:style-name="P30"><text:span text:style-name="T25">«</text:span><text:span text:style-name="T28">17</text:span><text:span text:style-name="T25">»</text:span> февраля 2017<text:tab/>Москва</text:p>
      <text:p text:style-name="P30"/>
      <text:p text:style-name="P31"><text:span text:style-name="T31">Я, </text:span><text:span text:style-name="T49">&lt;...&gt;</text:span><text:span text:style-name="T31">, </text:span>рассмотрев материалы дела об административном правонарушении, возбужденного протоколом<text:span text:style-name="T30"> от 06.02.2017 по делу</text:span> № ВП-171/16/АК063-17<text:span text:style-name="T31"> в отношении </text:span><text:span text:style-name="Основной_20_шрифт_20_абзаца"><text:span text:style-name="T1">члена</text:span></text:span><text:span text:style-name="Основной_20_шрифт_20_абзаца"><text:span text:style-name="T12"> единой комиссии </text:span></text:span><text:span text:style-name="Основной_20_шрифт_20_абзаца"><text:span text:style-name="T17">федерального государственного унитарного предприятия</text:span></text:span><text:span text:style-name="Основной_20_шрифт_20_абзаца"><text:span text:style-name="T12"> «Дирекция программы по развитию физической культуры и спорта»</text:span></text:span><text:span text:style-name="Основной_20_шрифт_20_абзаца"><text:span text:style-name="T1"> - </text:span></text:span><text:span text:style-name="Основной_20_шрифт_20_абзаца"><text:span text:style-name="T10">&lt;...&gt;</text:span></text:span><text:span text:style-name="T31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27"/>
      <text:p text:style-name="P26">УСТАНОВИЛА:</text:p>
      <text:p text:style-name="P27"/>
      <text:p text:style-name="P22"><text:span text:style-name="T33"><text:tab/></text:span><text:span text:style-name="Основной_20_шрифт_20_абзаца"><text:span text:style-name="T34"> Федеральным государственным унитарным предприятием </text:span></text:span><text:span text:style-name="Основной_20_шрифт_20_абзаца"><text:span text:style-name="T36">«Дирекция программы по развитию физической культуры и спорта»</text:span></text:span><text:span text:style-name="Основной_20_шрифт_20_абзаца"><text:span text:style-name="T34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профессионального образования «Сибирский государственный университет физической культуры и спорта», г. Омск. Реконструкция спортивного ядра «Стадион» (номер извещения 0573100031516000006) (далее – Конкурс).</text:span></text:span></text:p>
      <text:p text:style-name="P9"><text:tab/>В соответствии с частью 6 статьи 52 Ф<text:span text:style-name="Основной_20_шрифт_20_абзаца"><text:span text:style-name="T52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0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0"><text:tab/>Согласно протоколу вскрытия конвертов с заявками на участие в открытом конкурсе от 16.03.2016 № 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0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1"><text:span text:style-name="T37"><text:tab/></text:span><text:span text:style-name="T38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38">определения поставщика (подрядчика, исполнителя), предусмотрена административная ответственность.</text:span></text:p>
      <text:p text:style-name="P14"><text:span text:style-name="T38"><text:tab/>Как следует из </text:span><text:span text:style-name="T40">материалов настоящего дела об административном правонарушении,</text:span><text:span text:style-name="T38"> </text:span><text:span text:style-name="T42">должностным лицом</text:span><text:span text:style-name="T20"> </text:span><text:span text:style-name="Основной_20_шрифт_20_абзаца"><text:span text:style-name="T18">федерального государственного унитарного предприятия</text:span></text:span><text:span text:style-name="Основной_20_шрифт_20_абзаца"><text:span text:style-name="T14"> «Дирекция программы по развитию физической культуры и спорта»</text:span></text:span><text:span text:style-name="T42">, не </text:span><text:span text:style-name="T41">указавшим в протоколе сведения об условиях исполнения контракта,</text:span><text:span text:style-name="T42"> является, в том числе, член</text:span><text:span text:style-name="T15"> единой комиссии </text:span><text:span text:style-name="T18">федерального государственного унитарного предприятия</text:span><text:span text:style-name="T15"> «Дирекция программы по развитию физической культуры и спорта»</text:span><text:span text:style-name="T5"> - Федюшин Геннадий Михайлович.</text:span></text:p>
      <text:p text:style-name="P14"><text:span text:style-name="T5"><text:tab/>Таким образом, действия должностного лица – члена</text:span><text:span text:style-name="T15"> единой комиссии </text:span><text:span text:style-name="T18">федерального государственного унитарного предприятия</text:span><text:span text:style-name="T15"> «Дирекция программы по развитию физической культуры и спорта»</text:span><text:span text:style-name="T5"> - </text:span><text:span text:style-name="T8">&lt;...&gt;</text:span><text:span text:style-name="T5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2"><text:span text:style-name="T39"><text:tab/>Место совершения а</text:span><text:span text:style-name="T43">дминистративного правонарушения: г. </text:span><text:span text:style-name="T44">Москва, Казакова</text:span><text:span text:style-name="T45"> ул., д.18, стр. 8.</text:span><text:span text:style-name="T44"><text:tab/><text:tab/><text:tab/><text:tab/><text:tab/><text:tab/><text:tab/></text:span></text:p>
      <text:p text:style-name="P22"><text:span text:style-name="Strong_20_Emphasis"><text:span text:style-name="T22"><text:tab/>Время совершения административного правонарушения: 16.03.2016.</text:span></text:span></text:p>
      <text:p text:style-name="P32"><text:span text:style-name="T32"><text:s/>Протокол по настоящему делу об административном правонарушении составлен 06.02.2017 </text:span><text:span text:style-name="T50">&lt;...&gt;</text:span><text:span text:style-name="T32"> с участием представителя </text:span><text:span text:style-name="T50">&lt;...&gt;</text:span><text:span text:style-name="T47"> В материалах дела имеются доказательства надлежащего уведомление о месте и времени подписания и составления протокола по делу об административном правонарушении. </text:span></text:p>
      <text:p text:style-name="P31"><text:span text:style-name="T31">Рассмотрение настоящего дела об административном правонарушении состоялось 17.02.2017</text:span><text:span text:style-name="T46"> с участием представителя </text:span><text:span text:style-name="T51">&lt;...&gt;</text:span> В материалах дела имеются подтверждения надлежащего уведомления о месте и времени <text:soft-page-break/>рассмотрения дела об административном правонарушении.</text:p>
      <text:p text:style-name="P7"><text:span text:style-name="T53"><text:tab/></text:span><text:span text:style-name="T54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48">об административном правонарушении, не заявлено.</text:span></text:p>
      <text:p text:style-name="P5"><text:span text:style-name="T31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text:span text:style-name="Основной_20_шрифт_20_абзаца"><text:span text:style-name="T23">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2"> </text:span></text:span><text:span text:style-name="Основной_20_шрифт_20_абзаца"><text:span text:style-name="T11">&lt;...&gt;</text:span></text:span> нарушения части 6 статьи 52 Закона о контрактной системе.</text:p>
      <text:p text:style-name="P5"><text:tab/>Вместе с тем, учитывая что указанное нарушение носит типовой характер</text:p>
      <text:p text:style-name="P6"><text:span text:style-name="T55">и тиражируется в один период времени в разных закупках, а также то, что за </text:span><text:span text:style-name="T35">не внесение в Протокол вскрытия конвертов сведений об условиях исполнения контракта, указанных в заявках на участие в Конкурсе</text:span><text:span text:style-name="T55">, предусмотренных законодательством Российской Федерации о контрактной системе в сфере закупок, </text:span><text:span text:style-name="T27">&lt;...&gt;</text:span><text:span text:style-name="T55"> согласно постановлениям от 17.02.2017 о наложении штрафа по делам об административных правонарушениях №№ К-514/16/АК065-17, К-515/16/АК066-17, ВП-170/16/АК062-17 привлечен к административной ответственности в виде административного штрафа, возможно сделать вывод о малозначительности указанного административного правонарушения.</text:span></text:p>
      <text:p text:style-name="P33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29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26">&lt;...&gt;</text:span><text:span text:style-name="T29"> от административной ответственности.</text:span></text:p>
      <text:p text:style-name="P34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1"> </text:span><text:span text:style-name="T49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31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5">&lt;...&gt;</text:span> 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ьей 2.9, частью 1 статьи 29.9 КоАП,</text:p>
      <text:p text:style-name="P35"><text:soft-page-break/></text:p>
      <text:p text:style-name="P26">ПОСТАНОВИЛА:</text:p>
      <text:p text:style-name="P27"/>
      <text:list xml:id="list5745608810202657669" text:style-name="L1">
        <text:list-item>
          <text:p text:style-name="P37">Дело об административном правонарушении <text:span text:style-name="T31">№ ВП-171/16/АК063-17</text:span>, возбужденное в отношении <text:span text:style-name="T25">&lt;...&gt; </text:span><text:span text:style-name="Основной_20_шрифт_20_абзаца"><text:span text:style-name="T1">,</text:span></text:span><text:span text:style-name="Основной_20_шрифт_20_абзаца"><text:span text:style-name="T2"> </text:span>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7"><text:span text:style-name="Основной_20_шрифт_20_абзаца"><text:span text:style-name="T2">Объявить </text:span></text:span><text:span text:style-name="Основной_20_шрифт_20_абзаца"><text:span text:style-name="T1">члену</text:span></text:span><text:span text:style-name="Основной_20_шрифт_20_абзаца"><text:span text:style-name="T12"> единой комиссии </text:span></text:span><text:span text:style-name="Основной_20_шрифт_20_абзаца"><text:span text:style-name="T17">федерального государственного унитарного предприятия</text:span></text:span><text:span text:style-name="Основной_20_шрифт_20_абзаца"><text:span text:style-name="T12"> «Дирекция программы по развитию физической культуры и спорта»</text:span></text:span><text:span text:style-name="Основной_20_шрифт_20_абзаца"><text:span text:style-name="T1"> - </text:span></text:span><text:span text:style-name="Основной_20_шрифт_20_абзаца"><text:span text:style-name="T10">&lt;...&gt;</text:span></text:span> в соответствии со статьей 2.9 КоАП устное замечание.</text:p>
        </text:list-item>
      </text:list>
      <text:p text:style-name="P31"/>
      <text:p text:style-name="P3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983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7580(1) </text:p></draw:text-box></draw:frame><draw:frame draw:style-name="Mfr2" draw:name="SpdBarcode" text:anchor-type="paragraph" svg:x="0cm" svg:width="3.6cm" svg:height="0.78cm" draw:z-index="4"><draw:image xlink:href="Pictures/10000201000000780000001A279832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1:14:15.17</meta:creation-date>
    <meta:generator>OpenOffice.org/3.4.1$Win32 OpenOffice.org_project/341m1$Build-9593</meta:generator>
    <dc:date>2017-03-03T13:37:21.57</dc:date>
    <meta:print-date>2017-02-22T11:08:28.17</meta:print-date>
    <meta:document-statistic meta:table-count="0" meta:image-count="1" meta:object-count="0" meta:page-count="4" meta:paragraph-count="35" meta:word-count="1017" meta:character-count="8459"/>
    <meta:user-defined meta:name="Поле 1"/>
    <meta:user-defined meta:name="Поле 2"/>
    <meta:user-defined meta:name="Поле 3"/>
    <meta:user-defined meta:name="Поле 4"/>
  </office:meta>
</office:document-meta>
</file>