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824CD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>
        <style:tab-stops>
          <style:tab-stop style:position="6.747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30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30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309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30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30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49cm" style:auto-text-indent="false"/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6.747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style:font-name-asian="Calibri" style:font-style-asian="normal" style:font-name-complex="Calibri" style:font-style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style:font-name-asian="Times New Roman" style:font-style-asian="normal" style:font-name-complex="Times New Roman" style:font-style-complex="normal"/>
    </style:style>
    <style:style style:name="T10" style:family="text">
      <style:text-properties fo:color="#000000" style:text-position="0% 100%" fo:language="ru" fo:country="RU" fo:font-weight="normal" style:font-weight-asian="normal" style:font-weight-complex="normal"/>
    </style:style>
    <style:style style:name="T11" style:family="text">
      <style:text-properties fo:color="#000000" style:text-position="0% 100%" fo:language="ru" fo:country="RU" fo:font-weight="bold" style:font-weight-asian="bold" style:font-weight-complex="bold"/>
    </style:style>
    <style:style style:name="T12" style:family="text">
      <style:text-properties fo:color="#000000" style:text-position="0% 100%" style:font-name="Times New Roman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text-position="0% 100%" style:font-name="Times New Roman" fo:language="ru" fo:country="RU" fo:font-weight="bold" style:font-size-asian="14pt" style:font-weight-asian="bold" style:font-size-complex="14pt" style:font-weight-complex="bold"/>
    </style:style>
    <style:style style:name="T14" style:family="text">
      <style:text-properties fo:color="#000000" style:text-position="super 58%" style:font-name="Times New Roman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fo:language="en" fo:country="US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background-color="transparent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style:font-name="Times New Roman" style:font-size-asian="14pt" style:font-size-complex="14pt"/>
    </style:style>
    <style:style style:name="T22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23" style:family="text">
      <style:text-properties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style:font-name="Times New Roman" fo:language="en" fo:country="US" fo:font-weight="normal" fo:background-color="transparent" style:font-weight-asian="normal" style:font-weight-complex="normal"/>
    </style:style>
    <style:style style:name="T25" style:family="text">
      <style:text-properties style:text-position="super 58%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style:text-position="super 58%" style:font-name="Times New Roman" style:font-size-asian="14pt" style:font-size-complex="14pt"/>
    </style:style>
    <style:style style:name="T27" style:family="text">
      <style:text-properties style:text-position="super 58%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style:text-position="0% 100%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style:text-position="0% 100%" style:font-name="Times New Roman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style:text-position="0% 100%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3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5ff4a2-195b-4818-bcbf-5bc76819a74a" text:name="BossProviderVariable"/>
      </text:user-field-decls>
      <text:p text:style-name="P21"><text:tab/></text:p>
      <text:p text:style-name="P11"><text:tab/>ОПРЕДЕЛЕНИЕ</text:p>
      <text:p text:style-name="P10">ОБ ОТЛОЖЕНИИ РАССМОТРЕНИЯ ДЕЛА № 1-10-180/00-18-16</text:p>
      <text:p text:style-name="P5"/>
      <text:p text:style-name="P6"><text:span text:style-name="T3">«</text:span><text:span text:style-name="T5">20</text:span><text:span text:style-name="T3">» февраля 2017 г.<text:tab/><text:tab/><text:tab/><text:tab/><text:tab/><text:tab/><text:tab/><text:tab/><text:tab/> <text:s text:c="7"/></text:span>г. Москва</text:p>
      <text:p text:style-name="P6"/>
      <text:p text:style-name="P12"><text:tab/>Комиссия Федеральной антимонопольной службы по рассмотрению дела<text:line-break/>о нарушении антимонопольного законодательства (далее – Комиссия) в составе: <text:span text:style-name="T17">&lt;...&gt;</text:span>, рассмотрев дело № 1-10-180/00-18-16 по признакам<text:span text:style-name="T2"> нарушения ООО «Эппл Рус» (107031, г. Москва, ул. Петровка, д. 5) части 1 статьи 10 Федерального закона<text:line-break/>от 26.07.2006 № 135-ФЗ «О защите конкуренции» (далее - Закон о защите конкуренции), выразившегося в необеспечении возможности использования товара (продукция компании </text:span><text:span text:style-name="T18">Apple inc.</text:span><text:span text:style-name="T2">: </text:span><text:span text:style-name="T18">iPhone</text:span><text:span text:style-name="T2"> 6, </text:span><text:span text:style-name="T18">iPhone</text:span><text:span text:style-name="T2"> 6 </text:span><text:span text:style-name="T18">Plus</text:span><text:span text:style-name="T2">, </text:span><text:span text:style-name="T18">iPhone</text:span><text:span text:style-name="T2"> 6</text:span><text:span text:style-name="T18">s</text:span><text:span text:style-name="T2">, </text:span><text:span text:style-name="T18">iPhone</text:span><text:span text:style-name="T2"> 6</text:span><text:span text:style-name="T18">s</text:span><text:span text:style-name="T2"> Plus)<text:line-break/>в течение срока его службы, в результате которого ущемляются интересы неопределенного круга потребителей, </text:span>у с т а н о в и л а:</text:p>
      <text:p text:style-name="P15"><text:span text:style-name="T2">В соответствии с частью 1 статьи 43 Закона о защите конкуренции<text:line-break/>н</text:span>а заседании Комиссии представителями <text:span text:style-name="T2">ООО «Эппл Рус» заявлено ходатайство<text:line-break/>о квалификации действий ООО «Эппл Рус» по пункту 5 части 1 статьи 10 Закона<text:line-break/>о защите конкуренции (далее — Ходатайство) в связи со следующим.</text:span></text:p>
      <text:p text:style-name="P19"><text:span text:style-name="T22">Согласно пояснениям, данным на заседании Комиссии представителями<text:line-break/>ООО «Эппл Рус», а также согласно Ходатайству и письму ООО «Эппл Рус»<text:line-break/>от 20.02.2017 (вх. от 20.02.2017 № </text:span><text:span text:style-name="T2">25747/17</text:span><text:span text:style-name="T22">), авторизованные сервисные центры </text:span><text:span text:style-name="T24">Apple п</text:span><text:span text:style-name="T22">редоставляют услуги по ремонту продукции </text:span><text:span text:style-name="T24">Apple inc.</text:span><text:span text:style-name="T22"> на основании договора между ними и ООО «Эппл Рус». Составной частью указанного договора является Руководство для авторизованных сервисных центров </text:span><text:span text:style-name="T24">Apple </text:span><text:span text:style-name="T22">(далее — Руководство), которым регламентированы права и обязанности сторон договора как в отношении гарантийного, так и негарантийного ремонта. Согласно пункту 3.3 Руководства существуют три основных видов ремонта, которые должен выполнять сервисный представитель, одним из которых является «Ремонт с доставкой по почте», что является ремонтом/заменой продуктов </text:span><text:span text:style-name="T24">Apple </text:span><text:span text:style-name="T22">в едином ремонтном центре </text:span><text:span text:style-name="T24">Apple.</text:span></text:p>
      <text:p text:style-name="P17"><text:span text:style-name="T2">В Ходатайстве подтверждается возможность обращения в единый ремонтный центр </text:span><text:span text:style-name="T18">Apple </text:span><text:span text:style-name="T2">авторизованных сервисных центров </text:span><text:span text:style-name="T18">Apple.</text:span></text:p>
      <text:p text:style-name="P15"><text:span text:style-name="T2">Как следует из Ходатайства, в ООО «Эппл Рус» поступают запросы/обращения авторизованных сервисных центров </text:span><text:span text:style-name="T18">Apple, </text:span><text:span text:style-name="T2">свидетельствующие</text:span><text:span text:style-name="T18"> </text:span><text:span text:style-name="T2">о необходимости заключения договоров</text:span><text:span text:style-name="T18">, </text:span><text:span text:style-name="T2">предусматривающих реализацию процедуры «Ремонт с доставкой по почте», которая распространяется, в том числе на ремонт модуля экрана смартфона. Однако в настоящее время ООО «Эппл Рус» отказывает в заключении соответствующих договоров.</text:span></text:p>
      <text:p text:style-name="P16"><text:span text:style-name="T1">В связи с изложенным, Комиссия приходит к выводу о наличии в действиях (бездействии) ООО «Эппл Рус» признаков нарушения пункта 5 части 1 статьи 10 Закона о защите конкуренции, </text:span><text:span text:style-name="T5">выразившихся </text:span><text:span text:style-name="T7">в экономически и технологически не </text:span><text:soft-page-break/><text:span text:style-name="T7">обоснованном отказе от заключения договоров, предусматривающих возможность </text:span><text:span text:style-name="T8">оказания хозяйствующими субъектами услуг по </text:span><text:span text:style-name="T7">ремонту (замене) модулей экранов <text:s/>смартфонов компании </text:span><text:span text:style-name="T9">Apple inc.</text:span>,<text:span text:style-name="T1"> неизвестных на момент возбуждения дела № 1-10-180/00-18-16 о нарушении антимонопольного законодательства.</text:span></text:p>
      <text:p text:style-name="P18"><text:span text:style-name="T20">В соответствии с частью 3 статьи 39</text:span><text:span text:style-name="T25">1 </text:span><text:span text:style-name="T28">Закона о защите конкуренции в</text:span><text:span text:style-name="T31">ыдача предупреждения в период рассмотрения дела о нарушении антимонопольного законодательства осуществляется комиссией по рассмотрению дела о нарушении антимонопольного за</text:span><text:span text:style-name="T6">конодательства в случае, если при рассмотрении такого дела установлены признаки нарушения пункта 5 части 1 статьи 10 Закона о защите конкуренции, котор</text:span><text:span text:style-name="T31">ые не были известны на момент возбуждения такого дела.</text:span></text:p>
      <text:p text:style-name="P9"><text:span text:style-name="T21"><text:tab/>В соответствии со статьей </text:span><text:span text:style-name="T30">39</text:span><text:span text:style-name="T27">1</text:span><text:span text:style-name="T29">,</text:span><text:span text:style-name="T21"> пунктом 1 части 1</text:span><text:span text:style-name="T26">1</text:span><text:span text:style-name="T21"> и частью 5 статьи 47 Закона о защите конкуренции Комиссия о п р е д е л и л а:</text:span></text:p>
      <text:p text:style-name="P6"><text:tab/>1. Удовлетворить ходатайство ООО «Эппл Рус».</text:p>
      <text:p text:style-name="P9"><text:span text:style-name="T21"><text:tab/>2. Рассмотрение дела </text:span><text:span text:style-name="T23">№ 1-10-180/00-18-16 о нарушении антимонопольного законодательства осуществлять также по признакам нарушения пункта 5 части 1 статьи 10 Закона о защите конкуренции.</text:span></text:p>
      <text:p text:style-name="P9"><text:span text:style-name="T21"><text:tab/>3. </text:span><text:span text:style-name="T29">Н</text:span><text:span text:style-name="T12">а основании статьи 39</text:span><text:span text:style-name="T14">1</text:span><text:span text:style-name="T12"> Закона о защите конкуренции </text:span><text:span text:style-name="T29">выдать<text:line-break/>ООО «Эппл Рус»</text:span><text:span text:style-name="T12"> предупреждение о прекращении действий (бездействия), которые содержат признаки нарушения антимонопольного законодательства, со сроком исполнения до </text:span><text:span text:style-name="T13">«01» мая 2017 года</text:span><text:span text:style-name="T12">.</text:span></text:p>
      <text:p text:style-name="P6"><text:tab/>4. Отложить рассмотрение дела № 1-10-180/00-18-16.</text:p>
      <text:p text:style-name="P6"><text:tab/>5. Назначить рассмотрение дела № 1-10-180/00-18-16<text:span text:style-name="T3"> </text:span><text:span text:style-name="T4">на « </text:span><text:span text:style-name="T15">03 </text:span><text:span text:style-name="T4">» мая 2017 года </text:span><text:span text:style-name="T16">в </text:span><text:span text:style-name="T19">15 </text:span><text:span text:style-name="T16">часов </text:span><text:span text:style-name="T19">00</text:span><text:span text:style-name="T16"> мин. </text:span>по адресу: г. Москва, ул. Садовая-Кудринская, д. 11,<text:line-break/>каб. № <text:span text:style-name="T17">127</text:span>.</text:p>
      <text:p text:style-name="P7"><text:span text:style-name="T10"><text:tab/>6. ООО «Эппл Рус» в срок до </text:span><text:span text:style-name="T11">«15» марта 2017 года</text:span><text:span text:style-name="T10"> представить дополнительно следующее:</text:span></text:p>
      <text:p text:style-name="P20">6.1. копии приказов о назначении, должностных регламентов и иных документов, регулирующих трудовые правоотношения с сотрудниками, осуществлявшими переписку, представленную в составе письма ООО «Эппл Рус»<text:line-break/>от 27.01.2017 (вх. от 27.01.2017 № 12746-ДСП/17) (пункт 3 указанного письма);</text:p>
      <text:p text:style-name="P20">6.2. адреса корпоративной электронной почты ООО «Эппл Рус», которые закреплены за сотрудниками, указанными в пп. <text:span text:style-name="T17">6</text:span>.1 настоящего определения;</text:p>
      <text:p text:style-name="P20">6.3. копии внутренних документов ООО «Эппл Рус», регламентирующих порядок работы с корпоративной электронной почтой;</text:p>
      <text:p text:style-name="P20">6.4. письменные доказательства, подтверждающие отсутствие поставок материнских плат в качестве комплектующих, необходимых для ремонта смартфонов (во все страны).</text:p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24CD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6-130198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D824CDE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2T18:05:08.70</meta:creation-date>
    <meta:generator>OpenOffice.org/3.3$Win32 OpenOffice.org_project/330m20$Build-9567</meta:generator>
    <dc:date>2017-03-03T13:39:59.43</dc:date>
    <meta:print-date>2017-02-22T14:29:45.57</meta:print-date>
    <meta:document-statistic meta:table-count="0" meta:image-count="1" meta:object-count="0" meta:page-count="2" meta:paragraph-count="26" meta:word-count="677" meta:character-count="4988"/>
    <meta:user-defined meta:name="Поле 1"/>
    <meta:user-defined meta:name="Поле 2"/>
    <meta:user-defined meta:name="Поле 3"/>
    <meta:user-defined meta:name="Поле 4"/>
  </office:meta>
</office:document-meta>
</file>