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4C45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25cm" fo:margin-right="0cm" fo:text-indent="1.63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left="0.824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48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9.225cm" fo:margin-right="0cm" fo:text-indent="0.377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weight="normal" style:letter-kerning="true" fo:background-color="transparent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style:font-name="Times New Roman" fo:background-color="#ffffff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text-underline-style="none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underline-style="none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a8252a-d3a2-49dd-aefa-5d10d320674f" text:name="BossProviderVariable"/>
      </text:user-field-decls>
      <text:p text:style-name="P26"/>
      <text:p text:style-name="P27"><text:span text:style-name="T8">ОПРЕДЕЛЕНИЕ</text:span></text:p>
      <text:p text:style-name="P6">ОБ ОТЛОЖЕНИИ РАССМОТРЕНИЯ ДЕЛА № <text:span text:style-name="T1">1-10-172/00-05-15</text:span></text:p>
      <text:p text:style-name="P5"/>
      <text:p text:style-name="P5">«<text:span text:style-name="T2">17</text:span>» <text:span text:style-name="T4">февраля</text:span> 2017 г. <text:s text:c="85"/>г. Москва</text:p>
      <text:p text:style-name="P5"/>
      <text:p text:style-name="P5"/>
      <text:p text:style-name="P8">Комиссия ФАС России по рассмотрению дела № 1-10-172/00-05-15 о нарушении антимонопольного законодательства в составе:</text:p>
      <text:p text:style-name="P9"><text:span text:style-name="T2">&lt;...&gt;</text:span> (далее – Комиссия ФАС России),</text:p>
      <text:p text:style-name="P10">рассмотрев дело № 1-10-172/00-05-15 по признакам нарушения АО «Объединенная Компания РУСАЛ — Торговый Дом» (ул. Николоямская, д. 13, корп. 1, Москва, 109240) (далее — АО «ОК РУСАЛ ТД», Ответчик) части 1 статьи 10 Федерального закона от 26.07.2006 № 135-ФЗ «О защите конкуренции» (далее - Закон о защите конкуренции),</text:p>
      <text:p text:style-name="P15"/>
      <text:p text:style-name="P15">УСТАНОВИЛА:</text:p>
      <text:p text:style-name="P14">Исходя из представленных материалов и информации при рассмотрении <text:s/>дела № 1-10-172/00-05-15 о нарушении антимонопольного законодательства <text:s/>Комиссией ФАС России установлены признаки нарушения пункта 3 части 1 статьи 10 Закона о защите конкуренции в действиях ОАО «ММК» и АО «ОК РУСАЛ ТД».</text:p>
      <text:p text:style-name="P13">В соответствии с частями 1 и 3 статьи 39.1 Закона о защите конкуренции Комиссия ФАС России приняла решение о выдаче предупреждений АО «ОК РУСАЛ ТД» (исх. ФАС России от 29.12.2016 № 05/92561-ДСП/16) и ОАО «ММК» (исх. ФАС России от 29.12.2016 № 05/92578-ДСП/16) (далее - Предупреждения) о прекращении действий, которые содержат признаки нарушения антимонопольного законодательства и о принятии мер по устранению последствий такого нарушения.</text:p>
      <text:p text:style-name="P14">Комиссией ФАС России установлено, что АО «ОК РУСАЛ ТД» было <text:soft-page-break/>направлено письмо ОАО «ММК» (от 12.01.2017 № 01-17-14-005), в рамках выполнения Предупреждения, об изменении условий договора поставки пека расплавленного каменноугольного электродного марки «В» от 19.06.2015 № РУСАЛ-ММК-2015 (далее — Договор).</text:p>
      <text:p text:style-name="P14">Письмом № ЗГП-30-0038 от 19.01.2017 ОАО «ММК» уведомило АО «ОК РУСАЛ ТД» о том, что предложение АО «ОК РУСАЛ ТД» от 12.01.2017 № 01-17-14-005, не отражает требований Предупреждения ФАС России.</text:p>
      <text:p text:style-name="P14">В связи с изложенным, ОАО «ММК» отказалось акцептовать предложение АО «ОК РУСАЛ ТД».</text:p>
      <text:p text:style-name="P13">03.02.2017 ОАО «ММК» подготовило и направило АО «ОК РУСАЛ ТД» оферту, подписанную уполномоченным лицом, с сопроводительным письмом № ЗГП-30/0098 об изменении условий Договора.</text:p>
      <text:p text:style-name="P16">10.02.2017 АО «ОК РУСАЛ ТД» письмом № 01-17-14-028, уведомило ОАО «ММК» о непринятии всех предложенных условий оферты ОАО «ММК», направленных письмом от 03.02.2017 и предложило ОАО «ММК» иные условия изменения условий Договора.</text:p>
      <text:p text:style-name="P16">10.02.2017 в ФАС России поступило ходатайство АО «ОК РУСАЛ ТД» (вх. ФАС России от 10.02.2017 № 20955-ДСП/17) (далее - Ходатайство) о продлении срока выполнения Предупреждения.</text:p>
      <text:p text:style-name="P16">Дополнительно, представителем АО «ОК РУСАЛ ТД», на Комиссии ФАС России от 17.02.2017, была изменена мотивировочная часть Ходатайства и представлены Комиссии следующие доводы, а именно Ответчик указал на <text:s text:c="2"/>отсутствие акцепта оферты АО «ОК РУСАЛ ТД» от 10.02.2017 со стороны ОАО «ММК», в связи с чем, Ответчик фактически не может исполнить Предупреждение. Также представитель Ответчика мотивировал необходимость продления срока выполнения Предупреждения, тем, что Предупреждения содержат в себе требования согласования взаимовыгодных условий Договора, что подразумевает под собой процесс с привлечением обеих сторон <text:soft-page-break/>антимонопольного дела и на такой процесс требуется дополнительное время.</text:p>
      <text:p text:style-name="P16">ОАО «ММК» на заседании Комиссии ФАС России от 17.02.2017, также ходатайствовало о продлении срока выполнения Предупреждения.</text:p>
      <text:p text:style-name="P16">Исходя из этого и в соответствии с частью 5 статьи 39.1 Закона о защите конкуренции АО «ОК РУСАЛ ТД» и ОАО «ММК» просит продлить срок выполнения Предупреждений.</text:p>
      <text:p text:style-name="P16">В соответствии с частями 1 и 5 статьи 47 Закона о защите конкуренции Комиссия</text:p>
      <text:p text:style-name="P16"/>
      <text:p text:style-name="P15">ОПРЕДЕЛИЛА:</text:p>
      <text:p text:style-name="P10">1. Отложить рассмотрение дела № 1-10-172/00-05-15.</text:p>
      <text:p text:style-name="P12">2. В соответствии с частью 5 статьи 39.1 и в соответствии с ходатайствами АО «ОК РУСАЛ ТД» и ОАО «ММК», продлить срок выполнения Предупреждений выданных ОАО «ММК» от 29.12.2016 № 05/92578-ДСП/16 и АО «ОК РУСАЛ ТД» от 29.12.2016 № 05/92561-ДСП/16 до 24.03.2017.</text:p>
      <text:p text:style-name="P10"><text:span text:style-name="T6">3. Назначить рассмотрение дела № 1-10-172/00-05-15 на «31</text:span><text:span text:style-name="T5">»марта </text:span><text:span text:style-name="T6">2017 г. в «12» часов «</text:span><text:span text:style-name="T5">00»</text:span><text:span text:style-name="T6"> минут, по адресу: г. Москва, ул. Садовая-Кудринская, д. 11, переговорная № 127.</text:span></text:p>
      <text:p text:style-name="P11">4. О выполнении Предупреждений сообщить в ФАС России в течение трех дней со дня окончания срока, установленного для его выполнения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4C45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34C45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1:10:09.32</meta:creation-date>
    <meta:generator>OpenOffice.org/3.3$Win32 OpenOffice.org_project/330m20$Build-9567</meta:generator>
    <dc:date>2017-03-03T13:42:11.58</dc:date>
    <meta:print-date>2017-02-21T12:05:24.68</meta:print-date>
    <meta:document-statistic meta:table-count="0" meta:image-count="1" meta:object-count="0" meta:page-count="3" meta:paragraph-count="27" meta:word-count="591" meta:character-count="4234"/>
    <meta:user-defined meta:name="Поле 1"/>
    <meta:user-defined meta:name="Поле 2"/>
    <meta:user-defined meta:name="Поле 3"/>
    <meta:user-defined meta:name="Поле 4"/>
  </office:meta>
</office:document-meta>
</file>