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4B9E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7bc3a-d06b-410e-aa1d-52579b35a837" text:name="BossProviderVariable"/>
      </text:user-field-decls>
      <text:p text:style-name="P16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10</text:span><text:span text:style-name="T5">.02.2017</text:span><text:span text:style-name="T4"> № 20-4-4</text:span><text:span text:style-name="T5">036587</text:span><text:span text:style-name="T4">-с,<text:line-break/>№ 20-4-4036586-с, № 20-4-4036454-с, и приняла решение согласовать предельн</text:span><text:span text:style-name="T5">ые</text:span><text:span text:style-name="T4"> отпускные цены, заявленные на перерегистрацию АО «АКРИХИН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Ацикловир-Акрихин (МНН — Ацикловир), мазь для наружного применения, 5%, 5 г, - тубы (1) - пачки картонные, в размере 22,19 руб.</text:p>
      <text:p text:style-name="P9"><text:tab/>2. Метопролол ретард-Акрихин (МНН — Метопролол), таблетки пролонгированного действия покрытые пленочной оболочкой, 25 мг, 10 шт. - упаковки ячейковые контурные (3) - пачки картонные, в размере 144,25 руб.</text:p>
      <text:p text:style-name="P9"><text:tab/>3. Метопролол ретард-Акрихин (МНН — Метопролол), таблетки пролонгированного действия покрытые пленочной оболочкой, 100 мг, 30 шт. - банки (1) - пачки картонные, в размере 300,40 руб.</text:p>
      <text:p text:style-name="P9"><text:tab/>4. Метопролол ретард-Акрихин (МНН — Метопролол), таблетки пролонгированного действия покрытые пленочной оболочкой, 50 мг, 10 шт. - упаковки ячейковые контурные (3) - пачки картонные, в размере 205,23 руб.</text:p>
      <text:p text:style-name="P9"><text:tab/>5. Диклофенак ретард-Акрихин (МНН — Диклофенак), таблетки пролонгированного действия покрытые пленочной оболочкой, 100 мг, 10шт., - упаковки ячейковые контурные (2) - пачки картонные, в размере 28,93 руб.</text:p>
      <text:p text:style-name="P9"><text:tab/></text:p>
      <text:p text:style-name="P9"/>
      <text:p text:style-name="P9"/>
      <text:p text:style-name="P10">А.Б. Кашеваров</text:p>
      <text:p text:style-name="P11"/>
      <text:p text:style-name="P11"/>
      <text:p text:style-name="P11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B9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0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003(1) </text:p>
      </draw:text-box>
     </draw:frame><draw:frame draw:style-name="Mfr2" draw:name="SpdBarcode" text:anchor-type="paragraph" svg:x="0cm" svg:width="3.6cm" svg:height="0.78cm" draw:z-index="1"><draw:image xlink:href="Pictures/10000201000000780000001ACF4B9E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7:27:27.71</meta:creation-date>
    <meta:generator>OpenOffice.org/3.3$Win32 OpenOffice.org_project/330m20$Build-9567</meta:generator>
    <meta:editing-duration>P0D</meta:editing-duration>
    <meta:editing-cycles>1</meta:editing-cycles>
    <dc:date>2017-03-03T13:44:31.26</dc:date>
    <meta:document-statistic meta:table-count="0" meta:image-count="1" meta:object-count="0" meta:page-count="1" meta:paragraph-count="15" meta:word-count="241" meta:character-count="1920"/>
    <meta:user-defined meta:name="Поле 1"/>
    <meta:user-defined meta:name="Поле 2"/>
    <meta:user-defined meta:name="Поле 3"/>
    <meta:user-defined meta:name="Поле 4"/>
  </office:meta>
</office:document-meta>
</file>